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2cm" table:align="margins" style:writing-mode="lr-tb"/>
    </style:style>
    <style:style style:name="表格1.A" style:family="table-column">
      <style:table-column-properties style:column-width="4.683cm" style:rel-column-width="2655*"/>
    </style:style>
    <style:style style:name="表格1.B" style:family="table-column">
      <style:table-column-properties style:column-width="1.623cm" style:rel-column-width="920*"/>
    </style:style>
    <style:style style:name="表格1.C" style:family="table-column">
      <style:table-column-properties style:column-width="1.939cm" style:rel-column-width="1099*"/>
    </style:style>
    <style:style style:name="表格1.D" style:family="table-column">
      <style:table-column-properties style:column-width="3.085cm" style:rel-column-width="1749*"/>
    </style:style>
    <style:style style:name="表格1.E" style:family="table-column">
      <style:table-column-properties style:column-width="0.737cm" style:rel-column-width="418*"/>
    </style:style>
    <style:style style:name="表格1.F" style:family="table-column">
      <style:table-column-properties style:column-width="4.445cm" style:rel-column-width="2520*"/>
    </style:style>
    <style:style style:name="表格1.1" style:family="table-row">
      <style:table-row-properties style:min-row-height="0.83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7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7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line-height="0.706cm"/>
      <style:text-properties style:font-name="標楷體" fo:font-size="13pt" style:font-size-asian="13pt" style:font-name-complex="標楷體" style:font-size-complex="13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line-height="0.811cm"/>
      <style:text-properties fo:font-size="13pt" style:font-size-asian="13pt" style:font-size-complex="13pt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margin-top="0.699cm" fo:margin-bottom="0cm" fo:line-height="0.706cm" style:snap-to-layout-grid="false"/>
    </style:style>
    <style:style style:name="P17" style:family="paragraph" style:parent-style-name="Standard" style:list-style-name="WW8Num1">
      <style:paragraph-properties fo:margin-left="2cm" fo:margin-right="0cm" fo:line-height="0.635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1.035cm" fo:margin-right="0cm" fo:line-height="0.635cm" fo:text-indent="-0.339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635cm" fo:text-indent="0.69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0.746cm" fo:margin-right="0cm" fo:line-height="0.635cm" fo:text-indent="-0.03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0.667cm" fo:margin-right="0cm" fo:line-height="0.635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2" style:family="paragraph" style:parent-style-name="Standard">
      <style:paragraph-properties fo:margin-left="0.67cm" fo:margin-right="0cm" fo:line-height="0.635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3" style:family="paragraph" style:parent-style-name="Standard">
      <style:paragraph-properties fo:margin-left="0.766cm" fo:margin-right="0cm" fo:line-height="0.635cm" fo:text-indent="0cm" style:auto-text-indent="false" style:snap-to-layout-grid="false"/>
    </style:style>
    <style:style style:name="P24" style:family="paragraph" style:parent-style-name="Standard">
      <style:paragraph-properties fo:margin-left="0.617cm" fo:margin-right="0cm" fo:line-height="0.635cm" fo:text-indent="0cm" style:auto-text-indent="false" style:snap-to-layout-grid="false"/>
    </style:style>
    <style:style style:name="P25" style:family="paragraph" style:parent-style-name="Standard">
      <style:paragraph-properties fo:margin-left="0.593cm" fo:margin-right="0cm" fo:line-height="0.635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margin-left="0.593cm" fo:margin-right="0cm" fo:line-height="0.635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top="0.349cm" fo:margin-bottom="0cm" fo:line-height="0.811cm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letter-spacing="0.176cm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fo:font-size="12pt" fo:letter-spacing="0.159cm" style:font-size-asian="12pt" style:font-name-complex="標楷體" style:font-size-complex="12pt"/>
    </style:style>
    <style:style style:name="T4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size-asian="13pt" style:font-name-complex="標楷體" style:font-size-complex="13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在矯正機關委託證明書</text:span></text:p>
      <text:p text:style-name="P16"><text:span text:style-name="T2">本人_______________________(民國______年____月____日生)，因在矯正機關服刑無法親至貴所辦理，特委託___________________先生(女士)辦理：</text:span></text:p>
      <text:list xml:id="list6672266586749595473" text:style-name="WW8Num1">
        <text:list-item>
          <text:p text:style-name="P17">遷徙登記</text:p>
        </text:list-item>
      </text:list>
      <text:p text:style-name="P18"><text:span text:style-name="T2">□遷入（初設、住址變更）地址：______縣（市）______</text:span><text:span text:style-name="T8">鄉</text:span><text:span text:style-name="T2">（鎮、市、區）______</text:span><text:span text:style-name="T8">里</text:span><text:span text:style-name="T2">（村）______</text:span><text:span text:style-name="T8">鄰</text:span><text:span text:style-name="T2">__________</text:span><text:span text:style-name="T8">路</text:span><text:span text:style-name="T2">（</text:span><text:span text:style-name="T8">街</text:span><text:span text:style-name="T2">）_____</text:span><text:span text:style-name="T8">段</text:span><text:span text:style-name="T2">_____</text:span><text:span text:style-name="T8">巷弄</text:span><text:span text:style-name="T2">______</text:span><text:span text:style-name="T8">號</text:span><text:span text:style-name="T2">______</text:span><text:span text:style-name="T8">樓之 </text:span><text:span text:style-name="T2">______。</text:span></text:p>
      <text:p text:style-name="P19">□出境遷出登記</text:p>
      <text:p text:style-name="P20">□分戶登記 <text:s/>□合戶登記</text:p>
      <text:list xml:id="list31332706" text:continue-numbering="true" text:style-name="WW8Num1">
        <text:list-item>
          <text:p text:style-name="P17">身分登記</text:p>
        </text:list-item>
      </text:list>
      <text:p text:style-name="P21"><text:span text:style-name="T2">□出生登記<text:tab/>□認領登記<text:tab/>□收養登記<text:tab/>□終止收養登記</text:span></text:p>
      <text:p text:style-name="P21"><text:span text:style-name="T2">□結婚登記<text:tab/>□離婚登記<text:tab/>□監護登記<text:tab/>□輔助登記</text:span></text:p>
      <text:p text:style-name="P22"><text:span text:style-name="T2">□死亡登記<text:tab/>□死亡宣告登記<text:tab/>□未成年子女權利義務行使負擔登記</text:span></text:p>
      <text:p text:style-name="P1"><text:span text:style-name="T3">□</text:span><text:span text:style-name="T2">初、補、換領戶口名簿</text:span></text:p>
      <text:p text:style-name="P23"><text:span text:style-name="T2">□現住人口詳細記事<text:tab/> <text:s text:c="3"/>□現住人口含非現住人口有詳細記事</text:span></text:p>
      <text:p text:style-name="P23"><text:span text:style-name="T2">□現住人口省略記事<text:tab/> <text:s text:c="3"/>□現住人口含非現住人口省略記事</text:span></text:p>
      <text:list xml:id="list31351133" text:continue-numbering="true" text:style-name="WW8Num1">
        <text:list-item>
          <text:p text:style-name="P17">申請____________之 (全戶、部分)戶籍謄本_____份</text:p>
        </text:list-item>
      </text:list>
      <text:p text:style-name="P24"><text:span text:style-name="T2">□記事省略; □記事不省略：立具結書人確實因需用機關要求提供之戶籍謄本個人記事勿省略。以上具結如有虛假不實，願負一切法律責任。立具結書人：__________</text:span></text:p>
      <text:list xml:id="list31339000" text:continue-numbering="true" text:style-name="WW8Num1">
        <text:list-item>
          <text:p text:style-name="P17">門牌</text:p>
        </text:list-item>
      </text:list>
      <text:p text:style-name="P25">□編釘（□初編 □增編 □改編 □合併）;□整編證明____份 □門牌證明____份</text:p>
      <text:p text:style-name="P26">□補發</text:p>
      <text:list xml:id="list31359166" text:continue-numbering="true" text:style-name="WW8Num1">
        <text:list-item>
          <text:p text:style-name="P17">原住民身分</text:p>
        </text:list-item>
      </text:list>
      <text:p text:style-name="P26">□取得 □變更 □回復 □喪失登記; □註記民族別為____________</text:p>
      <text:p text:style-name="P2"><text:span text:style-name="T3">□</text:span><text:span text:style-name="T2">其他_____________________________________________________（請敘明）</text:span></text:p>
      <text:p text:style-name="P4"/>
      <text:p text:style-name="P13"><draw:frame draw:style-name="fr1" draw:name="框架1" text:anchor-type="char" svg:x="15.921cm" svg:y="13.949cm" svg:width="1.245cm" svg:height="1.048cm" draw:z-index="1"><draw:text-box><text:p text:style-name="P12">03</text:p></draw:text-box></draw:frame><text:span text:style-name="T4">委 託 人：</text:span><text:span text:style-name="T5"> <text:s text:c="22"/></text:span><text:span text:style-name="T6">(收容人請簽名捺印指印)</text:span></text:p>
      <text:p text:style-name="P11"><draw:frame draw:style-name="fr1" draw:name="框架2" text:anchor-type="char" svg:x="15.921cm" svg:y="13.949cm" svg:width="1.245cm" svg:height="1.048cm" draw:z-index="2"><draw:text-box><text:p text:style-name="P12">03</text:p></draw:text-box></draw:frame>國民身分證統一編號： </text:p>
      <text:p text:style-name="P27"><text:span text:style-name="T4">受委託人：</text:span><text:span text:style-name="T5"> <text:s text:c="22"/>(簽章)</text:span></text:p>
      <text:p text:style-name="P13"><text:span text:style-name="T9">國民身分證統一編號：</text:span><text:span text:style-name="T5"> </text:span></text:p>
      <text:p text:style-name="P13"><text:span text:style-name="T5">電 <text:s text:c="3"/>話：</text:span></text:p>
      <text:p text:style-name="P10"><draw:frame draw:style-name="fr2" draw:name="框架3" text:anchor-type="paragraph" svg:x="-0.076cm" svg:y="0.004cm" svg:width="16.51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5">收容人指紋核對章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14"><text:span text:style-name="T2">本文件指紋係本矯正機關</text:span></text:p><text:p text:style-name="P14"><text:span text:style-name="T2">__________________號</text:span></text:p><text:p text:style-name="P3">收容人：</text:p><text:p text:style-name="P14"><text:span text:style-name="T7">__________________</text:span></text:p><text:p text:style-name="P15"><text:span text:style-name="T2">左手拇指指紋屬實</text:span></text:p></table:table-cell><table:table-cell table:style-name="表格1.B2" table:number-rows-spanned="2" office:value-type="string"><text:p text:style-name="P6">核對人</text:p><text:p text:style-name="P6"/><text:p text:style-name="P6">簽 <text:s/>章</text:p></table:table-cell><table:table-cell table:style-name="表格1.B2" office:value-type="string"><text:p text:style-name="P7">場舍</text:p><text:p text:style-name="P7">主管</text:p></table:table-cell><table:table-cell table:style-name="表格1.B2" office:value-type="string"><text:p text:style-name="P8">○○○</text:p></table:table-cell><table:table-cell table:style-name="表格1.B2" table:number-rows-spanned="2" office:value-type="string"><text:p text:style-name="P8">機關</text:p><text:p text:style-name="P8">章戳</text:p></table:table-cell><table:table-cell table:style-name="表格1.F2" table:number-rows-spanned="2" office:value-type="string"><text:p text:style-name="P9"/></table:table-cell></table:table-row><table:table-row table:style-name="表格1.3"><table:covered-table-cell/><table:covered-table-cell/><table:table-cell table:style-name="表格1.B3" office:value-type="string"><text:p text:style-name="P7">承辦人</text:p></table:table-cell><table:table-cell table:style-name="表格1.B3" office:value-type="string"><text:p text:style-name="P8">○○○</text:p></table:table-cell><table:covered-table-cell/><table:covered-table-cell/></table:table-row></table:table></draw:text-box></draw:frame>中 華 民 國 <text:s text:c="7"/>年 <text:s text:c="8"/>月 <text:s text:c="7"/>日</text:p>
      <text:p text:style-name="Footer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text-underline-style="non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creation-date>2018-10-15T14:13:00</meta:creation-date>
    <dc:creator>AS103XXXX</dc:creator>
    <dc:date>2018-12-25T09:56:00</dc:date>
    <meta:print-date>2015-11-10T09:14:00</meta:print-date>
    <meta:editing-cycles>3</meta:editing-cycles>
    <meta:editing-duration>PT5M</meta:editing-duration>
    <meta:document-statistic meta:table-count="1" meta:image-count="0" meta:object-count="0" meta:page-count="2" meta:paragraph-count="44" meta:word-count="535" meta:character-count="888"/>
    <meta:generator>OpenOffice.org/3.4.1$Win32 OpenOffice.org_project/341m1$Build-9593</meta:generator>
  </office:meta>
</office:document-meta>
</file>