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882cm"/>
      <style:text-properties fo:font-size="18pt" style:font-size-asian="18pt"/>
    </style:style>
    <style:style style:name="P6" style:family="paragraph" style:parent-style-name="Standard">
      <style:text-properties style:font-name="標楷體" fo:font-size="18pt" style:font-size-asian="18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8pt" style:font-size-asian="18pt" style:font-name-complex="標楷體"/>
    </style:style>
    <style:style style:name="P8" style:family="paragraph" style:parent-style-name="Standard">
      <style:paragraph-properties fo:line-height="1.129cm" fo:text-align="justify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Standard">
      <style:paragraph-properties fo:line-height="0.988cm"/>
      <style:text-properties style:font-name="標楷體" fo:font-size="18pt" style:font-size-asian="18pt" style:font-name-complex="標楷體"/>
    </style:style>
    <style:style style:name="P10" style:family="paragraph" style:parent-style-name="Standard">
      <style:paragraph-properties fo:line-height="0.988cm" fo:text-align="justify" style:justify-single-word="false"/>
      <style:text-properties style:font-name="標楷體" fo:font-size="18pt" style:font-size-asian="18pt" style:font-name-complex="標楷體"/>
    </style:style>
    <style:style style:name="P11" style:family="paragraph" style:parent-style-name="Standard">
      <style:paragraph-properties fo:line-height="1.058cm"/>
      <style:text-properties style:font-name="標楷體" fo:font-size="18pt" fo:font-weight="bold" style:font-size-asian="18pt" style:font-weight-asian="bold" style:font-name-complex="標楷體"/>
    </style:style>
    <style:style style:name="P12" style:family="paragraph" style:parent-style-name="Standard">
      <style:paragraph-properties fo:line-height="1.129cm" fo:text-align="justify" style:justify-single-word="false"/>
      <style:text-properties style:font-name="標楷體" fo:font-size="20pt" fo:language="none" fo:country="none" style:font-size-asian="20pt" style:language-asian="none" style:country-asian="none" style:font-name-complex="標楷體"/>
    </style:style>
    <style:style style:name="P13" style:family="paragraph" style:parent-style-name="Standard">
      <style:paragraph-properties fo:line-height="1.129cm" fo:text-align="justify" style:justify-single-word="false"/>
      <style:text-properties style:font-name="標楷體" fo:font-size="20pt" style:font-size-asian="20pt" style:font-name-complex="標楷體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 style:master-page-name="Standard">
      <style:paragraph-properties fo:margin-top="0cm" fo:margin-bottom="0.349cm" fo:text-align="center" style:justify-single-word="false" style:page-number="auto"/>
    </style:style>
    <style:style style:name="P17" style:family="paragraph" style:parent-style-name="Standard">
      <style:paragraph-properties fo:margin-left="1.905cm" fo:margin-right="0cm" fo:line-height="0.988cm" fo:text-indent="-1.905cm" style:auto-text-indent="false" style:snap-to-layout-grid="false"/>
    </style:style>
    <style:style style:name="P18" style:family="paragraph" style:parent-style-name="Standard">
      <style:paragraph-properties fo:margin-top="0.494cm" fo:margin-bottom="0cm" style:snap-to-layout-grid="false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P19" style:family="paragraph" style:parent-style-name="Standard">
      <style:paragraph-properties fo:margin-top="0.494cm" fo:margin-bottom="0cm" fo:line-height="0.635cm" style:snap-to-layout-grid="false"/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P20" style:family="paragraph" style:parent-style-name="Standard">
      <style:paragraph-properties fo:margin-top="0.494cm" fo:margin-bottom="0cm" fo:line-height="0.635cm" style:snap-to-layout-grid="false"/>
    </style:style>
    <style:style style:name="T1" style:family="text">
      <style:text-properties style:font-name="標楷體" fo:font-size="24pt" fo:letter-spacing="0.176cm" fo:font-weight="bold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4" style:family="text">
      <style:text-properties style:font-name="標楷體" fo:font-size="18pt" fo:letter-spacing="0.159cm" style:font-size-asian="18pt" style:font-name-complex="標楷體"/>
    </style:style>
    <style:style style:name="T5" style:family="text">
      <style:text-properties style:font-name="標楷體" fo:font-size="18pt" fo:font-weight="bold" style:font-size-asian="18pt" style:font-weight-asian="bold" style:font-name-complex="標楷體"/>
    </style:style>
    <style:style style:name="T6" style:family="text">
      <style:text-properties style:font-name="標楷體" fo:font-size="20pt" style:font-size-asian="20pt" style:font-name-complex="標楷體"/>
    </style:style>
    <style:style style:name="T7" style:family="text">
      <style:text-properties fo:font-size="18pt" style:font-size-asian="18pt"/>
    </style:style>
    <style:style style:name="T8" style:family="text">
      <style:text-properties fo:color="#ffffff" style:font-name="標楷體" fo:font-size="18pt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在醫院委託證明書</text:span></text:p>
      <text:p text:style-name="P2"><text:span text:style-name="T2">本人</text:span><text:span text:style-name="T3"> <text:s text:c="11"/></text:span><text:span text:style-name="T2">(民國 <text:s text:c="2"/>年 <text:s text:c="2"/>月 <text:s text:c="2"/>日生)，因身</text:span></text:p>
      <text:p text:style-name="P17"><text:span text:style-name="T2">患重大疾病（意識清楚）無法親至貴所辦理：</text:span></text:p>
      <text:p text:style-name="P12"><draw:frame draw:style-name="fr1" draw:name="框架1" text:anchor-type="char" svg:x="-0.443cm" svg:y="0.018cm" svg:width="17.709cm" svg:height="4.325cm" draw:z-index="0"><draw:text-box><text:p text:style-name="P1"><text:span text:style-name="T4">□</text:span><text:span text:style-name="T2">印鑑登記</text:span></text:p><text:p text:style-name="P7">□ 變更印鑑登記</text:p><text:p text:style-name="P1"><text:span text:style-name="T4">□</text:span><text:span text:style-name="T2">印鑑證明 <text:s text:c="3"/>份</text:span></text:p><text:p text:style-name="P1"><text:span text:style-name="T4">□</text:span><text:span text:style-name="T2">其他( <text:s text:c="16"/>)</text:span></text:p></draw:text-box></draw:frame></text:p>
      <text:p text:style-name="P13"/>
      <text:p text:style-name="P8"/>
      <text:p text:style-name="P10"/>
      <text:p text:style-name="P4"><text:span text:style-name="T2">特委託 </text:span><text:span text:style-name="T3"><text:s text:c="15"/></text:span><text:span text:style-name="T2"><text:s/>先生(女士)代辦無訛，嗣後如有異議，概由委託人負責，特此證明</text:span><text:span text:style-name="T6">。</text:span></text:p>
      <text:p text:style-name="P9">此 <text:s/>致</text:p>
      <text:p text:style-name="P3"><text:span text:style-name="T2">桃園市大園區戶政事務所</text:span></text:p>
      <text:p text:style-name="P11">醫　　師：</text:p>
      <text:p text:style-name="P11">執行字號：</text:p>
      <text:p text:style-name="P15"><text:span text:style-name="T5">委 託 人：</text:span><text:span text:style-name="T2"> <text:s text:c="12"/></text:span></text:p>
      <text:p text:style-name="P5"><draw:frame draw:style-name="fr1" draw:name="框架2" text:anchor-type="char" svg:x="15.921cm" svg:y="13.949cm" svg:width="1.245cm" svg:height="1.048cm" draw:z-index="1"><draw:text-box><text:p text:style-name="P14">03</text:p></draw:text-box></draw:frame>國民身分證統一編號：</text:p>
      <text:p text:style-name="P6">戶籍地址：</text:p>
      <text:p text:style-name="P15"><text:span text:style-name="T5">受委託人：</text:span><text:span text:style-name="T2"> <text:s text:c="22"/>(簽章)</text:span></text:p>
      <text:p text:style-name="P15"><text:span text:style-name="T7">國民身分證統一編號：</text:span><text:span text:style-name="T8"> </text:span></text:p>
      <text:p text:style-name="P6">戶籍地址：</text:p>
      <text:p text:style-name="P18"><text:soft-page-break/>醫院印信(關防)</text:p>
      <text:p text:style-name="P19"/>
      <text:p text:style-name="P20"><text:span text:style-name="T3">中 華 民 國 <text:s text:c="9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20-07-08T14:29:00</meta:creation-date>
    <dc:creator>AS103XXXX</dc:creator>
    <dc:date>2020-07-09T16:27:00</dc:date>
    <meta:editing-cycles>3</meta:editing-cycles>
    <meta:editing-duration>PT1M</meta:editing-duration>
    <meta:document-statistic meta:table-count="0" meta:image-count="0" meta:object-count="0" meta:page-count="2" meta:paragraph-count="21" meta:word-count="178" meta:character-count="318"/>
    <meta:generator>OpenOffice.org/3.4.1$Win32 OpenOffice.org_project/341m1$Build-9593</meta:generator>
  </office:meta>
</office:document-meta>
</file>