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line-height="0.423cm"/>
      <style:text-properties style:font-size-complex="12pt"/>
    </style:style>
    <style:style style:name="P4" style:family="paragraph" style:parent-style-name="Standard">
      <style:paragraph-properties fo:line-height="0.776cm">
        <style:tab-stops>
          <style:tab-stop style:position="3.126cm"/>
        </style:tab-stops>
      </style:paragraph-properties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0.776cm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paragraph-properties fo:line-height="0.564cm" fo:text-align="justify" fo:text-align-last="justify" style:justify-single-word="false"/>
    </style:style>
    <style:style style:name="P9" style:family="paragraph" style:parent-style-name="Standard" style:master-page-name="Standard">
      <style:paragraph-properties fo:margin-top="0cm" fo:margin-bottom="0.699cm"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10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11" style:family="paragraph" style:parent-style-name="Standard">
      <style:paragraph-properties fo:margin-left="0cm" fo:margin-right="0cm" fo:line-height="0.776cm" fo:text-indent="3.104cm" style:auto-text-indent="false">
        <style:tab-stops>
          <style:tab-stop style:position="4.87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cm" fo:text-indent="3.104cm" style:auto-text-indent="false"/>
    </style:style>
    <style:style style:name="P13" style:family="paragraph" style:parent-style-name="Standard">
      <style:paragraph-properties fo:margin-left="0cm" fo:margin-right="0cm" style:line-height-at-least="0cm" fo:text-indent="3.104cm" style:auto-text-indent="false">
        <style:tab-stops>
          <style:tab-stop style:position="4.87cm"/>
        </style:tab-stops>
      </style:paragraph-properties>
    </style:style>
    <style:style style:name="P14" style:family="paragraph" style:parent-style-name="Standard">
      <style:paragraph-properties fo:margin-left="0cm" fo:margin-right="0cm" style:line-height-at-least="0cm" fo:text-indent="1.552cm" style:auto-text-indent="false">
        <style:tab-stops>
          <style:tab-stop style:position="4.87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text-indent="1.976cm" style:auto-text-indent="false"/>
    </style:style>
    <style:style style:name="P16" style:family="paragraph" style:parent-style-name="Standard">
      <style:paragraph-properties fo:margin-left="0cm" fo:margin-right="0cm" fo:line-height="0.917cm" fo:text-indent="0.564cm" style:auto-text-indent="false"/>
    </style:style>
    <style:style style:name="P17" style:family="paragraph" style:parent-style-name="Standard">
      <style:paragraph-properties fo:margin-left="0cm" fo:margin-right="0cm" fo:line-height="0.917cm" fo:text-indent="0.564cm" style:auto-text-indent="false"/>
      <style:text-properties fo:font-size="16pt" style:font-size-asian="16pt" style:font-size-complex="16pt"/>
    </style:style>
    <style:style style:name="P18" style:family="paragraph" style:parent-style-name="Standard">
      <style:paragraph-properties fo:margin-left="2.212cm" fo:margin-right="0cm" fo:line-height="0.917cm" fo:text-indent="0cm" style:auto-text-indent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1.143cm" fo:margin-right="0cm" fo:line-height="0.564cm" fo:text-indent="-1.143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0.564cm" fo:text-indent="0.847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1.485cm" fo:margin-right="0cm" fo:line-height="0.564cm" fo:text-indent="-0.635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委託(同意)書</text:p>
      <text:p text:style-name="P10"><draw:frame draw:style-name="fr1" draw:name="框架1" text:anchor-type="char" svg:x="7.239cm" svg:y="1.413cm" svg:width="1.609cm" svg:height="1.298cm" draw:z-index="0"><draw:text-box><text:p text:style-name="P3">先生</text:p><text:p text:style-name="P3">女士</text:p></draw:text-box></draw:frame><draw:frame draw:style-name="fr2" draw:name="框架2" text:anchor-type="char" svg:x="14.407cm" svg:y="1.413cm" svg:width="1.665cm" svg:height="1.185cm" draw:z-index="5"><draw:text-box><text:p text:style-name="P3">先生</text:p><text:p text:style-name="P3">女士</text:p><text:p text:style-name="Standard"/></draw:text-box></draw:frame><draw:frame draw:style-name="fr1" draw:name="框架3" text:anchor-type="char" svg:x="1.623cm" svg:y="2.88cm" svg:width="0.903cm" svg:height="1.157cm" draw:z-index="3"><draw:text-box><text:p text:style-name="P1">子</text:p><text:p text:style-name="P1">女</text:p></draw:text-box></draw:frame><draw:frame draw:style-name="fr1" draw:name="框架4" text:anchor-type="char" svg:x="14.605cm" svg:y="4.207cm" svg:width="0.593cm" svg:height="0.508cm" draw:z-index="1"><draw:text-box><text:p text:style-name="P2"/></draw:text-box></draw:frame><text:span text:style-name="T1">立委託（同意）書人因：□工作 □路途遙遠 </text:span><text:span text:style-name="T3">□</text:span><text:span text:style-name="T1">其他( <text:s text:c="6"/>)特委託（同意）</text:span><text:span text:style-name="T2"> <text:s text:c="12"/></text:span><text:span text:style-name="T1"><text:s text:c="3"/>代為申辦</text:span><text:span text:style-name="T2"> <text:s text:c="10"/></text:span><text:span text:style-name="T1">　　、 <text:s text:c="6"/>未成年 <text:s/></text:span><text:span text:style-name="T2"><text:s text:c="12"/>　　</text:span><text:span text:style-name="T1">：</text:span></text:p>
      <text:p text:style-name="P4"><text:span text:style-name="T1"><text:tab/>□遷徙登記</text:span></text:p>
      <text:p text:style-name="P11"><text:span text:style-name="T1">□更改姓名(新姓名：</text:span><text:span text:style-name="T2"> <text:s text:c="11"/></text:span><text:span text:style-name="T1">)</text:span></text:p>
      <text:p text:style-name="P13"><text:span text:style-name="T1">□國民身分證 </text:span><text:span text:style-name="T4">(□初領□補領□換領)</text:span><text:span text:style-name="T1"> </text:span></text:p>
      <text:p text:style-name="P12"><draw:frame draw:style-name="fr1" draw:name="框架5" text:anchor-type="char" svg:x="6.336cm" svg:y="0.616cm" svg:width="6.548cm" svg:height="1.242cm" draw:z-index="2"><draw:text-box><text:p text:style-name="P1"><text:span text:style-name="T4">□現戶 <text:s text:c="2"/>□全部 <text:s text:c="2"/>□含記事</text:span></text:p><text:p text:style-name="P1"><text:span text:style-name="T4">□除戶 <text:s text:c="2"/>□部分 <text:s text:c="2"/>□不含記事</text:span></text:p><text:p text:style-name="P5"/><text:p text:style-name="P5"/></draw:text-box></draw:frame><text:span text:style-name="T1">□戶口名簿 </text:span><text:span text:style-name="T4">(□初領□補領□換領)</text:span></text:p>
      <text:p text:style-name="P13"><text:span text:style-name="T1">□戶籍謄本（　 <text:s text:c="20"/>）</text:span><text:span text:style-name="T5">份數:＿＿份</text:span></text:p>
      <text:p text:style-name="P14"/>
      <text:p text:style-name="P13"><text:span text:style-name="T1">□原住民身分取得、喪失、變更、回復</text:span></text:p>
      <text:p text:style-name="P13"><text:span text:style-name="T1">□其他</text:span></text:p>
      <text:p text:style-name="P15"><draw:frame draw:style-name="fr2" draw:name="框架6" text:anchor-type="char" svg:x="12.488cm" svg:y="0.813cm" svg:width="0.593cm" svg:height="0.48cm" draw:z-index="4"><draw:text-box><text:p text:style-name="Standard"/></draw:text-box></draw:frame><text:span text:style-name="T1">此 <text:s text:c="3"/>致</text:span></text:p>
      <text:p text:style-name="Standard"><text:span text:style-name="T1">桃園市大園區戶政事務所</text:span></text:p>
      <text:p text:style-name="P16"><text:span text:style-name="T1">委託(同意)人： <text:s text:c="12"/>　　 (簽章)</text:span></text:p>
      <text:p text:style-name="P16"><text:span text:style-name="T1">身分證統號：　　　　　　　　　　電話：</text:span></text:p>
      <text:p text:style-name="P17">戶籍地址：</text:p>
      <text:p text:style-name="P18"/>
      <text:p text:style-name="P16"><text:span text:style-name="T1">受委託人： <text:s text:c="21"/>(簽章)</text:span></text:p>
      <text:p text:style-name="P16"><text:span text:style-name="T1">身分證統號：　　　　　　　　　　 電話：</text:span></text:p>
      <text:p text:style-name="P17">戶籍地址：</text:p>
      <text:p text:style-name="P6"/>
      <text:p text:style-name="P6"/>
      <text:p text:style-name="P8"><text:bookmark-start text:name="OLE_LINK1"/><text:span text:style-name="T2">中 <text:s/>華 <text:s/>民 <text:s/>國 <text:s text:c="6"/>年 <text:s text:c="2"/>月 <text:s text:c="2"/>日</text:span><text:bookmark-end text:name="OLE_LINK1"/></text:p>
      <text:p text:style-name="P7"/>
      <text:p text:style-name="P19">附註：</text:p>
      <text:p text:style-name="P20">1、原因請於□中以V方式填寫，原因為其他者，請於( <text:s/>)中填明原因。</text:p>
      <text:p text:style-name="P21"><text:span text:style-name="T4">2、如人在國外須委託親友在國內代申請者，應先至駐外使領館、代表 <text:s/>處、辦事處辦理授權書(大陸的文書要經大陸公證處公證，再由海基會驗證)後，交由國內親友持憑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8.696cm" fo:text-indent="-0.847cm" fo:margin-left="8.69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43cm" fo:text-indent="-0.847cm" fo:margin-left="9.54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389cm" fo:text-indent="-0.847cm" fo:margin-left="10.38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236cm" fo:text-indent="-0.847cm" fo:margin-left="11.23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083cm" fo:text-indent="-0.847cm" fo:margin-left="12.08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29cm" fo:text-indent="-0.847cm" fo:margin-left="12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.3cm" fo:margin-right="2.3cm" style:writing-mode="lr-tb" style:layout-grid-color="#c0c0c0" style:layout-grid-lines="38" style:layout-grid-base-height="0.699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20-07-08T14:37:00</meta:creation-date>
    <dc:creator>AS103XXXX</dc:creator>
    <dc:date>2020-07-08T14:37:00</dc:date>
    <meta:print-date>2011-08-29T16:46:00</meta:print-date>
    <meta:editing-cycles>2</meta:editing-cycles>
    <meta:editing-duration>P15824DT17H31M44S</meta:editing-duration>
    <meta:document-statistic meta:table-count="0" meta:image-count="0" meta:object-count="0" meta:page-count="1" meta:paragraph-count="29" meta:word-count="340" meta:character-count="539"/>
    <meta:generator>OpenOffice.org/3.4.1$Win32 OpenOffice.org_project/341m1$Build-9593</meta:generator>
  </office:meta>
</office:document-meta>
</file>