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51cm"/>
    </style:style>
    <style:style style:name="表格1.M" style:family="table-column">
      <style:table-column-properties style:column-width="3.674cm"/>
    </style:style>
    <style:style style:name="表格1.1" style:family="table-row">
      <style:table-row-properties style:min-row-height="1.8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0.728cm" style:keep-together="true" fo:keep-together="auto"/>
    </style:style>
    <style:style style:name="表格1.10" style:family="table-row">
      <style:table-row-properties style:min-row-height="0.815cm" style:keep-together="true" fo:keep-together="auto"/>
    </style:style>
    <style:style style:name="表格1.11" style:family="table-row">
      <style:table-row-properties style:min-row-height="3.976cm" style:keep-together="true" fo:keep-together="auto"/>
    </style:style>
    <style:style style:name="表格1.12" style:family="table-row">
      <style:table-row-properties style:min-row-height="1.8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115cm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115cm" fo:font-weight="bold" style:letter-kerning="tru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459cm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93cm" style:letter-kerning="true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新細明體" fo:font-size="13pt" style:font-size-asian="13pt" style:font-name-complex="新細明體" style:font-size-complex="13pt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大園區戶政事務所到府(院)服務申請書</text:span></text:p>
      <text:p text:style-name="P2"><draw:custom-shape text:anchor-type="char" draw:z-index="0" draw:style-name="gr1" draw:text-style-name="P20" svg:width="17.172cm" svg:height="7.462cm" svg:x="-0.254cm" svg:y="16.304cm"><text:p/><draw:enhanced-geometry svg:viewBox="0 0 21600 21600" draw:type="rectangle" draw:enhanced-path="M 0 0 L 21600 0 21600 21600 0 21600 0 0 Z N"/></draw:custom-shape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2" office:value-type="string">
            <text:p text:style-name="P4">當事人</text:p>
            <text:p text:style-name="P7">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A1" table:number-columns-spanned="4" office:value-type="string">
            <text:p text:style-name="P7"><text:s/>年 <text:s/>月 <text:s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國民身分證</text:p>
            <text:p text:style-name="P12">統一編號</text:p>
          </table:table-cell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申請對象</text:p>
            <text:p text:style-name="P3">請擇一勾選</text:p>
          </table:table-cell>
          <table:covered-table-cell/>
          <table:table-cell table:style-name="表格1.L1" table:number-columns-spanned="11" office:value-type="string">
            <text:p text:style-name="P8">□傷病昏迷、植物人確實不能行走(本欄僅適用急需補領國民身分證)。</text:p>
            <text:p text:style-name="P8">□年邁/疾病，確有意思表示但不能行走者。</text:p>
            <text:p text:style-name="P8">□嚴重身心障礙，確有意思表示但無法外出或不能行走者。</text:p>
            <text:p text:style-name="P17"><text:span text:style-name="T7">□其他正當理由：</text:span><text:span text:style-name="T9">　　　　　　　　　　　　　　　　　　　　　　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1">當事</text:span><text:span text:style-name="T13">人</text:span></text:p>
            <text:p text:style-name="P7">戶籍地址</text:p>
          </table:table-cell>
          <table:covered-table-cell/>
          <table:table-cell table:style-name="表格1.L1" table:number-columns-spanned="11" office:value-type="string">
            <text:p text:style-name="P17"><text:span text:style-name="T7">桃園市 <text:s text:c="3"/>區 <text:s text:c="8"/>里 <text:s text:c="5"/>鄰 <text:s text:c="11"/>路(街) <text:s text:c="7"/>段</text:span></text:p>
            <text:p text:style-name="P8"><text:s text:c="10"/>巷 <text:s text:c="8"/>弄 <text:s text:c="5"/>衖 <text:s text:c="11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申</text:p>
            <text:p text:style-name="P4">請</text:p>
            <text:p text:style-name="P4">人</text:p>
          </table:table-cell>
          <table:table-cell table:style-name="表格1.A1" office:value-type="string">
            <text:p text:style-name="P7">姓名</text:p>
          </table:table-cell>
          <table:table-cell table:style-name="表格1.C4" table:number-columns-spanned="2" office:value-type="string">
            <text:p text:style-name="P9"><text:s text:c="9"/></text:p>
          </table:table-cell>
          <table:covered-table-cell/>
          <table:table-cell table:style-name="表格1.A1" table:number-columns-spanned="3" office:value-type="string">
            <text:p text:style-name="P17"><text:span text:style-name="T15">國民身分證</text:span><text:span text:style-name="T17">統一編</text:span><text:span text:style-name="T18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3">連絡</text:p>
            <text:p text:style-name="P13">電話</text:p>
          </table:table-cell>
          <table:covered-table-cell/>
          <table:table-cell table:style-name="表格1.L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住址</text:p>
          </table:table-cell>
          <table:table-cell table:style-name="表格1.L1" table:number-columns-spanned="11" office:value-type="string">
            <text:p text:style-name="P8"><text:s text:c="5"/>縣(市) <text:s text:c="5"/>市(鄉鎮區) <text:s text:c="6"/>里(村) <text:s text:c="4"/>鄰 <text:s text:c="7"/>路(街)</text:p>
            <text:p text:style-name="P8"><text:s text:c="5"/>段 <text:s text:c="9"/>弄 <text:s text:c="6"/>衖 <text:s text:c="5"/>號 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與當事人關係</text:p>
          </table:table-cell>
          <table:table-cell table:style-name="表格1.L1" table:number-columns-spanned="11" office:value-type="string">
            <text:p text:style-name="P17"><text:span text:style-name="T24">□</text:span><text:span text:style-name="T7">配偶 <text:s text:c="4"/></text:span><text:span text:style-name="T24">□</text:span><text:span text:style-name="T7">父/母 <text:s text:c="6"/></text:span><text:span text:style-name="T24">□</text:span><text:span text:style-name="T7">子/女 <text:s text:c="6"/></text:span><text:span text:style-name="T24">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7">訪視</text:span><text:span text:style-name="T13">地點</text:span></text:p>
            <text:p text:style-name="P16">(填寫當事人</text:p>
            <text:p text:style-name="P18"><text:span text:style-name="T19">現在所在地點)</text:span></text:p>
          </table:table-cell>
          <table:covered-table-cell/>
          <table:table-cell table:style-name="表格1.L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申請案件</text:p>
            <text:p text:style-name="P1"><text:span text:style-name="T14">類</text:span><text:span text:style-name="T13">別</text:span></text:p>
          </table:table-cell>
          <table:covered-table-cell/>
          <table:table-cell table:style-name="表格1.C8" table:number-columns-spanned="6" office:value-type="string">
            <text:p text:style-name="P8">□印鑑登記(印鑑變更登記)</text:p>
            <text:p text:style-name="P8">□補領國民身分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<text:span text:style-name="T7">□印鑑證明</text:span><text:span text:style-name="T9"> <text:s text:c="6"/></text:span><text:span text:style-name="T7">份</text:span></text:p>
            <text:p text:style-name="P17"><text:span text:style-name="T7">□其他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1" table:number-columns-spanned="13" office:value-type="string">
            <text:p text:style-name="P5">以下由戶政事務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查證時間</text:p>
          </table:table-cell>
          <table:covered-table-cell/>
          <table:table-cell table:style-name="表格1.L1" table:number-columns-spanned="11" office:value-type="string">
            <text:p text:style-name="P8">民國 <text:s text:c="8"/>年 <text:s text:c="8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查證人員</text:p>
            <text:p text:style-name="P7">查證情形</text:p>
          </table:table-cell>
          <table:covered-table-cell/>
          <table:table-cell table:style-name="表格1.L1" table:number-columns-spanned="11" office:value-type="string">
            <text:p text:style-name="P8">□當事人意識清楚，明白表示要辦理上開申請案件。</text:p>
            <text:p text:style-name="P8">□當事人意識不清，無法受理。</text:p>
            <text:p text:style-name="P8">□當事人意識不清，由家屬或實際照顧者切結領取身分證。</text:p>
            <text:p text:style-name="P17"><text:span text:style-name="T7">　</text:span><text:span text:style-name="T15">切結：當事人無法親自申請並領取，由具結人領取如有不實願負一切法律責任</text:span><text:span text:style-name="T7">。</text:span></text:p>
            <text:p text:style-name="P17"><text:span text:style-name="T3"><text:s text:c="2"/>代領人</text:span><text:span text:style-name="T21"> <text:s text:c="13"/></text:span><text:span text:style-name="T3">身分證字號</text:span><text:span text:style-name="T21">　　　　　　　</text:span><text:span text:style-name="T3">簽收日期</text:span><text:span text:style-name="T21">　　　　　</text:span></text:p>
            <text:p text:style-name="P8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6">申 請 人</text:span></text:p>
          </table:table-cell>
          <table:covered-table-cell/>
          <table:table-cell table:style-name="表格1.A1" table:number-columns-spanned="4" office:value-type="string">
            <text:p text:style-name="P15"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2">查證</text:span><text:span text:style-name="T6">人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15">(職章)</text:p>
          </table:table-cell>
          <table:covered-table-cell/>
          <table:covered-table-cell/>
          <table:covered-table-cell/>
        </table:table-row>
      </table:table>
      <text:p text:style-name="Standard"><text:span text:style-name="T23">承辦人：　　　　　 <text:s text:c="6"/>秘書: <text:s text:c="17"/>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派員實地查證申請書</dc:title>
    <dc:subject>派員實地查證申請書(A4直印)</dc:subject>
    <meta:keyword>派員實地查證申請</meta:keyword>
    <dc:description>派員實地查證申請</dc:description>
    <meta:initial-creator>桃園市觀音區戶政事務所</meta:initial-creator>
    <meta:creation-date>2023-09-18T08:12:00</meta:creation-date>
    <dc:creator>1503 a110</dc:creator>
    <dc:date>2023-09-21T15:53:00</dc:date>
    <meta:print-date>2005-10-20T15:43:00</meta:print-date>
    <meta:editing-cycles>6</meta:editing-cycles>
    <meta:editing-duration>PT16M</meta:editing-duration>
    <meta:document-statistic meta:table-count="1" meta:image-count="0" meta:object-count="0" meta:page-count="1" meta:paragraph-count="57" meta:word-count="454" meta:character-count="782"/>
    <meta:generator>OpenOffice/4.1.11$Win32 OpenOffice.org_project/4111m1$Build-9808</meta:generator>
  </office:meta>
</office:document-meta>
</file>