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9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ta1" style:family="table" style:master-page-name="PageStyle_5f_分鄰-青峰里14鄰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分鄰-青峰里14鄰'.C2">
          <table:help-message table:display="true"/>
          <table:error-message table:message-type="stop" table:display="true"/>
        </table:content-validation>
      </table:content-validations>
      <table:table table:name="分鄰-青峰里14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>
            <text:p>青峰里行政區域調整新舊門牌對照表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2" office:value-type="string" calcext:value-type="string">
            <text:p>街路門牌號碼</text:p>
          </table:table-cell>
          <table:table-cell table:style-name="ce2" office:value-type="string" calcext:value-type="string">
            <text:p/>
            <text:p>里別</text:p>
          </table:table-cell>
          <table:table-cell table:style-name="ce2" table:content-validation-name="val1" office:value-type="string" calcext:value-type="string">
            <text:p>調整前鄰別</text:p>
          </table:table-cell>
          <table:table-cell table:style-name="ce7" office:value-type="string" calcext:value-type="string">
            <text:p>整整後鄰別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6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8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0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大成路一段12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6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68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0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6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178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0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2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6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28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0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2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6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38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0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青峰路二段242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7之3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199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1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2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3之3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5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三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三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四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四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五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五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六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六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七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七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八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八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九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7號九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9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09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二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二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三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三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四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四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五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五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六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六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七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七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八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八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九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1號九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二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二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三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三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四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四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五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五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六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六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七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七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八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八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九樓之1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3號九樓之2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5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7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19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1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3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25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5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7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二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三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四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五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六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七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八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九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領航南路四段249之1號十樓</text:p>
          </table:table-cell>
          <table:table-cell table:style-name="ce5" office:value-type="string" calcext:value-type="string">
            <text:p>青峰里</text:p>
          </table:table-cell>
          <table:table-cell table:style-name="ce6" office:value-type="float" office:value="14" calcext:value-type="float">
            <text:p>014</text:p>
          </table:table-cell>
          <table:table-cell table:style-name="ce6" office:value-type="float" office:value="15" calcext:value-type="float">
            <text:p>015</text:p>
          </table:table-cell>
          <table:table-cell table:number-columns-repeated="16380"/>
        </table:table-row>
        <table:table-row table:style-name="ro1" table:number-rows-repeated="10481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分鄰-青峰里14鄰" style:display-name="PageStyle_分鄰-青峰里14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孔翔</meta:initial-creator>
    <dc:creator>陳鈺琇</dc:creator>
    <meta:print-date>2024-05-01T06:32:54</meta:print-date>
    <meta:creation-date>2024-05-01T06:28:36</meta:creation-date>
    <dc:date>2024-05-02T04:35:58</dc:date>
    <meta:generator>LibreOffice/7.4.2.3$Windows_x86 LibreOffice_project/382eef1f22670f7f4118c8c2dd222ec7ad009daf</meta:generator>
    <meta:document-statistic meta:table-count="1" meta:cell-count="1777" meta:object-count="0"/>
    <meta:user-defined meta:name="AppVersion">16.0300</meta:user-defined>
  </office:meta>
</office:document-meta>
</file>