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7.523cm"/>
    </style:style>
    <style:style style:name="co2" style:family="table-column">
      <style:table-column-properties fo:break-before="auto" style:column-width="1.743cm"/>
    </style:style>
    <style:style style:name="co3" style:family="table-column">
      <style:table-column-properties fo:break-before="auto" style:column-width="2.092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ta1" style:family="table" style:master-page-name="PageStyle_5f_分鄰-青山里_20_9鄰">
      <style:table-properties table:display="true" style:writing-mode="lr-tb" table:tab-color="#ff0000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分鄰-青山里 9鄰" table:style-name="ta1" table:print-ranges="'分鄰-青山里 9鄰'.A1:'分鄰-青山里 9鄰'.D415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53" table:default-cell-style-name="ce11"/>
        <table:table-column table:style-name="co2" table:number-columns-repeated="16127"/>
        <table:table-header-rows>
          <table:table-row table:style-name="ro1">
            <table:table-cell table:style-name="ce1" office:value-type="string" calcext:value-type="string">
              <text:p>街路門牌號碼</text:p>
            </table:table-cell>
            <table:table-cell table:style-name="ce5" office:value-type="string" calcext:value-type="string">
              <text:p>調整前鄰別</text:p>
            </table:table-cell>
            <table:table-cell table:style-name="ce5" office:value-type="string" calcext:value-type="string">
              <text:p>調整後鄰別</text:p>
            </table:table-cell>
            <table:table-cell table:style-name="ce5" office:value-type="string" calcext:value-type="string">
              <text:p>調整後</text:p>
              <text:p>里別</text:p>
            </table:table-cell>
            <table:table-cell table:number-columns-repeated="253"/>
          </table:table-row>
        </table:table-header-rows>
        <table:table-row table:style-name="ro2">
          <table:table-cell table:style-name="ce2" office:value-type="string" calcext:value-type="string">
            <text:p>新生路四段251號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新生路四段261號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新生路四段263號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新生路四段265號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新生路四段265號三樓之1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新生路四段265號三樓之2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新生路四段265號三樓之3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新生路四段265號三樓之5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新生路四段265號四樓之1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新生路四段265號四樓之2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新生路四段265號四樓之3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新生路四段265號四樓之5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新生路四段265號五樓之1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新生路四段265號五樓之2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新生路四段265號五樓之3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3">
          <table:table-cell table:style-name="ce2" office:value-type="string" calcext:value-type="string">
            <text:p>新生路四段265號五樓之5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新生路四段265號六樓之1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新生路四段265號六樓之2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新生路四段265號六樓之3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新生路四段265號六樓之5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新生路四段265號七樓之1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新生路四段265號七樓之2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新生路四段265號七樓之3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新生路四段265號七樓之5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新生路四段265號八樓之1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新生路四段265號八樓之2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新生路四段265號八樓之3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新生路四段265號八樓之5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新生路四段265號九樓之1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新生路四段265號九樓之2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新生路四段265號九樓之3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新生路四段265號九樓之5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新生路四段265號十樓之1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新生路四段265號十樓之2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新生路四段265號十樓之3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新生路四段265號十樓之5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新生路四段265號十一樓之1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新生路四段265號十一樓之2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新生路四段265號十一樓之3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新生路四段265號十一樓之5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新生路四段265號十二樓之1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新生路四段265號十二樓之2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新生路四段265號十二樓之3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新生路四段265號十二樓之5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新生路四段265號十三樓之1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新生路四段265號十三樓之2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新生路四段265號十三樓之3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新生路四段265號十三樓之5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新生路四段265號十四樓之1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新生路四段265號十四樓之2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新生路四段265號十四樓之3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新生路四段265號十四樓之5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新生路四段265號十五樓之1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新生路四段265號十五樓之2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新生路四段265號十五樓之3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新生路四段265號十五樓之5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新生路四段269號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新生路四段271號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新生路四段271號二樓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新生路四段271號三樓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新生路四段273號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新生路四段273號二樓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新生路四段273號三樓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2號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6號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6號二樓之1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6號二樓之2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6號三樓之1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6號三樓之2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6號四樓之1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6號四樓之2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6號五樓之1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6號五樓之2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6號六樓之1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6號六樓之2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6號七樓之1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6號七樓之2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6號八樓之1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6號八樓之2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6號九樓之1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6號九樓之2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6號十樓之1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6號十樓之2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6號十一樓之1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6號十一樓之2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6號十二樓之1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6號十二樓之2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6號十三樓之1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6號十三樓之2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6號十四樓之1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6號十四樓之2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6號十五樓之1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6號十五樓之2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8號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8號二樓之1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8號二樓之2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8號三樓之1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8號三樓之2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8號四樓之1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8號四樓之2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8號五樓之1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8號五樓之2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8號六樓之1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8號六樓之2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8號七樓之1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8號七樓之2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8號八樓之1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8號八樓之2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8號九樓之1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8號九樓之2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8號十樓之1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8號十樓之2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8號十一樓之1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8號十一樓之2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8號十二樓之1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8號十二樓之2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8號十三樓之1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8號十三樓之2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8號十四樓之1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8號十四樓之2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8號十五樓之1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8號十五樓之2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10號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12號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12號二樓之1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12號三樓之1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致成路12號三樓之2</text:p>
          </table:table-cell>
          <table:table-cell table:style-name="ce7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10" office:value-type="string" calcext:value-type="string">
            <text:p>青山里</text:p>
          </table:table-cell>
          <table:table-cell table:style-name="ce12" table:number-columns-repeated="16380"/>
        </table:table-row>
        <table:table-row table:style-name="ro2">
          <table:table-cell table:style-name="ce2" office:value-type="string" calcext:value-type="string">
            <text:p>致成路12號四樓之1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12號四樓之2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12號五樓之1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12號五樓之2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12號六樓之1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12號六樓之2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12號七樓之1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12號七樓之2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12號八樓之1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12號八樓之2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12號九樓之1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12號九樓之2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12號十樓之1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12號十樓之2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12號十一樓之1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12號十一樓之2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12號十二樓之1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12號十二樓之2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12號十三樓之1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12號十三樓之2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12號十四樓之1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12號十四樓之2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12號十五樓之1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12號十五樓之2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16號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16號二樓之1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16號三樓之1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16號三樓之2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16號四樓之1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16號四樓之2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16號五樓之1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16號五樓之2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16號六樓之1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16號六樓之2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16號七樓之1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16號七樓之2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16號八樓之1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16號八樓之2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16號九樓之1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16號九樓之2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16號十樓之1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16號十樓之2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16號十一樓之1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16號十一樓之2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16號十二樓之1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16號十二樓之2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16號十三樓之1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16號十三樓之2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16號十四樓之1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16號十四樓之2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16號十五樓之1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16號十五樓之2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18號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20號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20號二樓之1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20號三樓之1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20號三樓之2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20號四樓之1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20號四樓之2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20號五樓之1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20號五樓之2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20號六樓之1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20號六樓之2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20號七樓之1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20號七樓之2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20號八樓之1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20號八樓之2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20號九樓之1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20號九樓之2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20號十樓之1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20號十樓之2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20號十一樓之1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20號十一樓之2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20號十二樓之1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20號十二樓之2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20號十三樓之1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20號十三樓之2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20號十四樓之1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20號十四樓之2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20號十五樓之1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20號十五樓之2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22號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26號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26號二樓之1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26號二樓之2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26號三樓之1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26號三樓之2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26號四樓之1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26號四樓之2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26號五樓之1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26號五樓之2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26號六樓之1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26號六樓之2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26號七樓之1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26號七樓之2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26號八樓之1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26號八樓之2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26號九樓之1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26號九樓之2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26號十樓之1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26號十樓之2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26號十一樓之1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26號十一樓之2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26號十二樓之1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26號十二樓之2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26號十三樓之1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26號十三樓之2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26號十四樓之1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26號十四樓之2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26號十五樓之1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26號十五樓之2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28號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30號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32號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32號二樓之1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32號二樓之2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32號三樓之1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32號三樓之2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32號四樓之1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32號四樓之2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32號五樓之1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32號五樓之2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32號六樓之1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32號六樓之2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32號七樓之1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32號七樓之2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32號八樓之1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32號八樓之2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32號九樓之1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32號九樓之2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32號十樓之1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32號十樓之2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32號十一樓之1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32號十一樓之2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32號十二樓之1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32號十二樓之2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32號十三樓之1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32號十三樓之2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32號十四樓之1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32號十四樓之2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32號十五樓之1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32號十五樓之2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32之1號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32之1號二樓之1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32之1號二樓之2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32之1號三樓之1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32之1號三樓之2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32之1號四樓之1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32之1號四樓之2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32之1號五樓之1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32之1號五樓之2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32之1號六樓之1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32之1號六樓之2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32之1號七樓之1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32之1號七樓之2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32之1號八樓之1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32之1號八樓之2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32之1號九樓之1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32之1號九樓之2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32之1號十樓之1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32之1號十樓之2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32之1號十一樓之1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32之1號十一樓之2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32之1號十二樓之1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32之1號十二樓之2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32之1號十三樓之1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32之1號十三樓之2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32之1號十四樓之1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32之1號十四樓之2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32之1號十五樓之1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32之1號十五樓之2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32之2號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36號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38號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9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58號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6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58號二樓之1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6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58號二樓之2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6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58號三樓之1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6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58號三樓之2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6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58號四樓之1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6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58號四樓之2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6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58號五樓之1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6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58號五樓之2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6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58號六樓之1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6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58號六樓之2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6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58號七樓之1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6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58號七樓之2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6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58號八樓之1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6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58號八樓之2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6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58號九樓之1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6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58號九樓之2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6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58號十樓之1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6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58號十樓之2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6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58號十一樓之1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6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58號十一樓之2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6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58號十二樓之1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6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58號十二樓之2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6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58號十三樓之1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6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58號十三樓之2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6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58號十四樓之1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6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58號十四樓之2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6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60號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6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60號二樓之1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6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60號二樓之2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6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60號二樓之3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6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60號三樓之1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6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60號三樓之2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6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60號三樓之3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6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60號四樓之1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6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60號四樓之2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6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60號四樓之3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6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60號五樓之1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6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60號五樓之2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6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60號五樓之3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6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60號六樓之1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6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60號六樓之2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6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60號六樓之3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6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60號七樓之1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6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60號七樓之2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6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60號七樓之3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6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60號八樓之1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6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60號八樓之2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6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60號八樓之3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6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60號九樓之1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6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60號九樓之2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6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60號九樓之3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6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60號十樓之1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6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60號十樓之2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6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60號十樓之3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6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60號十一樓之1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6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60號十一樓之2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6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60號十一樓之3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6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60號十二樓之1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6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60號十二樓之2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6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60號十二樓之3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6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60號十三樓之1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6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60號十三樓之2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6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60號十三樓之3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6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60號十四樓之1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6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60號十四樓之2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6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68號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6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96號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6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98號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6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100號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6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成路102號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6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祥一街18號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6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祥一街18號二樓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6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祥一街18號三樓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6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祥一街18號四樓之1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6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祥一街18號四樓之2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6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祥一街18號五樓之1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6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祥一街18號五樓之2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6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祥一街48號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6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祥一街50巷1號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6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祥一街50巷2號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6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祥一街50巷3號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6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祥一街50巷5號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6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祥一街50巷6號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6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祥一街50巷7號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6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祥一街50巷8號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6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祥一街50巷9號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6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祥一街50巷10號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6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祥一街50巷11號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6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祥一街50巷12號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6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祥一街50巷16號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6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祥一街50巷18號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6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祥一街50巷18號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6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祥一街50巷20號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6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祥一街52號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6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祥一街56號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6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祥一街56號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6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祥一街86號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6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祥一街110號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6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祥一街110號二樓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6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祥一街110號三樓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6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祥一街110號四樓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6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祥一街110號五樓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6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祥一街110號六樓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6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祥一街130號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6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祥一街132號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6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祥一街136號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6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祥一街138號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6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祥一街140號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6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祥三街56號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6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祥三街58號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6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祥三街60號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6" office:value-type="string" calcext:value-type="string">
            <text:p>青山里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致祥三街105號</text:p>
          </table:table-cell>
          <table:table-cell table:style-name="ce6" office:value-type="float" office:value="9" calcext:value-type="float">
            <text:p>009</text:p>
          </table:table-cell>
          <table:table-cell table:style-name="ce6" office:value-type="float" office:value="13" calcext:value-type="float">
            <text:p>013</text:p>
          </table:table-cell>
          <table:table-cell table:style-name="ce6" office:value-type="string" calcext:value-type="string">
            <text:p>青山里</text:p>
          </table:table-cell>
          <table:table-cell table:number-columns-repeated="253"/>
        </table:table-row>
        <table:table-row table:style-name="ro2" table:number-rows-repeated="1048160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Excel_BuiltIn_Print_Area" table:base-cell-address="$'分鄰-青山里 9鄰'.$A$1" table:cell-range-address="$'分鄰-青山里 9鄰'.$A$1:.$D$415" table:range-usable-as="print-range"/>
          <table:named-range table:name="Excel_BuiltIn_Print_Titles" table:base-cell-address="$'分鄰-青山里 9鄰'.$A$1" table:cell-range-address="$'分鄰-青山里 9鄰'.$1:.$1" table:range-usable-as="repeat-column repeat-row"/>
          <table:named-range table:name="Excel_BuiltIn__FilterDatabase" table:base-cell-address="$'分鄰-青山里 9鄰'.$A$1" table:cell-range-address="$'分鄰-青山里 9鄰'.$A$1:.$H$5304"/>
        </table:named-expressions>
      </table:table>
      <table:named-expressions/>
      <table:database-ranges>
        <table:database-range table:name="__Anonymous_Sheet_DB__0" table:target-range-address="'分鄰-青山里 9鄰'.A1:'分鄰-青山里 9鄰'.H530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3"/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.801cm" fo:margin-bottom="0.801cm" fo:margin-left="1.799cm" fo:margin-right="1.799cm" style:first-page-number="continue" style:scale-to-X="1" style:writing-mode="lr-tb"/>
      <style:header-style>
        <style:header-footer-properties fo:min-height="0.75cm" fo:margin-left="0.101cm" fo:margin-right="0.101cm" fo:margin-bottom="0.395cm"/>
      </style:header-style>
      <style:footer-style>
        <style:header-footer-properties fo:min-height="0.75cm" fo:margin-left="0.101cm" fo:margin-right="0.101cm" fo:margin-top="0.6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分鄰-青山里_20_9鄰" style:display-name="PageStyle_分鄰-青山里 9鄰" style:page-layout-name="Mpm1">
      <style:header>
        <text:p><text:span text:style-name="MT1">桃園市大園區青山里行政區域調整新舊鄰別對照表</text:span></text:p>
      </style:header>
      <style:header-left style:display="false">
        <text:p><text:span text:style-name="MT1">桃園市大園區青山里行政區域調整新舊鄰別對照表</text:span></text:p>
      </style:header-left>
      <style:header-first style:display="false">
        <text:p><text:span text:style-name="MT1">桃園市大園區青山里行政區域調整新舊鄰別對照表</text:span></text:p>
      </style:header-first>
      <style:footer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>
      <style:footer-left style:display="false"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-left>
      <style:footer-first style:display="false"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123</meta:initial-creator>
    <meta:creation-date>2012-05-07T11:45:01</meta:creation-date>
    <dc:creator>陳鈺琇</dc:creator>
    <dc:date>2024-05-02T12:30:58</dc:date>
    <meta:print-date>2024-05-01T14:21:21</meta:print-date>
    <meta:document-statistic meta:table-count="1" meta:cell-count="1660" meta:object-count="0"/>
    <meta:generator>LibreOffice/7.4.2.3$Windows_x86 LibreOffice_project/382eef1f22670f7f4118c8c2dd222ec7ad009daf</meta:generator>
  </office:meta>
</office:document-meta>
</file>