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in"/>
    </style:style>
    <style:style style:name="TableColumn3" style:family="table-column">
      <style:table-column-properties style:column-width="5.8951in"/>
    </style:style>
    <style:style style:name="Table1" style:family="table" style:master-page-name="MP0">
      <style:table-properties style:width="6.9951in" fo:margin-left="-0.3187in" table:align="left"/>
    </style:style>
    <style:style style:name="TableRow4" style:family="table-row">
      <style:table-row-properties style:min-row-height="0.9659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2.761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346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756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案例主旨</text:p>
          </table:table-cell>
          <table:table-cell table:style-name="TableCell7">
            <text:p text:style-name="P8">有關僧尼「釋○平」欲再申請更改出家名字為「釋○子」案。 <text:s text:c="1963"/></text:p>
          </table:table-cell>
        </table:table-row>
        <table:table-row table:style-name="TableRow9">
          <table:table-cell table:style-name="TableCell10">
            <text:p text:style-name="P11">案例簡述</text:p>
          </table:table-cell>
          <table:table-cell table:style-name="TableCell12">
            <text:p text:style-name="P13">僧尼「釋○平」前依姓名條例第10條因宗教因素出世更改姓名後，</text:p>
            <text:p text:style-name="P14">欲再申請改名為「釋○子」。</text:p>
            <text:p text:style-name="P15"><text:s text:c="73"/></text:p>
            <text:p text:style-name="P16"><text:s text:c="3"/></text:p>
          </table:table-cell>
        </table:table-row>
        <table:table-row table:style-name="TableRow17">
          <table:table-cell table:style-name="TableCell18">
            <text:p text:style-name="P19">法令依據</text:p>
          </table:table-cell>
          <table:table-cell table:style-name="TableCell20">
            <text:p text:style-name="P21">一、姓名條例第9條第1項第6款規定。</text:p>
            <text:p text:style-name="P22">二、內政部106年7月6日台內戶字第1061251935號函釋。</text:p>
            <text:p text:style-name="P23"/>
          </table:table-cell>
        </table:table-row>
        <table:table-row table:style-name="TableRow24">
          <table:table-cell table:style-name="TableCell25">
            <text:p text:style-name="P26">處理情形</text:p>
          </table:table-cell>
          <table:table-cell table:style-name="TableCell27">
            <text:p text:style-name="P28">為尊重宗教習慣並避免戶籍登記姓名與戒牒所載姓名不同，造成當事</text:p>
            <text:p text:style-name="P29">人使用困擾，請其提憑經政府核准立案之宗教團體出具改名後之戒牒</text:p>
            <text:p text:style-name="P30">證書或出具改名之證明文件，再行受理其改名，並計入改名次數。</text:p>
            <text:p text:style-name="P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0631in" fo:margin-bottom="0.8659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103XXXX</dc:creator>
    <meta:creation-date>2018-05-16T05:55:00Z</meta:creation-date>
    <dc:date>2018-05-16T05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282" meta:row-count="16" meta:non-whitespace-character-count="1945"/>
  </office:meta>
</office:document-meta>
</file>