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Mongolian Baiti" svg:font-family="'Mongolian Bait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61cm" fo:margin-left="-0.106cm" fo:margin-top="0cm" fo:margin-bottom="0cm" table:align="left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106cm" fo:border-left="none" fo:border-right="none" fo:border-top="none" fo:border-bottom="1.5pt solid #000000">
        <style:background-image/>
      </style:table-cell-properties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background-color="#efd0ec" fo:padding="0.106cm" fo:border="1.5pt solid #000000">
        <style:background-image/>
      </style:table-cell-properties>
    </style:style>
    <style:style style:name="表格1.F2" style:family="table-cell">
      <style:table-cell-properties style:vertical-align="middle" fo:background-color="#efd0ec" fo:padding-left="0.018cm" fo:padding-right="0.018cm" fo:padding-top="0cm" fo:padding-bottom="0cm" fo:border="1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="0.106cm" fo:border="1.5pt solid #000000">
        <style:background-image/>
      </style:table-cell-properties>
    </style:style>
    <style:style style:name="表格1.F3" style:family="table-cell">
      <style:table-cell-properties style:vertical-align="middle" fo:background-color="#ffffff" fo:padding-left="0.018cm" fo:padding-right="0.018cm" fo:padding-top="0cm" fo:padding-bottom="0cm" fo:border="1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fo:orphans="0" fo:widows="0"/>
    </style:style>
    <style:style style:name="P2" style:family="paragraph" style:parent-style-name="Standard_20__28_user_29_">
      <style:paragraph-properties style:line-height-at-least="0.614cm" fo:text-align="center" style:justify-single-word="false" fo:orphans="0" fo:widows="0"/>
    </style:style>
    <style:style style:name="P3" style:family="paragraph" style:parent-style-name="Standard_20__28_user_29_">
      <style:paragraph-properties style:line-height-at-least="0.614cm" fo:orphans="0" fo:widows="0"/>
    </style:style>
    <style:style style:name="P4" style:family="paragraph" style:parent-style-name="Standard_20__28_user_29_">
      <style:paragraph-properties fo:margin-top="0cm" fo:margin-bottom="0.423cm" style:contextual-spacing="false" style:line-height-at-least="0.614cm" fo:orphans="0" fo:widows="0"/>
    </style:style>
    <style:style style:name="T1" style:family="text">
      <style:text-properties fo:color="#000000" loext:opacity="100%" style:font-name="標楷體" fo:font-size="16pt" fo:letter-spacing="0.026cm" fo:font-weight="bold" style:font-name-asian="標楷體1" style:font-size-asian="16pt" style:font-weight-asian="bold" style:font-name-complex="Lantinghei SC Extralight" style:font-size-complex="16pt" style:font-weight-complex="bold"/>
    </style:style>
    <style:style style:name="T2" style:family="text">
      <style:text-properties fo:color="#000000" loext:opacity="100%" style:font-name="標楷體" fo:font-size="16pt" fo:letter-spacing="0.026cm" fo:font-weight="bold" style:font-name-asian="標楷體1" style:font-size-asian="16pt" style:font-weight-asian="bold" style:font-name-complex="Arial2" style:font-size-complex="16pt" style:font-weight-complex="bold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Lantinghei SC Extralight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Arial2" style:font-weight-complex="bold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name-complex="Lantinghei SC Extralight" style:font-weight-complex="bold"/>
    </style:style>
    <style:style style:name="T6" style:family="text">
      <style:text-properties fo:color="#000000" loext:opacity="100%" style:font-name="標楷體" style:font-name-asian="標楷體1" style:font-name-complex="Arial2"/>
    </style:style>
    <style:style style:name="T7" style:family="text">
      <style:text-properties fo:color="#000000" loext:opacity="100%" style:font-name="標楷體" style:font-name-asian="標楷體1" style:font-name-complex="Lantinghei SC Extralight"/>
    </style:style>
    <style:style style:name="T8" style:family="text">
      <style:text-properties fo:color="#000000" loext:opacity="100%" style:font-name="標楷體" style:font-name-asian="標楷體1" style:font-name-complex="Mongolian Baiti"/>
    </style:style>
    <style:style style:name="T9" style:family="text">
      <style:text-properties fo:color="#000000" loext:opacity="100%" style:font-name="標楷體" style:letter-kerning="false" style:font-name-asian="標楷體1" style:font-name-complex="Lantinghei SC Extralight"/>
    </style:style>
    <style:style style:name="T10" style:family="text">
      <style:text-properties fo:color="#000000" loext:opacity="100%" style:font-name="標楷體" style:letter-kerning="false" style:font-name-asian="標楷體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個人資料保護專區</text:span></text:p>
              <text:p text:style-name="P1"><text:span text:style-name="T2"><text:line-break/></text:span><text:span text:style-name="T1">本所保有及管理個人資料之項目彙整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><text:span text:style-name="T3">項目</text:span><text:span text:style-name="T4"><text:line-break/></text:span><text:span text:style-name="T3">編號</text:span></text:p>
            </table:table-cell>
            <table:table-cell table:style-name="表格1.A2" office:value-type="string">
              <text:p text:style-name="P1"><text:span text:style-name="T3">個人資料檔案名稱</text:span></text:p>
            </table:table-cell>
            <table:table-cell table:style-name="表格1.A2" office:value-type="string">
              <text:p text:style-name="P1"><text:span text:style-name="T3">保有依據</text:span></text:p>
            </table:table-cell>
            <table:table-cell table:style-name="表格1.A2" office:value-type="string">
              <text:p text:style-name="P1"><text:span text:style-name="T3">特定目的</text:span></text:p>
            </table:table-cell>
            <table:table-cell table:style-name="表格1.A2" office:value-type="string">
              <text:p text:style-name="P1"><text:span text:style-name="T3">個人資料類別</text:span></text:p>
            </table:table-cell>
            <table:table-cell table:style-name="表格1.F2" office:value-type="string">
              <text:p text:style-name="P1"><text:span text:style-name="T5">保有單位聯絡方式</text:span></text:p>
            </table:table-cell>
          </table:table-row>
        </table:table-header-rows>
        <table:table-row table:style-name="表格1.2">
          <table:table-cell table:style-name="表格1.A3" office:value-type="string">
            <text:p text:style-name="P2"><text:span text:style-name="T6">1</text:span></text:p>
          </table:table-cell>
          <table:table-cell table:style-name="表格1.A3" office:value-type="string">
            <text:p text:style-name="P3"><text:span text:style-name="T7">戶役政資訊系統</text:span></text:p>
          </table:table-cell>
          <table:table-cell table:style-name="表格1.A3" office:value-type="string">
            <text:p text:style-name="P3"><text:span text:style-name="T7">戶籍法</text:span></text:p>
          </table:table-cell>
          <table:table-cell table:style-name="表格1.A3" office:value-type="string">
            <text:p text:style-name="P3"><text:span text:style-name="T6">008</text:span><text:span text:style-name="T7">戶政及戶口管理</text:span><text:span text:style-name="T6"><text:line-break/>065</text:span><text:span text:style-name="T7">資訊與資料庫管理</text:span></text:p>
          </table:table-cell>
          <table:table-cell table:style-name="表格1.A3" office:value-type="string">
            <text:p text:style-name="P3"><text:span text:style-name="T6">C001</text:span><text:span text:style-name="T7">辨識個人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機房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</text:span></text:p>
          </table:table-cell>
          <table:table-cell table:style-name="表格1.A3" office:value-type="string">
            <text:p text:style-name="P3"><text:span text:style-name="T7">除戶數位化系統</text:span></text:p>
          </table:table-cell>
          <table:table-cell table:style-name="表格1.A3" office:value-type="string">
            <text:p text:style-name="P3"><text:span text:style-name="T7">戶籍法</text:span></text:p>
          </table:table-cell>
          <table:table-cell table:style-name="表格1.A3" office:value-type="string">
            <text:p text:style-name="P3"><text:span text:style-name="T6">008</text:span><text:span text:style-name="T7">戶政及戶口管理</text:span><text:span text:style-name="T6"><text:line-break/>065</text:span><text:span text:style-name="T7">資訊與資料庫管理</text:span></text:p>
          </table:table-cell>
          <table:table-cell table:style-name="表格1.A3" office:value-type="string">
            <text:p text:style-name="P3"><text:span text:style-name="T6">C001</text:span><text:span text:style-name="T7">辨識個人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3</text:span></text:p>
          </table:table-cell>
          <table:table-cell table:style-name="表格1.A3" office:value-type="string">
            <text:p text:style-name="P3"><text:span text:style-name="T7">內部作業</text:span><text:span text:style-name="T6">e</text:span><text:span text:style-name="T7">化系統</text:span></text:p>
          </table:table-cell>
          <table:table-cell table:style-name="表格1.A3" office:value-type="string">
            <text:p text:style-name="P3"><text:span text:style-name="T7">戶籍法</text:span></text:p>
          </table:table-cell>
          <table:table-cell table:style-name="表格1.A3" office:value-type="string">
            <text:p text:style-name="P3"><text:span text:style-name="T6">008</text:span><text:span text:style-name="T7">戶政及戶口管理</text:span><text:span text:style-name="T6"><text:line-break/>065</text:span><text:span text:style-name="T7">資訊與資料庫管理</text:span></text:p>
          </table:table-cell>
          <table:table-cell table:style-name="表格1.A3" office:value-type="string">
            <text:p text:style-name="P3"><text:span text:style-name="T6">C001</text:span><text:span text:style-name="T7">辨識個人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4</text:span></text:p>
          </table:table-cell>
          <table:table-cell table:style-name="表格1.A3" office:value-type="string">
            <text:p text:style-name="P3"><text:span text:style-name="T7">一般事務臨時人員採購案人員名冊</text:span></text:p>
          </table:table-cell>
          <table:table-cell table:style-name="表格1.A3" office:value-type="string">
            <text:p text:style-name="P3"><text:span text:style-name="T7">政府採購法</text:span></text:p>
          </table:table-cell>
          <table:table-cell table:style-name="表格1.A3" office:value-type="string">
            <text:p text:style-name="P3"><text:span text:style-name="T6">058</text:span><text:span text:style-name="T7">採購與供應管理</text:span><text:span text:style-name="T6"><text:line-break/>077</text:span><text:span text:style-name="T7">僱用服務管理</text:span></text:p>
          </table:table-cell>
          <table:table-cell table:style-name="表格1.A3" office:value-type="string">
            <text:p text:style-name="P3"><text:span text:style-name="T6">C001</text:span><text:span text:style-name="T7">辨識個人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5</text:span></text:p>
          </table:table-cell>
          <table:table-cell table:style-name="表格1.A3" office:value-type="string">
            <text:p text:style-name="P3"><text:span text:style-name="T7">辦公大樓清潔維護工作採購案工作人員資料</text:span></text:p>
          </table:table-cell>
          <table:table-cell table:style-name="表格1.A3" office:value-type="string">
            <text:p text:style-name="P3"><text:span text:style-name="T7">政府採購法</text:span></text:p>
          </table:table-cell>
          <table:table-cell table:style-name="表格1.A3" office:value-type="string">
            <text:p text:style-name="P3"><text:span text:style-name="T6">058</text:span><text:span text:style-name="T7">採購與供應管理</text:span><text:span text:style-name="T6"><text:line-break/>077</text:span><text:span text:style-name="T7">僱用服務管理</text:span></text:p>
          </table:table-cell>
          <table:table-cell table:style-name="表格1.A3" office:value-type="string">
            <text:p text:style-name="P3"><text:span text:style-name="T6">C001</text:span><text:span text:style-name="T7">辨識個人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6</text:span></text:p>
          </table:table-cell>
          <table:table-cell table:style-name="表格1.A3" office:value-type="string">
            <text:p text:style-name="P3"><text:span text:style-name="T7">各項契約書廠商資料</text:span></text:p>
          </table:table-cell>
          <table:table-cell table:style-name="表格1.A3" office:value-type="string">
            <text:p text:style-name="P3"><text:span text:style-name="T7">政府採購法</text:span></text:p>
          </table:table-cell>
          <table:table-cell table:style-name="表格1.A3" office:value-type="string">
            <text:p text:style-name="P3"><text:span text:style-name="T6">058</text:span><text:span text:style-name="T7">採購與供應管理</text:span></text:p>
          </table:table-cell>
          <table:table-cell table:style-name="表格1.A3" office:value-type="string">
            <text:p text:style-name="P3"><text:span text:style-name="T6">C001</text:span><text:span text:style-name="T7">辨識個人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ext:soft-page-break/>
        <table:table-row table:style-name="表格1.2">
          <table:table-cell table:style-name="表格1.A3" office:value-type="string">
            <text:p text:style-name="P2"><text:span text:style-name="T6">7</text:span></text:p>
          </table:table-cell>
          <table:table-cell table:style-name="表格1.A3" office:value-type="string">
            <text:p text:style-name="P3"><text:span text:style-name="T7">薪資系統</text:span></text:p>
          </table:table-cell>
          <table:table-cell table:style-name="表格1.A3" office:value-type="string">
            <text:p text:style-name="P3"><text:span text:style-name="T7">全國軍公教員工待遇支給要點</text:span></text:p>
          </table:table-cell>
          <table:table-cell table:style-name="表格1.A3" office:value-type="string">
            <text:p text:style-name="P3"><text:span text:style-name="T6">020</text:span><text:span text:style-name="T7">存款與匯款業務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68</text:span><text:span text:style-name="T7">薪資與預扣款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8</text:span></text:p>
          </table:table-cell>
          <table:table-cell table:style-name="表格1.A3" office:value-type="string">
            <text:p text:style-name="P3"><text:span text:style-name="T7">民眾意見調查表</text:span></text:p>
          </table:table-cell>
          <table:table-cell table:style-name="表格1.A3" office:value-type="string">
            <text:p text:style-name="P3"><text:span text:style-name="T7">個人資料保護法</text:span></text:p>
          </table:table-cell>
          <table:table-cell table:style-name="表格1.A3" office:value-type="string">
            <text:p text:style-name="P3"><text:span text:style-name="T6">042</text:span><text:span text:style-name="T7">計劃與管制考核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9</text:span></text:p>
          </table:table-cell>
          <table:table-cell table:style-name="表格1.A3" office:value-type="string">
            <text:p text:style-name="P3"><text:span text:style-name="T7">選舉名冊</text:span></text:p>
          </table:table-cell>
          <table:table-cell table:style-name="表格1.A3" office:value-type="string">
            <text:p text:style-name="P3"><text:span text:style-name="T7">公職人員選舉罷免法</text:span></text:p>
          </table:table-cell>
          <table:table-cell table:style-name="表格1.A3" office:value-type="string">
            <text:p text:style-name="P3"><text:span text:style-name="T6">082</text:span><text:span text:style-name="T7">選舉</text:span><text:span text:style-name="T8">、</text:span><text:span text:style-name="T7">罷免事務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0</text:span></text:p>
          </table:table-cell>
          <table:table-cell table:style-name="表格1.A3" office:value-type="string">
            <text:p text:style-name="P3"><text:span text:style-name="T7">公文檔案</text:span></text:p>
          </table:table-cell>
          <table:table-cell table:style-name="表格1.A3" office:value-type="string">
            <text:p text:style-name="P3"><text:span text:style-name="T7">國家檔案法</text:span></text:p>
          </table:table-cell>
          <table:table-cell table:style-name="表格1.A3" office:value-type="string">
            <text:p text:style-name="P3"><text:span text:style-name="T6">065</text:span><text:span text:style-name="T7">資訊與資料庫管理</text:span></text:p>
          </table:table-cell>
          <table:table-cell table:style-name="表格1.A3" office:value-type="string">
            <text:p text:style-name="P3"><text:span text:style-name="T6">C001-C133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1</text:span></text:p>
          </table:table-cell>
          <table:table-cell table:style-name="表格1.A3" office:value-type="string">
            <text:p text:style-name="P3"><text:span text:style-name="T7">各類戶籍登記申請書</text:span></text:p>
          </table:table-cell>
          <table:table-cell table:style-name="表格1.A3" office:value-type="string">
            <text:p text:style-name="P3"><text:span text:style-name="T7">國家檔案法</text:span><text:span text:style-name="T6"><text:line-break/></text:span><text:span text:style-name="T7">戶籍法</text:span></text:p>
          </table:table-cell>
          <table:table-cell table:style-name="表格1.A3" office:value-type="string">
            <text:p text:style-name="P3"><text:span text:style-name="T6">008</text:span><text:span text:style-name="T7">戶政及戶口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2</text:span></text:p>
          </table:table-cell>
          <table:table-cell table:style-name="表格1.A3" office:value-type="string">
            <text:p text:style-name="P3"><text:span text:style-name="T7">除戶及日據時期人工簿頁</text:span></text:p>
          </table:table-cell>
          <table:table-cell table:style-name="表格1.A3" office:value-type="string">
            <text:p text:style-name="P3"><text:span text:style-name="T7">國家檔案法</text:span><text:span text:style-name="T6"><text:line-break/></text:span><text:span text:style-name="T7">戶籍法</text:span></text:p>
          </table:table-cell>
          <table:table-cell table:style-name="表格1.A3" office:value-type="string">
            <text:p text:style-name="P3"><text:span text:style-name="T6">008</text:span><text:span text:style-name="T7">戶政及戶口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3</text:span></text:p>
          </table:table-cell>
          <table:table-cell table:style-name="表格1.A3" office:value-type="string">
            <text:p text:style-name="P3"><text:span text:style-name="T7">受款人基本資料</text:span><text:span text:style-name="T8">、</text:span><text:span text:style-name="T7">金融機構帳戶檔</text:span></text:p>
          </table:table-cell>
          <table:table-cell table:style-name="表格1.A3" office:value-type="string">
            <text:p text:style-name="P3"><text:span text:style-name="T7">會計法</text:span></text:p>
          </table:table-cell>
          <table:table-cell table:style-name="表格1.A3" office:value-type="string">
            <text:p text:style-name="P3"><text:span text:style-name="T6">063</text:span><text:span text:style-name="T7">會計與相關服務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2</text:span><text:span text:style-name="T7">辨識財務者</text:span><text:span text:style-name="T6"><text:line-break/></text:span><text:soft-page-break/><text:span text:style-name="T6"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4</text:span></text:p>
          </table:table-cell>
          <table:table-cell table:style-name="表格1.A3" office:value-type="string">
            <text:p text:style-name="P3"><text:span text:style-name="T7">付款明細檔</text:span></text:p>
          </table:table-cell>
          <table:table-cell table:style-name="表格1.A3" office:value-type="string">
            <text:p text:style-name="P3"><text:span text:style-name="T7">會計法</text:span></text:p>
          </table:table-cell>
          <table:table-cell table:style-name="表格1.A3" office:value-type="string">
            <text:p text:style-name="P3"><text:span text:style-name="T6">063</text:span><text:span text:style-name="T7">會計與相關服務</text:span></text:p>
          </table:table-cell>
          <table:table-cell table:style-name="表格1.A3" office:value-type="string">
            <text:p text:style-name="P3"><text:span text:style-name="T6">C002</text:span><text:span text:style-name="T7">辨識財務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5</text:span></text:p>
          </table:table-cell>
          <table:table-cell table:style-name="表格1.A3" office:value-type="string">
            <text:p text:style-name="P3"><text:span text:style-name="T7">收款明細檔</text:span></text:p>
          </table:table-cell>
          <table:table-cell table:style-name="表格1.A3" office:value-type="string">
            <text:p text:style-name="P3"><text:span text:style-name="T7">會計法</text:span></text:p>
          </table:table-cell>
          <table:table-cell table:style-name="表格1.A3" office:value-type="string">
            <text:p text:style-name="P3"><text:span text:style-name="T6">063</text:span><text:span text:style-name="T7">會計與相關服務</text:span></text:p>
          </table:table-cell>
          <table:table-cell table:style-name="表格1.A3" office:value-type="string">
            <text:p text:style-name="P3"><text:span text:style-name="T6">C002</text:span><text:span text:style-name="T7">辨識財務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6</text:span></text:p>
          </table:table-cell>
          <table:table-cell table:style-name="表格1.A3" office:value-type="string">
            <text:p text:style-name="P3"><text:span text:style-name="T7">支付案受款人明細檔</text:span></text:p>
          </table:table-cell>
          <table:table-cell table:style-name="表格1.A3" office:value-type="string">
            <text:p text:style-name="P3"><text:span text:style-name="T7">會計法</text:span></text:p>
          </table:table-cell>
          <table:table-cell table:style-name="表格1.A3" office:value-type="string">
            <text:p text:style-name="P3"><text:span text:style-name="T6">063</text:span><text:span text:style-name="T7">會計與相關服務</text:span></text:p>
          </table:table-cell>
          <table:table-cell table:style-name="表格1.A3" office:value-type="string">
            <text:p text:style-name="P3"><text:span text:style-name="T6">C002</text:span><text:span text:style-name="T7">辨識財務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7</text:span></text:p>
          </table:table-cell>
          <table:table-cell table:style-name="表格1.A3" office:value-type="string">
            <text:p text:style-name="P4"><text:span text:style-name="T7">公務人員履歷資料</text:span></text:p>
          </table:table-cell>
          <table:table-cell table:style-name="表格1.A3" office:value-type="string">
            <text:p text:style-name="P3"><text:span text:style-name="T7">人事管理條例</text:span><text:span text:style-name="T8">、</text:span><text:span text:style-name="T7">行政院暨所屬各機關人事行政資訊化統一發展要點</text:span><text:span text:style-name="T8">、</text:span><text:span text:style-name="T7">行政院及所屬各機關人事資料統一管理要點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text:span text:style-name="T6"><text:line-break/>C021</text:span><text:span text:style-name="T7">家庭情形</text:span><text:span text:style-name="T6"><text:line-break/>C052</text:span><text:span text:style-name="T7">資格或技術</text:span><text:span text:style-name="T6"><text:line-break/>CO61</text:span><text:span text:style-name="T7">現行之受僱情形</text:span><text:span text:style-name="T6"><text:line-break/>C062</text:span><text:span text:style-name="T7">僱用經過</text:span><text:span text:style-name="T6"><text:line-break/>C064</text:span><text:span text:style-name="T7">工作經驗</text:span><text:span text:style-name="T6"><text:line-break/>C072</text:span><text:span text:style-name="T7">受訓紀錄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<text:span text:style-name="T6">18</text:span></text:p>
          </table:table-cell>
          <table:table-cell table:style-name="表格1.A3" office:value-type="string">
            <text:p text:style-name="P3"><text:span text:style-name="T7">退休人員名冊</text:span></text:p>
          </table:table-cell>
          <table:table-cell table:style-name="表格1.A3" office:value-type="string">
            <text:p text:style-name="P3"><text:span text:style-name="T7">公務人員退休法及其細則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2</text:span><text:span text:style-name="T7">辨識財務者</text:span><text:span text:style-name="T6"><text:line-break/>C003</text:span><text:span text:style-name="T7">政府資料中之辨識者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19</text:span></text:p>
          </table:table-cell>
          <table:table-cell table:style-name="表格1.A3" office:value-type="string">
            <text:p text:style-name="P3"><text:span text:style-name="T7">年終考績清冊</text:span></text:p>
          </table:table-cell>
          <table:table-cell table:style-name="表格1.A3" office:value-type="string">
            <text:p text:style-name="P3"><text:span text:style-name="T7">公務人員考績法及其細則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text:span text:style-name="T6"><text:line-break/>C071</text:span><text:span text:style-name="T7">工作之評估細節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0</text:span></text:p>
          </table:table-cell>
          <table:table-cell table:style-name="表格1.A3" office:value-type="string">
            <text:p text:style-name="P3"><text:span text:style-name="T7">差勤資料</text:span></text:p>
          </table:table-cell>
          <table:table-cell table:style-name="表格1.A3" office:value-type="string">
            <text:p text:style-name="P3"><text:span text:style-name="T7">公務人員請假規則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65</text:span><text:span text:style-name="T7">工作紀錄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1</text:span></text:p>
          </table:table-cell>
          <table:table-cell table:style-name="表格1.A3" office:value-type="string">
            <text:p text:style-name="P3"><text:span text:style-name="T7">公務人員遷調名冊</text:span></text:p>
          </table:table-cell>
          <table:table-cell table:style-name="表格1.A3" office:value-type="string">
            <text:p text:style-name="P3"><text:span text:style-name="T7">公務人員陞遷法及其細則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64</text:span><text:span text:style-name="T7">工作經驗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2</text:span></text:p>
          </table:table-cell>
          <table:table-cell table:style-name="表格1.A3" office:value-type="string">
            <text:p text:style-name="P3"><text:span text:style-name="T7">福利資料含婚</text:span><text:span text:style-name="T8">、</text:span><text:span text:style-name="T7">喪</text:span><text:span text:style-name="T8">、</text:span><text:span text:style-name="T7">生育及子女教育補助</text:span><text:span text:style-name="T8">、</text:span><text:span text:style-name="T7">急難救助</text:span><text:span text:style-name="T8">、</text:span><text:span text:style-name="T7">員工文康活動等資料</text:span></text:p>
          </table:table-cell>
          <table:table-cell table:style-name="表格1.A3" office:value-type="string">
            <text:p text:style-name="P3"><text:span text:style-name="T7">全國軍公教員工待遇支給要點</text:span><text:span text:style-name="T8">、</text:span><text:span text:style-name="T7">勞動基準法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text:span text:style-name="T6"><text:line-break/>C023</text:span><text:span text:style-name="T7">家庭其他成員之細節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3</text:span></text:p>
          </table:table-cell>
          <table:table-cell table:style-name="表格1.A3" office:value-type="string">
            <text:p text:style-name="P3"><text:span text:style-name="T7">保險資料含公保</text:span><text:span text:style-name="T8">、</text:span><text:span text:style-name="T7">健</text:span><text:soft-page-break/><text:span text:style-name="T7">保</text:span><text:span text:style-name="T8">、</text:span><text:span text:style-name="T7">勞保</text:span><text:span text:style-name="T8">、</text:span><text:span text:style-name="T7">員工團體保險</text:span></text:p>
          </table:table-cell>
          <table:table-cell table:style-name="表格1.A3" office:value-type="string">
            <text:p text:style-name="P3"><text:span text:style-name="T7">公教人員保險法</text:span><text:span text:style-name="T6"><text:line-break/></text:span><text:soft-page-break/><text:span text:style-name="T7">及其細則</text:span><text:span text:style-name="T8">、</text:span><text:span text:style-name="T7">全民健康保險法</text:span><text:span text:style-name="T8">、</text:span><text:span text:style-name="T7">勞工保險法</text:span><text:span text:style-name="T8">、</text:span><text:span text:style-name="T7">勞工退休金條例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</text:span><text:soft-page-break/><text:span text:style-name="T6">C003</text:span><text:span text:style-name="T7">政府資料中之辨識者</text:span><text:span text:style-name="T6"><text:line-break/>C088</text:span><text:span text:style-name="T7">保險細節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</text:span><text:soft-page-break/><text:span text:style-name="T10"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4</text:span></text:p>
          </table:table-cell>
          <table:table-cell table:style-name="表格1.A3" office:value-type="string">
            <text:p text:style-name="P3"><text:span text:style-name="T7">員工訓練名冊</text:span></text:p>
          </table:table-cell>
          <table:table-cell table:style-name="表格1.A3" office:value-type="string">
            <text:p text:style-name="P3"><text:span text:style-name="T7">公務人員訓練進修法及其細則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text:span text:style-name="T6"><text:line-break/>C072</text:span><text:span text:style-name="T7">受訓紀錄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25</text:span></text:p>
          </table:table-cell>
          <table:table-cell table:style-name="表格1.A3" office:value-type="string">
            <text:p text:style-name="P3"><text:span text:style-name="T7">替代役男資料</text:span></text:p>
          </table:table-cell>
          <table:table-cell table:style-name="表格1.A3" office:value-type="string">
            <text:p text:style-name="P3"><text:span text:style-name="T7">替代役實施條例</text:span><text:span text:style-name="T8">、</text:span><text:span text:style-name="T7">替代役公共行政役役男服勤管理要點</text:span></text:p>
          </table:table-cell>
          <table:table-cell table:style-name="表格1.A3" office:value-type="string">
            <text:p text:style-name="P3"><text:span text:style-name="T6">002</text:span><text:span text:style-name="T7">人事行政管理</text:span></text:p>
          </table:table-cell>
          <table:table-cell table:style-name="表格1.A3" office:value-type="string">
            <text:p text:style-name="P3"><text:span text:style-name="T6">C001</text:span><text:span text:style-name="T7">識別個人者</text:span><text:span text:style-name="T6"><text:line-break/>C003</text:span><text:span text:style-name="T7">政府資料中之辨識者</text:span><text:span text:style-name="T6"><text:line-break/>C021</text:span><text:span text:style-name="T7">家庭情形</text:span></text:p>
          </table:table-cell>
          <table:table-cell table:style-name="表格1.F3" office:value-type="string">
            <text:p text:style-name="P3"><text:span text:style-name="T9">承辦人</text:span><text:span text:style-name="T10"><text:line-break/>03-3862474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Mongolian Baiti" svg:font-family="'Mongolian Bait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pmark" style:family="text" style:parent-style-name="Default_20_Paragraph_20_Fon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4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 apple</meta:initial-creator>
    <dc:creator>陳鈺琇</dc:creator>
    <meta:editing-cycles>2</meta:editing-cycles>
    <meta:creation-date>2024-04-15T10:32:00</meta:creation-date>
    <dc:date>2024-04-15T10:32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5" meta:paragraph-count="158" meta:word-count="1319" meta:character-count="1863" meta:non-whitespace-character-count="1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