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11.144cm"/>
    </style:style>
    <style:style style:name="co4" style:family="table-column">
      <style:table-column-properties fo:break-before="auto" style:column-width="1.746cm"/>
    </style:style>
    <style:style style:name="ro1" style:family="table-row">
      <style:table-row-properties style:row-height="1.863cm" fo:break-before="auto" style:use-optimal-row-height="false"/>
    </style:style>
    <style:style style:name="ro2" style:family="table-row">
      <style:table-row-properties style:row-height="1.498cm" fo:break-before="auto" style:use-optimal-row-height="false"/>
    </style:style>
    <style:style style:name="ro3" style:family="table-row">
      <style:table-row-properties style:row-height="2.47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12.7.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7.1" table:style-name="ta1" table:print-ranges="'112.7.1'.A1:'112.7.1'.D12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7"/>
        <table:table-column table:style-name="co4" table:number-columns-repeated="1020" table:default-cell-style-name="ce7"/>
        <table:table-row table:style-name="ro1">
          <table:table-cell table:style-name="ce1" office:value-type="string" table:number-columns-spanned="4" table:number-rows-spanned="1">
            <text:p>桃園市龜山區戶政事務所</text:p>
            <text:p>辦理112年度行政區域調整街路門牌起迄號表(112.7.1生效)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>
            <text:p>里別</text:p>
          </table:table-cell>
          <table:table-cell table:style-name="ce5" office:value-type="string">
            <text:p>調整前</text:p>
            <text:p>鄰別</text:p>
          </table:table-cell>
          <table:table-cell table:style-name="ce5" office:value-type="string">
            <text:p>調整後</text:p>
            <text:p>鄰別</text:p>
          </table:table-cell>
          <table:table-cell table:style-name="ce2" office:value-type="string">
            <text:p>門牌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1" table:number-rows-spanned="3">
            <text:p>長庚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長慶二街85號至123號(單號含各樓層)</text:p>
            <text:p>長慶三街38號至82號(雙號含各樓層)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3" office:value-type="float" office:value="27">
            <text:p>27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長慶三街41號至83號(單號含各樓層)</text:p>
            <text:p>樂學路590巷20號至32號(雙號)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3" office:value-type="float" office:value="27">
            <text:p>27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長慶一街45巷26號至58號(雙號含各樓層)</text:p>
            <text:p>長慶二街78至82號(雙號)</text:p>
            <text:p>樂學路470號至490號(雙號含各樓層)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1" table:number-rows-spanned="4">
            <text:p>文青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2">
            <text:p>42</text:p>
          </table:table-cell>
          <table:table-cell table:style-name="ce6" office:value-type="string">
            <text:p>文青路342至376號(雙號含各樓層)</text:p>
            <text:p>文青路378至398號(雙號含各樓層)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43">
            <text:p>43</text:p>
          </table:table-cell>
          <table:table-cell table:style-name="ce6" office:value-type="string">
            <text:p>文化一路527至531號(單號含各樓層)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44">
            <text:p>44</text:p>
          </table:table-cell>
          <table:table-cell table:style-name="ce6" office:value-type="string">
            <text:p>樂善一路1至11號(單)</text:p>
            <text:p>文化一路533號(含各樓層)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45">
            <text:p>45</text:p>
          </table:table-cell>
          <table:table-cell table:style-name="ce6" office:value-type="string">
            <text:p>文青路131至139號</text:p>
            <text:p>文化一路535至539號(單號含各樓層)</text:p>
          </table:table-cell>
          <table:table-cell table:number-columns-repeated="1020"/>
        </table:table-row>
        <table:table-row table:style-name="ro3">
          <table:table-cell table:style-name="ce3" office:value-type="string" table:number-columns-spanned="1" table:number-rows-spanned="2">
            <text:p>樂善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文化一路196號至328號(雙號含各樓層)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3" office:value-type="float" office:value="6">
            <text:p>6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華亞三路39巷2號至32號(雙號含各樓層)</text:p>
            <text:p>文化二路527號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112.7.1'.$A$1" table:cell-range-address="$'112.7.1'.$A$2:.$D$5"/>
          <table:named-range table:name="_xlnm.Print_Area" table:base-cell-address="$'112.7.1'.$A$1" table:cell-range-address="$'112.7.1'.$A$1:.$D$12" table:range-usable-as="print-range"/>
        </table:named-expressions>
      </table:table>
      <table:named-expressions/>
      <table:database-ranges>
        <table:database-range table:name="_xlnm._FilterDatabase" table:target-range-address="'112.7.1'.A2:'112.7.1'.D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9">2023/06/29</text:date>, <text:time>14:3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7.1" style:display-name="PageStyle_112.7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" meta:object-count="0"/>
    <meta:generator>OpenOffice/4.1.11$Win32 OpenOffice.org_project/4111m1$Build-9808</meta:generator>
  </office:meta>
</office:document-meta>
</file>