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8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4559">
            <text:p>4559</text:p>
          </table:table-cell>
          <table:table-cell table:style-name="ce7" office:value-type="float" office:value="2308">
            <text:p>2308</text:p>
          </table:table-cell>
          <table:table-cell table:style-name="ce7" office:value-type="float" office:value="2251">
            <text:p>22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3">
            <text:p>2953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4192">
            <text:p>41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5268">
            <text:p>5268</text:p>
          </table:table-cell>
          <table:table-cell table:style-name="ce7" office:value-type="float" office:value="2767">
            <text:p>2767</text:p>
          </table:table-cell>
          <table:table-cell table:style-name="ce7" office:value-type="float" office:value="2501">
            <text:p>25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7186">
            <text:p>7186</text:p>
          </table:table-cell>
          <table:table-cell table:style-name="ce7" office:value-type="float" office:value="3572">
            <text:p>3572</text:p>
          </table:table-cell>
          <table:table-cell table:style-name="ce7" office:value-type="float" office:value="3614">
            <text:p>36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928">
            <text:p>3928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987">
            <text:p>19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6508">
            <text:p>6508</text:p>
          </table:table-cell>
          <table:table-cell table:style-name="ce7" office:value-type="float" office:value="3349">
            <text:p>3349</text:p>
          </table:table-cell>
          <table:table-cell table:style-name="ce7" office:value-type="float" office:value="3159">
            <text:p>31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4142">
            <text:p>4142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2153">
            <text:p>21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12">
            <text:p>2612</text:p>
          </table:table-cell>
          <table:table-cell table:style-name="ce7" office:value-type="float" office:value="6513">
            <text:p>6513</text:p>
          </table:table-cell>
          <table:table-cell table:style-name="ce7" office:value-type="float" office:value="3201">
            <text:p>3201</text:p>
          </table:table-cell>
          <table:table-cell table:style-name="ce7" office:value-type="float" office:value="3312">
            <text:p>33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668">
            <text:p>6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4334">
            <text:p>4334</text:p>
          </table:table-cell>
          <table:table-cell table:style-name="ce7" office:value-type="float" office:value="2204">
            <text:p>2204</text:p>
          </table:table-cell>
          <table:table-cell table:style-name="ce7" office:value-type="float" office:value="2130">
            <text:p>21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131">
            <text:p>113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294">
            <text:p>2294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1098">
            <text:p>10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5673">
            <text:p>5673</text:p>
          </table:table-cell>
          <table:table-cell table:style-name="ce7" office:value-type="float" office:value="2794">
            <text:p>2794</text:p>
          </table:table-cell>
          <table:table-cell table:style-name="ce7" office:value-type="float" office:value="2879">
            <text:p>287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5680">
            <text:p>5680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2841">
            <text:p>28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3">
            <text:p>2383</text:p>
          </table:table-cell>
          <table:table-cell table:style-name="ce7" office:value-type="float" office:value="6500">
            <text:p>650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3291">
            <text:p>32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4717">
            <text:p>4717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2272">
            <text:p>22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041">
            <text:p>204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002">
            <text:p>10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24">
            <text:p>2924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1441">
            <text:p>14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4889">
            <text:p>4889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2359">
            <text:p>23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7923">
            <text:p>7923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4129">
            <text:p>41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1507">
            <text:p>15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6309">
            <text:p>6309</text:p>
          </table:table-cell>
          <table:table-cell table:style-name="ce7" office:value-type="float" office:value="3182">
            <text:p>3182</text:p>
          </table:table-cell>
          <table:table-cell table:style-name="ce7" office:value-type="float" office:value="3127">
            <text:p>31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1157">
            <text:p>115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3844">
            <text:p>3844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907">
            <text:p>190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6792">
            <text:p>6792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3449">
            <text:p>34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4625">
            <text:p>46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2241">
            <text:p>22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3043">
            <text:p>3043</text:p>
          </table:table-cell>
          <table:table-cell table:style-name="ce7" office:value-type="float" office:value="3378">
            <text:p>337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11384">
            <text:p>11384</text:p>
          </table:table-cell>
          <table:table-cell table:style-name="ce7" office:value-type="float" office:value="5582">
            <text:p>5582</text:p>
          </table:table-cell>
          <table:table-cell table:style-name="ce7" office:value-type="float" office:value="5802">
            <text:p>58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4">
            <text:p>2194</text:p>
          </table:table-cell>
          <table:table-cell table:style-name="ce7" office:value-type="float" office:value="5002">
            <text:p>5002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859">
            <text:p>285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3369">
            <text:p>3369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1470">
            <text:p>14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33">
            <text:p>4033</text:p>
          </table:table-cell>
          <table:table-cell table:style-name="ce7" office:value-type="float" office:value="8260">
            <text:p>8260</text:p>
          </table:table-cell>
          <table:table-cell table:style-name="ce7" office:value-type="float" office:value="3900">
            <text:p>3900</text:p>
          </table:table-cell>
          <table:table-cell table:style-name="ce7" office:value-type="float" office:value="4360">
            <text:p>43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989">
            <text:p>198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613">
            <text:p>63613</text:p>
          </table:table-cell>
          <table:table-cell table:style-name="ce8" table:formula="of:=SUM([.D4:.D35])" office:value-type="float" office:value="162221">
            <text:p>162221</text:p>
          </table:table-cell>
          <table:table-cell table:style-name="ce8" table:formula="of:=SUM([.E4:.E35])" office:value-type="float" office:value="80565">
            <text:p>80565</text:p>
          </table:table-cell>
          <table:table-cell table:style-name="ce8" table:formula="of:=SUM([.F4:.F35])" office:value-type="float" office:value="81656">
            <text:p>81656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09:5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