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5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379">
            <text:p>23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7982">
            <text:p>7982</text:p>
          </table:table-cell>
          <table:table-cell table:style-name="ce7" office:value-type="float" office:value="3952">
            <text:p>3952</text:p>
          </table:table-cell>
          <table:table-cell table:style-name="ce9" office:value-type="float" office:value="4030">
            <text:p>40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5295">
            <text:p>5295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535">
            <text:p>25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7109">
            <text:p>7109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3574">
            <text:p>35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946">
            <text:p>19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6473">
            <text:p>6473</text:p>
          </table:table-cell>
          <table:table-cell table:style-name="ce7" office:value-type="float" office:value="3385">
            <text:p>3385</text:p>
          </table:table-cell>
          <table:table-cell table:style-name="ce7" office:value-type="float" office:value="3088">
            <text:p>30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4141">
            <text:p>4141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53">
            <text:p>21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2">
            <text:p>2632</text:p>
          </table:table-cell>
          <table:table-cell table:style-name="ce7" office:value-type="float" office:value="6537">
            <text:p>6537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3334">
            <text:p>33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730">
            <text:p>7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5967">
            <text:p>5967</text:p>
          </table:table-cell>
          <table:table-cell table:style-name="ce7" office:value-type="float" office:value="2955">
            <text:p>2955</text:p>
          </table:table-cell>
          <table:table-cell table:style-name="ce7" office:value-type="float" office:value="3012">
            <text:p>30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1101">
            <text:p>1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104">
            <text:p>1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584">
            <text:p>5584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2869">
            <text:p>28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5527">
            <text:p>5527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793">
            <text:p>27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6316">
            <text:p>6316</text:p>
          </table:table-cell>
          <table:table-cell table:style-name="ce7" office:value-type="float" office:value="3126">
            <text:p>3126</text:p>
          </table:table-cell>
          <table:table-cell table:style-name="ce7" office:value-type="float" office:value="3190">
            <text:p>31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4700">
            <text:p>4700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2275">
            <text:p>22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024">
            <text:p>2024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999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1485">
            <text:p>14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4797">
            <text:p>4797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322">
            <text:p>23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8392">
            <text:p>8392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4400">
            <text:p>44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474">
            <text:p>14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94">
            <text:p>2394</text:p>
          </table:table-cell>
          <table:table-cell table:style-name="ce7" office:value-type="float" office:value="6308">
            <text:p>6308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3127">
            <text:p>31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1095">
            <text:p>10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7">
            <text:p>1577</text:p>
          </table:table-cell>
          <table:table-cell table:style-name="ce7" office:value-type="float" office:value="3838">
            <text:p>3838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928">
            <text:p>19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6858">
            <text:p>6858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3486">
            <text:p>34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2214">
            <text:p>22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6445">
            <text:p>6445</text:p>
          </table:table-cell>
          <table:table-cell table:style-name="ce7" office:value-type="float" office:value="3034">
            <text:p>3034</text:p>
          </table:table-cell>
          <table:table-cell table:style-name="ce7" office:value-type="float" office:value="3411">
            <text:p>34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4">
            <text:p>4444</text:p>
          </table:table-cell>
          <table:table-cell table:style-name="ce7" office:value-type="float" office:value="11380">
            <text:p>11380</text:p>
          </table:table-cell>
          <table:table-cell table:style-name="ce7" office:value-type="float" office:value="5585">
            <text:p>5585</text:p>
          </table:table-cell>
          <table:table-cell table:style-name="ce7" office:value-type="float" office:value="5795">
            <text:p>57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5582">
            <text:p>5582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3154">
            <text:p>315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1985">
            <text:p>1985</text:p>
          </table:table-cell>
          <table:table-cell table:style-name="ce7" office:value-type="float" office:value="1519">
            <text:p>15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9034">
            <text:p>9034</text:p>
          </table:table-cell>
          <table:table-cell table:style-name="ce7" office:value-type="float" office:value="4248">
            <text:p>4248</text:p>
          </table:table-cell>
          <table:table-cell table:style-name="ce7" office:value-type="float" office:value="4786">
            <text:p>47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4007">
            <text:p>4007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2034">
            <text:p>203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6582">
            <text:p>66582</text:p>
          </table:table-cell>
          <table:table-cell table:style-name="ce8" table:formula="of:=SUM([.D4:.D35])" office:value-type="float" office:value="165261">
            <text:p>165261</text:p>
          </table:table-cell>
          <table:table-cell table:style-name="ce8" table:formula="of:=SUM([.E4:.E35])" office:value-type="float" office:value="81919">
            <text:p>81919</text:p>
          </table:table-cell>
          <table:table-cell table:style-name="ce8" table:formula="of:=SUM([.F4:.F35])" office:value-type="float" office:value="83342">
            <text:p>83342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2021/06/01</text:date>, <text:time>09:0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