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標題_20_3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0066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5f_BuiltIn_5f_標題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66cc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20_25__20_-_20_輔色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66cc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標題_20_3" style:data-style-name="N129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0066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標題_20_3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66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標題_20_3" style:data-style-name="N129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66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3" table:default-cell-style-name="ce7"/>
        <table:table-column table:style-name="co5" table:number-columns-repeated="249" table:default-cell-style-name="Default"/>
        <table:table-row table:style-name="ro1">
          <table:table-cell table:style-name="ce1" office:value-type="string">
            <text:p>年度</text:p>
          </table:table-cell>
          <table:table-cell table:style-name="ce4" office:value-type="string" office:string-value="村數">
            <text:p><text:s/>村數 </text:p>
          </table:table-cell>
          <table:table-cell table:style-name="ce4" office:value-type="string" office:string-value="鄰數">
            <text:p><text:s/>鄰數 </text:p>
          </table:table-cell>
          <table:table-cell table:style-name="ce4" office:value-type="string" office:string-value="總戶數">
            <text:p><text:s/>總戶數 </text:p>
          </table:table-cell>
          <table:table-cell table:style-name="ce4" office:value-type="string" office:string-value="男人口數">
            <text:p><text:s/>男人口數 </text:p>
          </table:table-cell>
          <table:table-cell table:style-name="ce4" office:value-type="string" office:string-value="女人口數">
            <text:p><text:s/>女人口數 </text:p>
          </table:table-cell>
          <table:table-cell table:style-name="ce4" office:value-type="string" office:string-value="人口總數">
            <text:p><text:s/>人口總數 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54年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235">
            <text:p><text:s/>235 </text:p>
          </table:table-cell>
          <table:table-cell table:style-name="ce5" office:value-type="float" office:value="6250">
            <text:p><text:s/>6,250 </text:p>
          </table:table-cell>
          <table:table-cell table:style-name="ce5" office:value-type="float" office:value="17130">
            <text:p><text:s/>17,130 </text:p>
          </table:table-cell>
          <table:table-cell table:style-name="ce5" office:value-type="float" office:value="15991">
            <text:p><text:s/>15,991 </text:p>
          </table:table-cell>
          <table:table-cell table:style-name="ce5" office:value-type="float" office:value="33121">
            <text:p><text:s/>33,121 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55年</text:p>
          </table:table-cell>
          <table:table-cell table:style-name="ce6" office:value-type="float" office:value="14">
            <text:p><text:s/>14 </text:p>
          </table:table-cell>
          <table:table-cell table:style-name="ce6" office:value-type="float" office:value="272">
            <text:p><text:s/>272 </text:p>
          </table:table-cell>
          <table:table-cell table:style-name="ce6" office:value-type="float" office:value="7197">
            <text:p><text:s/>7,197 </text:p>
          </table:table-cell>
          <table:table-cell table:style-name="ce6" office:value-type="float" office:value="19273">
            <text:p><text:s/>19,273 </text:p>
          </table:table-cell>
          <table:table-cell table:style-name="ce6" office:value-type="float" office:value="18046">
            <text:p><text:s/>18,046 </text:p>
          </table:table-cell>
          <table:table-cell table:style-name="ce6" office:value-type="float" office:value="37319">
            <text:p><text:s/>37,319 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56年</text:p>
          </table:table-cell>
          <table:table-cell table:style-name="ce5" office:value-type="float" office:value="14">
            <text:p><text:s/>14 </text:p>
          </table:table-cell>
          <table:table-cell table:style-name="ce5" office:value-type="float" office:value="272">
            <text:p><text:s/>272 </text:p>
          </table:table-cell>
          <table:table-cell table:style-name="ce5" office:value-type="float" office:value="7460">
            <text:p><text:s/>7,460 </text:p>
          </table:table-cell>
          <table:table-cell table:style-name="ce5" office:value-type="float" office:value="20437">
            <text:p><text:s/>20,437 </text:p>
          </table:table-cell>
          <table:table-cell table:style-name="ce5" office:value-type="float" office:value="19097">
            <text:p><text:s/>19,097 </text:p>
          </table:table-cell>
          <table:table-cell table:style-name="ce5" office:value-type="float" office:value="39534">
            <text:p><text:s/>39,534 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57年</text:p>
          </table:table-cell>
          <table:table-cell table:style-name="ce6" office:value-type="float" office:value="14">
            <text:p><text:s/>14 </text:p>
          </table:table-cell>
          <table:table-cell table:style-name="ce6" office:value-type="float" office:value="272">
            <text:p><text:s/>272 </text:p>
          </table:table-cell>
          <table:table-cell table:style-name="ce6" office:value-type="float" office:value="8390">
            <text:p><text:s/>8,390 </text:p>
          </table:table-cell>
          <table:table-cell table:style-name="ce6" office:value-type="float" office:value="22272">
            <text:p><text:s/>22,272 </text:p>
          </table:table-cell>
          <table:table-cell table:style-name="ce6" office:value-type="float" office:value="20902">
            <text:p><text:s/>20,902 </text:p>
          </table:table-cell>
          <table:table-cell table:style-name="ce6" office:value-type="float" office:value="43174">
            <text:p><text:s/>43,174 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58年</text:p>
          </table:table-cell>
          <table:table-cell table:style-name="ce5" office:value-type="float" office:value="14">
            <text:p><text:s/>14 </text:p>
          </table:table-cell>
          <table:table-cell table:style-name="ce5" office:value-type="float" office:value="272">
            <text:p><text:s/>272 </text:p>
          </table:table-cell>
          <table:table-cell table:style-name="ce5" office:value-type="float" office:value="8950">
            <text:p><text:s/>8,950 </text:p>
          </table:table-cell>
          <table:table-cell table:style-name="ce5" office:value-type="float" office:value="26877">
            <text:p><text:s/>26,877 </text:p>
          </table:table-cell>
          <table:table-cell table:style-name="ce5" office:value-type="float" office:value="21833">
            <text:p><text:s/>21,833 </text:p>
          </table:table-cell>
          <table:table-cell table:style-name="ce5" office:value-type="float" office:value="48710">
            <text:p><text:s/>48,710 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59年</text:p>
          </table:table-cell>
          <table:table-cell table:style-name="ce6" office:value-type="float" office:value="15">
            <text:p><text:s/>15 </text:p>
          </table:table-cell>
          <table:table-cell table:style-name="ce6" office:value-type="float" office:value="303">
            <text:p><text:s/>303 </text:p>
          </table:table-cell>
          <table:table-cell table:style-name="ce6" office:value-type="float" office:value="9425">
            <text:p><text:s/>9,425 </text:p>
          </table:table-cell>
          <table:table-cell table:style-name="ce6" office:value-type="float" office:value="30139">
            <text:p><text:s/>30,139 </text:p>
          </table:table-cell>
          <table:table-cell table:style-name="ce6" office:value-type="float" office:value="22936">
            <text:p><text:s/>22,936 </text:p>
          </table:table-cell>
          <table:table-cell table:style-name="ce6" office:value-type="float" office:value="53075">
            <text:p><text:s/>53,075 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60年</text:p>
          </table:table-cell>
          <table:table-cell table:style-name="ce5" office:value-type="float" office:value="15">
            <text:p><text:s/>15 </text:p>
          </table:table-cell>
          <table:table-cell table:style-name="ce5" office:value-type="float" office:value="303">
            <text:p><text:s/>303 </text:p>
          </table:table-cell>
          <table:table-cell table:style-name="ce5" office:value-type="float" office:value="9790">
            <text:p><text:s/>9,790 </text:p>
          </table:table-cell>
          <table:table-cell table:style-name="ce5" office:value-type="float" office:value="28321">
            <text:p><text:s/>28,321 </text:p>
          </table:table-cell>
          <table:table-cell table:style-name="ce5" office:value-type="float" office:value="23555">
            <text:p><text:s/>23,555 </text:p>
          </table:table-cell>
          <table:table-cell table:style-name="ce5" office:value-type="float" office:value="51876">
            <text:p><text:s/>51,876 </text:p>
          </table:table-cell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>
            <draw:frame table:end-cell-address="Sheet1.G26" table:end-x="2.511cm" table:end-y="0.074cm" draw:z-index="0" draw:name="圖表 1" draw:style-name="gr1" draw:text-style-name="P1" svg:width="16.487cm" svg:height="7.724cm" svg:x="0.05cm" svg:y="0.389cm">
              <draw:object draw:notify-on-update-of-ranges="Sheet1.A2:Sheet1.A8 Sheet1.E1:Sheet1.E1 Sheet1.E2:Sheet1.E8 Sheet1.F1:Sheet1.F1 Sheet1.F2:Sheet1.F8 Sheet1.G1:Sheet1.G1 Sheet1.G2:Sheet1.G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6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448cm" fo:margin-left="2.032cm" fo:margin-right="0.991cm" style:first-page-number="continue" style:scale-to="100%" style:writing-mode="lr-tb"/>
      <style:header-style>
        <style:header-footer-properties fo:min-height="0.751cm" fo:margin-left="0cm" fo:margin-right="0.908cm" fo:margin-bottom="0.423cm"/>
      </style:header-style>
      <style:footer-style>
        <style:header-footer-properties fo:min-height="0.751cm" fo:margin-left="0cm" fo:margin-right="0.908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1:2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桃園縣龜山鄉</text:span><text:span text:style-name="MT1">54-60</text:span><text:span text:style-name="MT1">年人口數</text:span></text:p>
      </style:header>
      <style:header-left style:display="false">
        <text:p><text:span text:style-name="MT1">桃園縣龜山鄉</text:span><text:span text:style-name="MT1">54-60</text:span><text:span text:style-name="MT1">年人口數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22T09:45:51</meta:creation-date>
    <dc:creator>Tina</dc:creator>
    <dc:date>2010-11-22T22:23:21</dc:date>
    <meta:print-date>2010-11-22T21:57:14</meta:print-date>
    <meta:document-statistic meta:table-count="3" meta:cell-count="56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29">
      <style:chart-properties chart:display-label="true" chart:tick-marks-major-inner="false" chart:tick-marks-major-outer="false" chart:logarithmic="false" chart:minimum="10000" chart:reverse-direction="false" text:line-break="false" chart:axis-position="1" chart:tick-mark-position="at-axis"/>
      <style:graphic-properties draw:stroke="none"/>
      <style:text-properties fo:color="#000000" fo:font-family="新細明體" fo:font-size="12pt" style:font-size-asian="12pt" style:font-size-complex="12pt"/>
    </style:style>
    <style:style style:name="ch7" style:family="chart">
      <style:graphic-properties svg:stroke-color="#808080"/>
    </style:style>
    <style:style style:name="ch8" style:family="chart" style:data-style-name="N129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66cc" draw:fill-color="#0066cc"/>
      <style:text-properties fo:color="#000000" fo:font-family="新細明體" fo:font-size="10pt" style:font-size-asian="10pt" style:font-size-complex="10pt"/>
    </style:style>
    <style:style style:name="ch9" style:family="chart" style:data-style-name="N129">
      <style:chart-properties chart:symbol-type="named-symbol" chart:symbol-name="square" chart:symbol-width="0.246cm" chart:symbol-height="0.246cm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46cm" chart:symbol-height="0.246cm" chart:label-position="right"/>
    </style:style>
    <style:style style:name="ch11" style:family="chart" style:data-style-name="N129">
      <style:chart-properties chart:symbol-type="named-symbol" chart:symbol-name="arrow-up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488cm" svg:height="7.725cm" xlink:href=".." xlink:type="simple" chart:class="chart:line" chart:column-mapping="0 1" chart:style-name="ch1">
        <chart:title svg:x="5.538cm" svg:y="0.321cm" chart:style-name="ch2">
          <text:p>龜山鄉54-60年人口數</text:p>
        </chart:title>
        <chart:legend svg:x="4.243cm" svg:y="6.794cm" style:legend-expansion="custom" chartooo:width="8.113cm" chartooo:height="0.599cm" style:legend-expansion-aspect-ratio="13.5442404006678" chart:style-name="ch3"/>
        <chart:plot-area chart:style-name="ch4" table:cell-range-address="Sheet1.A2:Sheet1.A8 Sheet1.E1:Sheet1.G8" chart:data-source-has-labels="both" svg:x="0.446cm" svg:y="0.997cm" svg:width="15.754cm" svg:height="5.862cm">
          <chartooo:coordinate-region svg:x="1.923cm" svg:y="1.25cm" svg:width="13.802cm" svg:height="5.006cm"/>
          <chart:axis chart:dimension="x" chart:name="primary-x" chart:style-name="ch5" chartooo:axis-type="auto">
            <chartooo:date-scale/>
            <chart:categories table:cell-range-address="Sheet1.A2:Sheet1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E2:Sheet1.E8" chart:label-cell-address="Sheet1.E1:Sheet1.E1" chart:class="chart:line">
            <chart:data-point chart:repeated="7"/>
          </chart:series>
          <chart:series chart:style-name="ch9" chart:values-cell-range-address="Sheet1.F2:Sheet1.F8" chart:label-cell-address="Sheet1.F1:Sheet1.F1" chart:class="chart:line">
            <chart:data-point chart:style-name="ch10" chart:repeated="7"/>
          </chart:series>
          <chart:series chart:style-name="ch11" chart:values-cell-range-address="Sheet1.G2:Sheet1.G8" chart:label-cell-address="Sheet1.G1:Sheet1.G1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draw:g>
                  <svg:desc>Sheet1.E1:Sheet1.E1</svg:desc>
                </draw:g>
              </table:table-cell>
              <table:table-cell office:value-type="string">
                <text:p>女人口數</text:p>
                <draw:g>
                  <svg:desc>Sheet1.F1:Sheet1.F1</svg:desc>
                </draw:g>
              </table:table-cell>
              <table:table-cell office:value-type="string">
                <text:p>人口總數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4年</text:p>
                <draw:g>
                  <svg:desc>Sheet1.A2:Sheet1.A8</svg:desc>
                </draw:g>
              </table:table-cell>
              <table:table-cell office:value-type="float" office:value="17130">
                <text:p>17130</text:p>
                <draw:g>
                  <svg:desc>Sheet1.E2:Sheet1.E8</svg:desc>
                </draw:g>
              </table:table-cell>
              <table:table-cell office:value-type="float" office:value="15991">
                <text:p>15991</text:p>
                <draw:g>
                  <svg:desc>Sheet1.F2:Sheet1.F8</svg:desc>
                </draw:g>
              </table:table-cell>
              <table:table-cell office:value-type="float" office:value="33121">
                <text:p>33121</text:p>
                <draw:g>
                  <svg:desc>Sheet1.G2:Sheet1.G8</svg:desc>
                </draw:g>
              </table:table-cell>
            </table:table-row>
            <table:table-row>
              <table:table-cell office:value-type="string">
                <text:p>55年</text:p>
              </table:table-cell>
              <table:table-cell office:value-type="float" office:value="19273">
                <text:p>19273</text:p>
              </table:table-cell>
              <table:table-cell office:value-type="float" office:value="18046">
                <text:p>18046</text:p>
              </table:table-cell>
              <table:table-cell office:value-type="float" office:value="37319">
                <text:p>37319</text:p>
              </table:table-cell>
            </table:table-row>
            <table:table-row>
              <table:table-cell office:value-type="string">
                <text:p>56年</text:p>
              </table:table-cell>
              <table:table-cell office:value-type="float" office:value="20437">
                <text:p>20437</text:p>
              </table:table-cell>
              <table:table-cell office:value-type="float" office:value="19097">
                <text:p>19097</text:p>
              </table:table-cell>
              <table:table-cell office:value-type="float" office:value="39534">
                <text:p>39534</text:p>
              </table:table-cell>
            </table:table-row>
            <table:table-row>
              <table:table-cell office:value-type="string">
                <text:p>57年</text:p>
              </table:table-cell>
              <table:table-cell office:value-type="float" office:value="22272">
                <text:p>22272</text:p>
              </table:table-cell>
              <table:table-cell office:value-type="float" office:value="20902">
                <text:p>20902</text:p>
              </table:table-cell>
              <table:table-cell office:value-type="float" office:value="43174">
                <text:p>43174</text:p>
              </table:table-cell>
            </table:table-row>
            <table:table-row>
              <table:table-cell office:value-type="string">
                <text:p>58年</text:p>
              </table:table-cell>
              <table:table-cell office:value-type="float" office:value="26877">
                <text:p>26877</text:p>
              </table:table-cell>
              <table:table-cell office:value-type="float" office:value="21833">
                <text:p>21833</text:p>
              </table:table-cell>
              <table:table-cell office:value-type="float" office:value="48710">
                <text:p>48710</text:p>
              </table:table-cell>
            </table:table-row>
            <table:table-row>
              <table:table-cell office:value-type="string">
                <text:p>59年</text:p>
              </table:table-cell>
              <table:table-cell office:value-type="float" office:value="30139">
                <text:p>30139</text:p>
              </table:table-cell>
              <table:table-cell office:value-type="float" office:value="22936">
                <text:p>22936</text:p>
              </table:table-cell>
              <table:table-cell office:value-type="float" office:value="53075">
                <text:p>53075</text:p>
              </table:table-cell>
            </table:table-row>
            <table:table-row>
              <table:table-cell office:value-type="string">
                <text:p>60年</text:p>
              </table:table-cell>
              <table:table-cell office:value-type="float" office:value="28321">
                <text:p>28321</text:p>
              </table:table-cell>
              <table:table-cell office:value-type="float" office:value="23555">
                <text:p>23555</text:p>
              </table:table-cell>
              <table:table-cell office:value-type="float" office:value="51876">
                <text:p>518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