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40_25__20_-_20_輔色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3996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40_25__20_-_20_輔色3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339966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40_25__20_-_20_輔色3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996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33996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40_25__20_-_20_輔色3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33996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年度</text:p>
          </table:table-cell>
          <table:table-cell table:style-name="ce4" office:value-type="string" office:string-value="村數">
            <text:p><text:s/>村數 </text:p>
          </table:table-cell>
          <table:table-cell table:style-name="ce4" office:value-type="string" office:string-value="鄰數">
            <text:p><text:s/>鄰數 </text:p>
          </table:table-cell>
          <table:table-cell table:style-name="ce4" office:value-type="string" office:string-value="總戶數">
            <text:p><text:s/>總戶數 </text:p>
          </table:table-cell>
          <table:table-cell table:style-name="ce4" office:value-type="string" office:string-value="男人口數">
            <text:p><text:s/>男人口數 </text:p>
          </table:table-cell>
          <table:table-cell table:style-name="ce4" office:value-type="string" office:string-value="女人口數">
            <text:p><text:s/>女人口數 </text:p>
          </table:table-cell>
          <table:table-cell table:style-name="ce4" office:value-type="string" office:string-value="人口總數">
            <text:p><text:s/>人口總數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71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79">
            <text:p><text:s/>479 </text:p>
          </table:table-cell>
          <table:table-cell table:style-name="ce5" office:value-type="float" office:value="17166">
            <text:p><text:s/>17,166 </text:p>
          </table:table-cell>
          <table:table-cell table:style-name="ce5" office:value-type="float" office:value="43683">
            <text:p><text:s/>43,683 </text:p>
          </table:table-cell>
          <table:table-cell table:style-name="ce5" office:value-type="float" office:value="34421">
            <text:p><text:s/>34,421 </text:p>
          </table:table-cell>
          <table:table-cell table:style-name="ce5" office:value-type="float" office:value="78104">
            <text:p><text:s/>78,104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72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479">
            <text:p><text:s/>479 </text:p>
          </table:table-cell>
          <table:table-cell table:style-name="ce6" office:value-type="float" office:value="17985">
            <text:p><text:s/>17,985 </text:p>
          </table:table-cell>
          <table:table-cell table:style-name="ce6" office:value-type="float" office:value="44550">
            <text:p><text:s/>44,550 </text:p>
          </table:table-cell>
          <table:table-cell table:style-name="ce6" office:value-type="float" office:value="35678">
            <text:p><text:s/>35,678 </text:p>
          </table:table-cell>
          <table:table-cell table:style-name="ce6" office:value-type="float" office:value="80228">
            <text:p><text:s/>80,228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73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79">
            <text:p><text:s/>479 </text:p>
          </table:table-cell>
          <table:table-cell table:style-name="ce5" office:value-type="float" office:value="18897">
            <text:p><text:s/>18,897 </text:p>
          </table:table-cell>
          <table:table-cell table:style-name="ce5" office:value-type="float" office:value="46657">
            <text:p><text:s/>46,657 </text:p>
          </table:table-cell>
          <table:table-cell table:style-name="ce5" office:value-type="float" office:value="37044">
            <text:p><text:s/>37,044 </text:p>
          </table:table-cell>
          <table:table-cell table:style-name="ce5" office:value-type="float" office:value="83701">
            <text:p><text:s/>83,701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74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479">
            <text:p><text:s/>479 </text:p>
          </table:table-cell>
          <table:table-cell table:style-name="ce6" office:value-type="float" office:value="19392">
            <text:p><text:s/>19,392 </text:p>
          </table:table-cell>
          <table:table-cell table:style-name="ce6" office:value-type="float" office:value="47623">
            <text:p><text:s/>47,623 </text:p>
          </table:table-cell>
          <table:table-cell table:style-name="ce6" office:value-type="float" office:value="37769">
            <text:p><text:s/>37,769 </text:p>
          </table:table-cell>
          <table:table-cell table:style-name="ce6" office:value-type="float" office:value="85392">
            <text:p><text:s/>85,392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75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79">
            <text:p><text:s/>479 </text:p>
          </table:table-cell>
          <table:table-cell table:style-name="ce5" office:value-type="float" office:value="20206">
            <text:p><text:s/>20,206 </text:p>
          </table:table-cell>
          <table:table-cell table:style-name="ce5" office:value-type="float" office:value="47614">
            <text:p><text:s/>47,614 </text:p>
          </table:table-cell>
          <table:table-cell table:style-name="ce5" office:value-type="float" office:value="38408">
            <text:p><text:s/>38,408 </text:p>
          </table:table-cell>
          <table:table-cell table:style-name="ce5" office:value-type="float" office:value="86022">
            <text:p><text:s/>86,022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76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479">
            <text:p><text:s/>479 </text:p>
          </table:table-cell>
          <table:table-cell table:style-name="ce6" office:value-type="float" office:value="20979">
            <text:p><text:s/>20,979 </text:p>
          </table:table-cell>
          <table:table-cell table:style-name="ce6" office:value-type="float" office:value="47609">
            <text:p><text:s/>47,609 </text:p>
          </table:table-cell>
          <table:table-cell table:style-name="ce6" office:value-type="float" office:value="39288">
            <text:p><text:s/>39,288 </text:p>
          </table:table-cell>
          <table:table-cell table:style-name="ce6" office:value-type="float" office:value="86897">
            <text:p><text:s/>86,897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77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79">
            <text:p><text:s/>479 </text:p>
          </table:table-cell>
          <table:table-cell table:style-name="ce5" office:value-type="float" office:value="21907">
            <text:p><text:s/>21,907 </text:p>
          </table:table-cell>
          <table:table-cell table:style-name="ce5" office:value-type="float" office:value="47849">
            <text:p><text:s/>47,849 </text:p>
          </table:table-cell>
          <table:table-cell table:style-name="ce5" office:value-type="float" office:value="40016">
            <text:p><text:s/>40,016 </text:p>
          </table:table-cell>
          <table:table-cell table:style-name="ce5" office:value-type="float" office:value="87865">
            <text:p><text:s/>87,865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78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479">
            <text:p><text:s/>479 </text:p>
          </table:table-cell>
          <table:table-cell table:style-name="ce6" office:value-type="float" office:value="22929">
            <text:p><text:s/>22,929 </text:p>
          </table:table-cell>
          <table:table-cell table:style-name="ce6" office:value-type="float" office:value="48877">
            <text:p><text:s/>48,877 </text:p>
          </table:table-cell>
          <table:table-cell table:style-name="ce6" office:value-type="float" office:value="41308">
            <text:p><text:s/>41,308 </text:p>
          </table:table-cell>
          <table:table-cell table:style-name="ce6" office:value-type="float" office:value="90185">
            <text:p><text:s/>90,185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79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479">
            <text:p><text:s/>479 </text:p>
          </table:table-cell>
          <table:table-cell table:style-name="ce5" office:value-type="float" office:value="23810">
            <text:p><text:s/>23,810 </text:p>
          </table:table-cell>
          <table:table-cell table:style-name="ce5" office:value-type="float" office:value="51203">
            <text:p><text:s/>51,203 </text:p>
          </table:table-cell>
          <table:table-cell table:style-name="ce5" office:value-type="float" office:value="42683">
            <text:p><text:s/>42,683 </text:p>
          </table:table-cell>
          <table:table-cell table:style-name="ce5" office:value-type="float" office:value="93886">
            <text:p><text:s/>93,886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80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519">
            <text:p><text:s/>519 </text:p>
          </table:table-cell>
          <table:table-cell table:style-name="ce6" office:value-type="float" office:value="24443">
            <text:p><text:s/>24,443 </text:p>
          </table:table-cell>
          <table:table-cell table:style-name="ce6" office:value-type="float" office:value="51773">
            <text:p><text:s/>51,773 </text:p>
          </table:table-cell>
          <table:table-cell table:style-name="ce6" office:value-type="float" office:value="43983">
            <text:p><text:s/>43,983 </text:p>
          </table:table-cell>
          <table:table-cell table:style-name="ce6" office:value-type="float" office:value="95756">
            <text:p><text:s/>95,756 </text:p>
          </table:table-cell>
          <table:table-cell table:style-name="ce8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G31" table:end-x="2.485cm" table:end-y="0.074cm" draw:z-index="0" draw:name="圖表 1" draw:style-name="gr1" draw:text-style-name="P1" svg:width="16.437cm" svg:height="8.818cm" svg:x="0.074cm" svg:y="0.367cm">
              <draw:object draw:notify-on-update-of-ranges="Sheet1.A2:Sheet1.A11 Sheet1.E1:Sheet1.E1 Sheet1.E2:Sheet1.E11 Sheet1.F1:Sheet1.F1 Sheet1.F2:Sheet1.F11 Sheet1.G1:Sheet1.G1 Sheet1.G2:Sheet1.G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fo:border-bottom="0.088cm solid #ff99cc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448cm" fo:margin-left="2.032cm" fo:margin-right="0.991cm" style:first-page-number="continue" style:scale-to="100%" style:writing-mode="lr-tb"/>
      <style:header-style>
        <style:header-footer-properties fo:min-height="0.751cm" fo:margin-left="0cm" fo:margin-right="0.908cm" fo:margin-bottom="0.423cm"/>
      </style:header-style>
      <style:footer-style>
        <style:header-footer-properties fo:min-height="0.751cm" fo:margin-left="0cm" fo:margin-right="0.9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44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縣龜山鄉</text:span><text:span text:style-name="MT1">71-80</text:span><text:span text:style-name="MT1">年人口數</text:span></text:p>
      </style:header>
      <style:header-left style:display="false">
        <text:p><text:span text:style-name="MT1">桃園縣龜山鄉</text:span><text:span text:style-name="MT1">71-80</text:span><text:span text:style-name="MT1">年人口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22T09:45:51</meta:creation-date>
    <dc:creator>Tina</dc:creator>
    <dc:date>2010-11-22T22:14:46</dc:date>
    <meta:print-date>2010-11-22T22:13:44</meta:print-date>
    <meta:document-statistic meta:table-count="3" meta:cell-count="7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29">
      <style:chart-properties chart:display-label="true" chart:tick-marks-major-inner="false" chart:tick-marks-major-outer="false" chart:logarithmic="false" chart:minimum="10000" chart:reverse-direction="false" text:line-break="false" chart:axis-position="1" chart:tick-mark-position="at-axis"/>
      <style:graphic-properties draw:stroke="none"/>
      <style:text-properties fo:color="#000000" fo:font-family="新細明體" fo:font-size="11pt" style:font-size-asian="11pt" style:font-size-complex="11pt"/>
    </style:style>
    <style:style style:name="ch7" style:family="chart">
      <style:graphic-properties svg:stroke-color="#808080"/>
    </style:style>
    <style:style style:name="ch8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66cc" draw:fill-color="#0066cc"/>
      <style:text-properties fo:color="#000000" fo:font-family="新細明體" fo:font-size="10pt" style:font-size-asian="10pt" style:font-size-complex="10pt"/>
    </style:style>
    <style:style style:name="ch9" style:family="chart" style:data-style-name="N129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1" style:family="chart" style:data-style-name="N129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38cm" svg:height="8.819cm" xlink:href=".." xlink:type="simple" chart:class="chart:line" chart:column-mapping="0 1" chart:style-name="ch1">
        <chart:title svg:x="5.682cm" svg:y="0.322cm" chart:style-name="ch2">
          <text:p>龜山鄉71-80年人口數</text:p>
        </chart:title>
        <chart:legend svg:x="4.238cm" svg:y="7.887cm" style:legend-expansion="custom" chartooo:width="8.113cm" chartooo:height="0.599cm" style:legend-expansion-aspect-ratio="13.5442404006678" chart:style-name="ch3"/>
        <chart:plot-area chart:style-name="ch4" table:cell-range-address="Sheet1.A2:Sheet1.A11 Sheet1.E1:Sheet1.G11" chart:data-source-has-labels="both" svg:x="0.445cm" svg:y="1.002cm" svg:width="15.706cm" svg:height="6.95cm">
          <chartooo:coordinate-region svg:x="1.975cm" svg:y="1.241cm" svg:width="13.701cm" svg:height="6.108cm"/>
          <chart:axis chart:dimension="x" chart:name="primary-x" chart:style-name="ch5" chartooo:axis-type="auto">
            <chartooo:date-scale/>
            <chart:categories table:cell-range-address="Sheet1.A2:Sheet1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11" chart:label-cell-address="Sheet1.E1:Sheet1.E1" chart:class="chart:line">
            <chart:data-point chart:repeated="10"/>
          </chart:series>
          <chart:series chart:style-name="ch9" chart:values-cell-range-address="Sheet1.F2:Sheet1.F11" chart:label-cell-address="Sheet1.F1:Sheet1.F1" chart:class="chart:line">
            <chart:data-point chart:style-name="ch10" chart:repeated="7"/>
            <chart:data-point chart:repeated="3"/>
          </chart:series>
          <chart:series chart:style-name="ch11" chart:values-cell-range-address="Sheet1.G2:Sheet1.G11" chart:label-cell-address="Sheet1.G1:Sheet1.G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draw:g>
                  <svg:desc>Sheet1.E1:Sheet1.E1</svg:desc>
                </draw:g>
              </table:table-cell>
              <table:table-cell office:value-type="string">
                <text:p>女人口數</text:p>
                <draw:g>
                  <svg:desc>Sheet1.F1:Sheet1.F1</svg:desc>
                </draw:g>
              </table:table-cell>
              <table:table-cell office:value-type="string">
                <text:p>人口總數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71年</text:p>
                <draw:g>
                  <svg:desc>Sheet1.A2:Sheet1.A11</svg:desc>
                </draw:g>
              </table:table-cell>
              <table:table-cell office:value-type="float" office:value="43683">
                <text:p>43683</text:p>
                <draw:g>
                  <svg:desc>Sheet1.E2:Sheet1.E11</svg:desc>
                </draw:g>
              </table:table-cell>
              <table:table-cell office:value-type="float" office:value="34421">
                <text:p>34421</text:p>
                <draw:g>
                  <svg:desc>Sheet1.F2:Sheet1.F11</svg:desc>
                </draw:g>
              </table:table-cell>
              <table:table-cell office:value-type="float" office:value="78104">
                <text:p>78104</text:p>
                <draw:g>
                  <svg:desc>Sheet1.G2:Sheet1.G11</svg:desc>
                </draw:g>
              </table:table-cell>
            </table:table-row>
            <table:table-row>
              <table:table-cell office:value-type="string">
                <text:p>72年</text:p>
              </table:table-cell>
              <table:table-cell office:value-type="float" office:value="44550">
                <text:p>44550</text:p>
              </table:table-cell>
              <table:table-cell office:value-type="float" office:value="35678">
                <text:p>35678</text:p>
              </table:table-cell>
              <table:table-cell office:value-type="float" office:value="80228">
                <text:p>80228</text:p>
              </table:table-cell>
            </table:table-row>
            <table:table-row>
              <table:table-cell office:value-type="string">
                <text:p>73年</text:p>
              </table:table-cell>
              <table:table-cell office:value-type="float" office:value="46657">
                <text:p>46657</text:p>
              </table:table-cell>
              <table:table-cell office:value-type="float" office:value="37044">
                <text:p>37044</text:p>
              </table:table-cell>
              <table:table-cell office:value-type="float" office:value="83701">
                <text:p>83701</text:p>
              </table:table-cell>
            </table:table-row>
            <table:table-row>
              <table:table-cell office:value-type="string">
                <text:p>74年</text:p>
              </table:table-cell>
              <table:table-cell office:value-type="float" office:value="47623">
                <text:p>47623</text:p>
              </table:table-cell>
              <table:table-cell office:value-type="float" office:value="37769">
                <text:p>37769</text:p>
              </table:table-cell>
              <table:table-cell office:value-type="float" office:value="85392">
                <text:p>85392</text:p>
              </table:table-cell>
            </table:table-row>
            <table:table-row>
              <table:table-cell office:value-type="string">
                <text:p>75年</text:p>
              </table:table-cell>
              <table:table-cell office:value-type="float" office:value="47614">
                <text:p>47614</text:p>
              </table:table-cell>
              <table:table-cell office:value-type="float" office:value="38408">
                <text:p>38408</text:p>
              </table:table-cell>
              <table:table-cell office:value-type="float" office:value="86022">
                <text:p>86022</text:p>
              </table:table-cell>
            </table:table-row>
            <table:table-row>
              <table:table-cell office:value-type="string">
                <text:p>76年</text:p>
              </table:table-cell>
              <table:table-cell office:value-type="float" office:value="47609">
                <text:p>47609</text:p>
              </table:table-cell>
              <table:table-cell office:value-type="float" office:value="39288">
                <text:p>39288</text:p>
              </table:table-cell>
              <table:table-cell office:value-type="float" office:value="86897">
                <text:p>86897</text:p>
              </table:table-cell>
            </table:table-row>
            <table:table-row>
              <table:table-cell office:value-type="string">
                <text:p>77年</text:p>
              </table:table-cell>
              <table:table-cell office:value-type="float" office:value="47849">
                <text:p>47849</text:p>
              </table:table-cell>
              <table:table-cell office:value-type="float" office:value="40016">
                <text:p>40016</text:p>
              </table:table-cell>
              <table:table-cell office:value-type="float" office:value="87865">
                <text:p>87865</text:p>
              </table:table-cell>
            </table:table-row>
            <table:table-row>
              <table:table-cell office:value-type="string">
                <text:p>78年</text:p>
              </table:table-cell>
              <table:table-cell office:value-type="float" office:value="48877">
                <text:p>48877</text:p>
              </table:table-cell>
              <table:table-cell office:value-type="float" office:value="41308">
                <text:p>41308</text:p>
              </table:table-cell>
              <table:table-cell office:value-type="float" office:value="90185">
                <text:p>90185</text:p>
              </table:table-cell>
            </table:table-row>
            <table:table-row>
              <table:table-cell office:value-type="string">
                <text:p>79年</text:p>
              </table:table-cell>
              <table:table-cell office:value-type="float" office:value="51203">
                <text:p>51203</text:p>
              </table:table-cell>
              <table:table-cell office:value-type="float" office:value="42683">
                <text:p>42683</text:p>
              </table:table-cell>
              <table:table-cell office:value-type="float" office:value="93886">
                <text:p>93886</text:p>
              </table:table-cell>
            </table:table-row>
            <table:table-row>
              <table:table-cell office:value-type="string">
                <text:p>80年</text:p>
              </table:table-cell>
              <table:table-cell office:value-type="float" office:value="51773">
                <text:p>51773</text:p>
              </table:table-cell>
              <table:table-cell office:value-type="float" office:value="43983">
                <text:p>43983</text:p>
              </table:table-cell>
              <table:table-cell office:value-type="float" office:value="95756">
                <text:p>95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