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20_25__20_-_20_輔色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cc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c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20_25__20_-_20_輔色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c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20_25__20_-_20_輔色5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cc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cc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20_25__20_-_20_輔色5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cc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年度</text:p>
          </table:table-cell>
          <table:table-cell table:style-name="ce4" office:value-type="string" office:string-value="村數">
            <text:p><text:s/>村數 </text:p>
          </table:table-cell>
          <table:table-cell table:style-name="ce4" office:value-type="string" office:string-value="鄰數">
            <text:p><text:s/>鄰數 </text:p>
          </table:table-cell>
          <table:table-cell table:style-name="ce4" office:value-type="string" office:string-value="總戶數">
            <text:p><text:s/>總戶數 </text:p>
          </table:table-cell>
          <table:table-cell table:style-name="ce4" office:value-type="string" office:string-value="男人口數">
            <text:p><text:s/>男人口數 </text:p>
          </table:table-cell>
          <table:table-cell table:style-name="ce4" office:value-type="string" office:string-value="女人口數">
            <text:p><text:s/>女人口數 </text:p>
          </table:table-cell>
          <table:table-cell table:style-name="ce4" office:value-type="string" office:string-value="人口總數">
            <text:p><text:s/>人口總數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91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758">
            <text:p><text:s/>758 </text:p>
          </table:table-cell>
          <table:table-cell table:style-name="ce5" office:value-type="float" office:value="38289">
            <text:p><text:s/>38,289 </text:p>
          </table:table-cell>
          <table:table-cell table:style-name="ce5" office:value-type="float" office:value="60702">
            <text:p><text:s/>60,702 </text:p>
          </table:table-cell>
          <table:table-cell table:style-name="ce5" office:value-type="float" office:value="57267">
            <text:p><text:s/>57,267 </text:p>
          </table:table-cell>
          <table:table-cell table:style-name="ce5" office:value-type="float" office:value="117969">
            <text:p><text:s/>117,969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92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758">
            <text:p><text:s/>758 </text:p>
          </table:table-cell>
          <table:table-cell table:style-name="ce6" office:value-type="float" office:value="39449">
            <text:p><text:s/>39,449 </text:p>
          </table:table-cell>
          <table:table-cell table:style-name="ce6" office:value-type="float" office:value="61589">
            <text:p><text:s/>61,589 </text:p>
          </table:table-cell>
          <table:table-cell table:style-name="ce6" office:value-type="float" office:value="58254">
            <text:p><text:s/>58,254 </text:p>
          </table:table-cell>
          <table:table-cell table:style-name="ce6" office:value-type="float" office:value="119843">
            <text:p><text:s/>119,843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93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758">
            <text:p><text:s/>758 </text:p>
          </table:table-cell>
          <table:table-cell table:style-name="ce5" office:value-type="float" office:value="41247">
            <text:p><text:s/>41,247 </text:p>
          </table:table-cell>
          <table:table-cell table:style-name="ce5" office:value-type="float" office:value="63069">
            <text:p><text:s/>63,069 </text:p>
          </table:table-cell>
          <table:table-cell table:style-name="ce5" office:value-type="float" office:value="59636">
            <text:p><text:s/>59,636 </text:p>
          </table:table-cell>
          <table:table-cell table:style-name="ce5" office:value-type="float" office:value="122705">
            <text:p><text:s/>122,705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94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769">
            <text:p><text:s/>769 </text:p>
          </table:table-cell>
          <table:table-cell table:style-name="ce6" office:value-type="float" office:value="42705">
            <text:p><text:s/>42,705 </text:p>
          </table:table-cell>
          <table:table-cell table:style-name="ce6" office:value-type="float" office:value="64400">
            <text:p><text:s/>64,400 </text:p>
          </table:table-cell>
          <table:table-cell table:style-name="ce6" office:value-type="float" office:value="60814">
            <text:p><text:s/>60,814 </text:p>
          </table:table-cell>
          <table:table-cell table:style-name="ce6" office:value-type="float" office:value="125214">
            <text:p><text:s/>125,214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95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761">
            <text:p><text:s/>761 </text:p>
          </table:table-cell>
          <table:table-cell table:style-name="ce5" office:value-type="float" office:value="44881">
            <text:p><text:s/>44,881 </text:p>
          </table:table-cell>
          <table:table-cell table:style-name="ce5" office:value-type="float" office:value="66612">
            <text:p><text:s/>66,612 </text:p>
          </table:table-cell>
          <table:table-cell table:style-name="ce5" office:value-type="float" office:value="63234">
            <text:p><text:s/>63,234 </text:p>
          </table:table-cell>
          <table:table-cell table:style-name="ce5" office:value-type="float" office:value="129846">
            <text:p><text:s/>129,846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96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761">
            <text:p><text:s/>761 </text:p>
          </table:table-cell>
          <table:table-cell table:style-name="ce6" office:value-type="float" office:value="46059">
            <text:p><text:s/>46,059 </text:p>
          </table:table-cell>
          <table:table-cell table:style-name="ce6" office:value-type="float" office:value="67396">
            <text:p><text:s/>67,396 </text:p>
          </table:table-cell>
          <table:table-cell table:style-name="ce6" office:value-type="float" office:value="64295">
            <text:p><text:s/>64,295 </text:p>
          </table:table-cell>
          <table:table-cell table:style-name="ce6" office:value-type="float" office:value="131691">
            <text:p><text:s/>131,691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97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761">
            <text:p><text:s/>761 </text:p>
          </table:table-cell>
          <table:table-cell table:style-name="ce5" office:value-type="float" office:value="47295">
            <text:p><text:s/>47,295 </text:p>
          </table:table-cell>
          <table:table-cell table:style-name="ce5" office:value-type="float" office:value="68209">
            <text:p><text:s/>68,209 </text:p>
          </table:table-cell>
          <table:table-cell table:style-name="ce5" office:value-type="float" office:value="65768">
            <text:p><text:s/>65,768 </text:p>
          </table:table-cell>
          <table:table-cell table:style-name="ce5" office:value-type="float" office:value="133977">
            <text:p><text:s/>133,977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98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761">
            <text:p><text:s/>761 </text:p>
          </table:table-cell>
          <table:table-cell table:style-name="ce6" office:value-type="float" office:value="48426">
            <text:p><text:s/>48,426 </text:p>
          </table:table-cell>
          <table:table-cell table:style-name="ce6" office:value-type="float" office:value="68907">
            <text:p><text:s/>68,907 </text:p>
          </table:table-cell>
          <table:table-cell table:style-name="ce6" office:value-type="float" office:value="66785">
            <text:p><text:s/>66,785 </text:p>
          </table:table-cell>
          <table:table-cell table:style-name="ce6" office:value-type="float" office:value="135692">
            <text:p><text:s/>135,692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99年</text:p>
          </table:table-cell>
          <table:table-cell table:style-name="ce5" office:value-type="float" office:value="30">
            <text:p><text:s/>30 </text:p>
          </table:table-cell>
          <table:table-cell table:style-name="ce5" office:value-type="float" office:value="761">
            <text:p><text:s/>761 </text:p>
          </table:table-cell>
          <table:table-cell table:style-name="ce5" office:value-type="float" office:value="50262">
            <text:p><text:s/>50,262 </text:p>
          </table:table-cell>
          <table:table-cell table:style-name="ce5" office:value-type="float" office:value="69974">
            <text:p><text:s/>69,974 </text:p>
          </table:table-cell>
          <table:table-cell table:style-name="ce5" office:value-type="float" office:value="68022">
            <text:p><text:s/>68,022 </text:p>
          </table:table-cell>
          <table:table-cell table:style-name="ce5" office:value-type="float" office:value="137966">
            <text:p><text:s/>137,966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100年</text:p>
          </table:table-cell>
          <table:table-cell table:style-name="ce6" office:value-type="float" office:value="30">
            <text:p><text:s/>30 </text:p>
          </table:table-cell>
          <table:table-cell table:style-name="ce6" office:value-type="float" office:value="773">
            <text:p><text:s/>773 </text:p>
          </table:table-cell>
          <table:table-cell table:style-name="ce6" office:value-type="float" office:value="50907">
            <text:p><text:s/>50,907 </text:p>
          </table:table-cell>
          <table:table-cell table:style-name="ce6" office:value-type="float" office:value="69924">
            <text:p><text:s/>69,924 </text:p>
          </table:table-cell>
          <table:table-cell table:style-name="ce6" office:value-type="float" office:value="68431">
            <text:p><text:s/>68,431 </text:p>
          </table:table-cell>
          <table:table-cell table:style-name="ce6" office:value-type="float" office:value="138355">
            <text:p><text:s/>138,355 </text:p>
          </table:table-cell>
          <table:table-cell table:style-name="ce8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G31" table:end-x="2.485cm" table:end-y="0.074cm" draw:z-index="0" draw:name="圖表 1" draw:style-name="gr1" draw:text-style-name="P1" svg:width="16.437cm" svg:height="8.818cm" svg:x="0.074cm" svg:y="0.367cm">
              <draw:object draw:notify-on-update-of-ranges="Sheet1.A2:Sheet1.A11 Sheet1.E1:Sheet1.E1 Sheet1.E2:Sheet1.E11 Sheet1.F1:Sheet1.F1 Sheet1.F2:Sheet1.F11 Sheet1.G1:Sheet1.G1 Sheet1.G2:Sheet1.G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fo:border-bottom="0.088cm solid #ff99cc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448cm" fo:margin-left="2.032cm" fo:margin-right="0.991cm" style:first-page-number="continue" style:scale-to="100%" style:writing-mode="lr-tb"/>
      <style:header-style>
        <style:header-footer-properties fo:min-height="0.751cm" fo:margin-left="0cm" fo:margin-right="0.908cm" fo:margin-bottom="0.423cm"/>
      </style:header-style>
      <style:footer-style>
        <style:header-footer-properties fo:min-height="0.751cm" fo:margin-left="0cm" fo:margin-right="0.9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5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縣龜山鄉</text:span><text:span text:style-name="MT1">91-100</text:span><text:span text:style-name="MT1">年人口數</text:span></text:p>
      </style:header>
      <style:header-left style:display="false">
        <text:p><text:span text:style-name="MT1">桃園縣龜山鄉</text:span><text:span text:style-name="MT1">91-100</text:span><text:span text:style-name="MT1">年人口數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22T09:45:51</meta:creation-date>
    <dc:creator>user</dc:creator>
    <dc:date>2013-05-27T16:29:53</dc:date>
    <meta:print-date>2010-11-22T22:44:30</meta:print-date>
    <meta:document-statistic meta:table-count="3" meta:cell-count="7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29">
      <style:chart-properties chart:display-label="true" chart:tick-marks-major-inner="false" chart:tick-marks-major-outer="false" chart:logarithmic="false" chart:minimum="10000" chart:reverse-direction="false" text:line-break="false" chart:axis-position="1" chart:tick-mark-position="at-axis"/>
      <style:graphic-properties draw:stroke="none"/>
      <style:text-properties fo:color="#000000" fo:font-family="新細明體" fo:font-size="11pt" style:font-size-asian="11pt" style:font-size-complex="11pt"/>
    </style:style>
    <style:style style:name="ch7" style:family="chart">
      <style:graphic-properties svg:stroke-color="#808080"/>
    </style:style>
    <style:style style:name="ch8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66cc" draw:fill-color="#0066cc"/>
      <style:text-properties fo:color="#000000" fo:font-family="新細明體" fo:font-size="10pt" style:font-size-asian="10pt" style:font-size-complex="10pt"/>
    </style:style>
    <style:style style:name="ch9" style:family="chart" style:data-style-name="N129">
      <style:chart-properties chart:symbol-type="named-symbol" chart:symbol-name="square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1" style:family="chart" style:data-style-name="N129">
      <style:chart-properties chart:symbol-type="named-symbol" chart:symbol-name="arrow-up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38cm" svg:height="8.819cm" xlink:href=".." xlink:type="simple" chart:class="chart:line" chart:column-mapping="0 1" chart:style-name="ch1">
        <chart:title svg:x="5.51cm" svg:y="0.322cm" chart:style-name="ch2">
          <text:p>龜山鄉91-100年人口數</text:p>
        </chart:title>
        <chart:legend svg:x="4.143cm" svg:y="7.885cm" style:legend-expansion="custom" chartooo:width="8.113cm" chartooo:height="0.599cm" style:legend-expansion-aspect-ratio="13.5442404006678" chart:style-name="ch3"/>
        <chart:plot-area chart:style-name="ch4" table:cell-range-address="Sheet1.A2:Sheet1.A11 Sheet1.E1:Sheet1.G11" chart:data-source-has-labels="both" svg:x="0.29cm" svg:y="1.001cm" svg:width="15.853cm" svg:height="7.161cm">
          <chartooo:coordinate-region svg:x="1.82cm" svg:y="1.24cm" svg:width="13.742cm" svg:height="6.319cm"/>
          <chart:axis chart:dimension="x" chart:name="primary-x" chart:style-name="ch5" chartooo:axis-type="auto">
            <chartooo:date-scale/>
            <chart:categories table:cell-range-address="Sheet1.A2:Sheet1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2:Sheet1.E11" chart:label-cell-address="Sheet1.E1:Sheet1.E1" chart:class="chart:line">
            <chart:data-point chart:repeated="10"/>
          </chart:series>
          <chart:series chart:style-name="ch9" chart:values-cell-range-address="Sheet1.F2:Sheet1.F11" chart:label-cell-address="Sheet1.F1:Sheet1.F1" chart:class="chart:line">
            <chart:data-point chart:style-name="ch10" chart:repeated="7"/>
            <chart:data-point chart:repeated="3"/>
          </chart:series>
          <chart:series chart:style-name="ch11" chart:values-cell-range-address="Sheet1.G2:Sheet1.G11" chart:label-cell-address="Sheet1.G1:Sheet1.G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draw:g>
                  <svg:desc>Sheet1.E1:Sheet1.E1</svg:desc>
                </draw:g>
              </table:table-cell>
              <table:table-cell office:value-type="string">
                <text:p>女人口數</text:p>
                <draw:g>
                  <svg:desc>Sheet1.F1:Sheet1.F1</svg:desc>
                </draw:g>
              </table:table-cell>
              <table:table-cell office:value-type="string">
                <text:p>人口總數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</text:p>
                <draw:g>
                  <svg:desc>Sheet1.A2:Sheet1.A11</svg:desc>
                </draw:g>
              </table:table-cell>
              <table:table-cell office:value-type="float" office:value="60702">
                <text:p>60702</text:p>
                <draw:g>
                  <svg:desc>Sheet1.E2:Sheet1.E11</svg:desc>
                </draw:g>
              </table:table-cell>
              <table:table-cell office:value-type="float" office:value="57267">
                <text:p>57267</text:p>
                <draw:g>
                  <svg:desc>Sheet1.F2:Sheet1.F11</svg:desc>
                </draw:g>
              </table:table-cell>
              <table:table-cell office:value-type="float" office:value="117969">
                <text:p>117969</text:p>
                <draw:g>
                  <svg:desc>Sheet1.G2:Sheet1.G11</svg:desc>
                </draw:g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61589">
                <text:p>61589</text:p>
              </table:table-cell>
              <table:table-cell office:value-type="float" office:value="58254">
                <text:p>58254</text:p>
              </table:table-cell>
              <table:table-cell office:value-type="float" office:value="119843">
                <text:p>119843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63069">
                <text:p>63069</text:p>
              </table:table-cell>
              <table:table-cell office:value-type="float" office:value="59636">
                <text:p>59636</text:p>
              </table:table-cell>
              <table:table-cell office:value-type="float" office:value="122705">
                <text:p>122705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4400">
                <text:p>64400</text:p>
              </table:table-cell>
              <table:table-cell office:value-type="float" office:value="60814">
                <text:p>60814</text:p>
              </table:table-cell>
              <table:table-cell office:value-type="float" office:value="125214">
                <text:p>125214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6612">
                <text:p>66612</text:p>
              </table:table-cell>
              <table:table-cell office:value-type="float" office:value="63234">
                <text:p>63234</text:p>
              </table:table-cell>
              <table:table-cell office:value-type="float" office:value="129846">
                <text:p>129846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7396">
                <text:p>67396</text:p>
              </table:table-cell>
              <table:table-cell office:value-type="float" office:value="64295">
                <text:p>64295</text:p>
              </table:table-cell>
              <table:table-cell office:value-type="float" office:value="131691">
                <text:p>131691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68209">
                <text:p>68209</text:p>
              </table:table-cell>
              <table:table-cell office:value-type="float" office:value="65768">
                <text:p>65768</text:p>
              </table:table-cell>
              <table:table-cell office:value-type="float" office:value="133977">
                <text:p>133977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8907">
                <text:p>68907</text:p>
              </table:table-cell>
              <table:table-cell office:value-type="float" office:value="66785">
                <text:p>66785</text:p>
              </table:table-cell>
              <table:table-cell office:value-type="float" office:value="135692">
                <text:p>135692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69974">
                <text:p>69974</text:p>
              </table:table-cell>
              <table:table-cell office:value-type="float" office:value="68022">
                <text:p>68022</text:p>
              </table:table-cell>
              <table:table-cell office:value-type="float" office:value="137966">
                <text:p>137966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9924">
                <text:p>69924</text:p>
              </table:table-cell>
              <table:table-cell office:value-type="float" office:value="68431">
                <text:p>68431</text:p>
              </table:table-cell>
              <table:table-cell office:value-type="float" office:value="138355">
                <text:p>1383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