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1年">
            <text:p><text:s/>101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517">
            <text:p><text:s/>517 </text:p>
          </table:table-cell>
          <table:table-cell table:style-name="ce2" office:value-type="float" office:value="512">
            <text:p><text:s/>512 </text:p>
          </table:table-cell>
          <table:table-cell table:style-name="ce2" office:value-type="float" office:value="105">
            <text:p><text:s/>105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25">
            <text:p><text:s/>2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741">
            <text:p><text:s/>741 </text:p>
          </table:table-cell>
          <table:table-cell table:style-name="ce2" office:value-type="float" office:value="791">
            <text:p><text:s/>791 </text:p>
          </table:table-cell>
          <table:table-cell table:style-name="ce2" office:value-type="float" office:value="116">
            <text:p><text:s/>116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773">
            <text:p><text:s/>773 </text:p>
          </table:table-cell>
          <table:table-cell table:style-name="ce2" office:value-type="float" office:value="748">
            <text:p><text:s/>748 </text:p>
          </table:table-cell>
          <table:table-cell table:style-name="ce2" office:value-type="float" office:value="155">
            <text:p><text:s/>155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106">
            <text:p><text:s/>106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716">
            <text:p><text:s/>716 </text:p>
          </table:table-cell>
          <table:table-cell table:style-name="ce2" office:value-type="float" office:value="745">
            <text:p><text:s/>745 </text:p>
          </table:table-cell>
          <table:table-cell table:style-name="ce2" office:value-type="float" office:value="114">
            <text:p><text:s/>114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806">
            <text:p><text:s/>806 </text:p>
          </table:table-cell>
          <table:table-cell table:style-name="ce2" office:value-type="float" office:value="859">
            <text:p><text:s/>859 </text:p>
          </table:table-cell>
          <table:table-cell table:style-name="ce2" office:value-type="float" office:value="150">
            <text:p><text:s/>150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49">
            <text:p><text:s/>4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679">
            <text:p><text:s/>679 </text:p>
          </table:table-cell>
          <table:table-cell table:style-name="ce2" office:value-type="float" office:value="637">
            <text:p><text:s/>637 </text:p>
          </table:table-cell>
          <table:table-cell table:style-name="ce2" office:value-type="float" office:value="141">
            <text:p><text:s/>141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41">
            <text:p><text:s/>4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901">
            <text:p><text:s/>901 </text:p>
          </table:table-cell>
          <table:table-cell table:style-name="ce2" office:value-type="float" office:value="801">
            <text:p><text:s/>801 </text:p>
          </table:table-cell>
          <table:table-cell table:style-name="ce2" office:value-type="float" office:value="108">
            <text:p><text:s/>108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83">
            <text:p><text:s/>83 </text:p>
          </table:table-cell>
          <table:table-cell table:style-name="ce2" office:value-type="float" office:value="42">
            <text:p><text:s/>4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097">
            <text:p><text:s/>1,097 </text:p>
          </table:table-cell>
          <table:table-cell table:style-name="ce2" office:value-type="float" office:value="859">
            <text:p><text:s/>859 </text:p>
          </table:table-cell>
          <table:table-cell table:style-name="ce2" office:value-type="float" office:value="161">
            <text:p><text:s/>161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28">
            <text:p><text:s/>2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754">
            <text:p><text:s/>754 </text:p>
          </table:table-cell>
          <table:table-cell table:style-name="ce2" office:value-type="float" office:value="654">
            <text:p><text:s/>654 </text:p>
          </table:table-cell>
          <table:table-cell table:style-name="ce2" office:value-type="float" office:value="135">
            <text:p><text:s/>135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42">
            <text:p><text:s/>4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704">
            <text:p><text:s/>704 </text:p>
          </table:table-cell>
          <table:table-cell table:style-name="ce2" office:value-type="float" office:value="605">
            <text:p><text:s/>605 </text:p>
          </table:table-cell>
          <table:table-cell table:style-name="ce2" office:value-type="float" office:value="146">
            <text:p><text:s/>146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642">
            <text:p><text:s/>642 </text:p>
          </table:table-cell>
          <table:table-cell table:style-name="ce2" office:value-type="float" office:value="644">
            <text:p><text:s/>644 </text:p>
          </table:table-cell>
          <table:table-cell table:style-name="ce2" office:value-type="float" office:value="137">
            <text:p><text:s/>137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34">
            <text:p><text:s/>3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594">
            <text:p><text:s/>594 </text:p>
          </table:table-cell>
          <table:table-cell table:style-name="ce2" office:value-type="float" office:value="609">
            <text:p><text:s/>609 </text:p>
          </table:table-cell>
          <table:table-cell table:style-name="ce2" office:value-type="float" office:value="142">
            <text:p><text:s/>142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122">
            <text:p><text:s/>122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8924">
            <text:p><text:s/>8,924 </text:p>
          </table:table-cell>
          <table:table-cell table:style-name="ce2" table:formula="of:=SUM([.C2:.C13])" office:value-type="float" office:value="8464">
            <text:p><text:s/>8,464 </text:p>
          </table:table-cell>
          <table:table-cell table:style-name="ce2" table:formula="of:=SUM([.D2:.D13])" office:value-type="float" office:value="1610">
            <text:p><text:s/>1,610 </text:p>
          </table:table-cell>
          <table:table-cell table:style-name="ce2" table:formula="of:=SUM([.E2:.E13])" office:value-type="float" office:value="820">
            <text:p><text:s/>820 </text:p>
          </table:table-cell>
          <table:table-cell table:style-name="ce2" table:formula="of:=SUM([.F2:.F13])" office:value-type="float" office:value="980">
            <text:p><text:s/>980 </text:p>
          </table:table-cell>
          <table:table-cell table:style-name="ce2" table:formula="of:=SUM([.G2:.G13])" office:value-type="float" office:value="442">
            <text:p><text:s/>442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縣龜山鄉戶政事務所</text:span><text:span text:style-name="MT1">101</text:span><text:span text:style-name="MT1">年人口異動統計表</text:span></text:p>
      </style:header>
      <style:header-left style:display="false">
        <text:p><text:span text:style-name="MT1">桃園縣龜山鄉戶政事務所</text:span><text:span text:style-name="MT1">101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cer0206-02</dc:creator>
    <dc:date>2013-05-27T15:13:13</dc:date>
    <meta:print-date>2011-02-18T11:13:24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411cm" svg:y="0.319cm" chart:style-name="ch2">
          <text:p>101年遷入人口數</text:p>
        </chart:title>
        <chart:plot-area chart:style-name="ch3" table:cell-range-address="生死結離.A2:生死結離.B13" chart:data-source-has-labels="column" svg:x="0.338cm" svg:y="1.006cm" svg:width="8.683cm" svg:height="3.949cm">
          <chartooo:coordinate-region svg:x="1.312cm" svg:y="1.218cm" svg:width="7.395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17">
                <text:p>517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94">
                <text:p>5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2.744cm" svg:y="0.297cm" chart:style-name="ch2">
          <text:p>101年遷出人口數</text:p>
        </chart:title>
        <chart:plot-area chart:style-name="ch3" table:cell-range-address="生死結離.A2:生死結離.A13 生死結離.C2:生死結離.C13" chart:data-source-has-labels="column" svg:x="0.337cm" svg:y="1.085cm" svg:width="8.881cm" svg:height="3.872cm">
          <chartooo:coordinate-region svg:x="0.993cm" svg:y="1.258cm" svg:width="7.911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12">
                <text:p>512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09">
                <text:p>6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386cm" svg:y="0.32cm" chart:style-name="ch2">
          <text:p>101年出生人口數</text:p>
        </chart:title>
        <chart:plot-area chart:style-name="ch3" table:cell-range-address="生死結離.A2:生死結離.A13 生死結離.D2:生死結離.D13" chart:data-source-has-labels="column" svg:x="0.428cm" svg:y="1.084cm" svg:width="8.388cm" svg:height="3.725cm">
          <chartooo:coordinate-region svg:x="1.084cm" svg:y="1.257cm" svg:width="7.418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5">
                <text:p>105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2">
                <text:p>1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443cm" svg:y="0.32cm" chart:style-name="ch2">
          <text:p>101年死亡人口數</text:p>
        </chart:title>
        <chart:plot-area chart:style-name="ch3" table:cell-range-address="生死結離.A2:生死結離.A13 生死結離.E2:生死結離.E13" chart:data-source-has-labels="column" svg:x="0.207cm" svg:y="0.911cm" svg:width="8.788cm" svg:height="3.898cm">
          <chartooo:coordinate-region svg:x="0.863cm" svg:y="1.084cm" svg:width="7.818cm" svg:height="3.28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8">
                <text:p>68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411cm" svg:y="0.32cm" chart:style-name="ch2">
          <text:p>101年結婚人口數</text:p>
        </chart:title>
        <chart:plot-area chart:style-name="ch3" table:cell-range-address="生死結離.A2:生死結離.A13 生死結離.F2:生死結離.F13" chart:data-source-has-labels="column" svg:x="0.317cm" svg:y="1.073cm" svg:width="8.498cm" svg:height="3.906cm">
          <chartooo:coordinate-region svg:x="0.973cm" svg:y="1.246cm" svg:width="7.528cm" svg:height="3.289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1">
                <text:p>101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399cm" svg:y="0.32cm" chart:style-name="ch2">
          <text:p>101年離婚人口數</text:p>
        </chart:title>
        <chart:plot-area chart:style-name="ch3" table:cell-range-address="生死結離.A2:生死結離.A13 生死結離.G2:生死結離.G13" chart:data-source-has-labels="column" svg:x="0.319cm" svg:y="1.076cm" svg:width="8.513cm" svg:height="4.028cm">
          <chartooo:coordinate-region svg:x="0.843cm" svg:y="1.25cm" svg:width="7.675cm" svg:height="3.4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5">
                <text:p>25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