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生死結離">
      <style:table-properties table:display="true" style:writing-mode="lr-tb"/>
    </style:style>
    <style:style style:name="ce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生死結離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office:string-value="102年">
            <text:p><text:s/>102年 </text:p>
          </table:table-cell>
          <table:table-cell table:style-name="ce1" office:value-type="string" office:string-value="遷入">
            <text:p><text:s/>遷入 </text:p>
          </table:table-cell>
          <table:table-cell table:style-name="ce1" office:value-type="string" office:string-value="遷出">
            <text:p><text:s/>遷出 </text:p>
          </table:table-cell>
          <table:table-cell table:style-name="ce1" office:value-type="string" office:string-value="出生">
            <text:p><text:s/>出生 </text:p>
          </table:table-cell>
          <table:table-cell table:style-name="ce1" office:value-type="string" office:string-value="死亡">
            <text:p><text:s/>死亡 </text:p>
          </table:table-cell>
          <table:table-cell table:style-name="ce1" office:value-type="string" office:string-value="結婚">
            <text:p><text:s/>結婚 </text:p>
          </table:table-cell>
          <table:table-cell table:style-name="ce1" office:value-type="string" office:string-value="離婚">
            <text:p><text:s/>離婚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月">
            <text:p><text:s/>1月 </text:p>
          </table:table-cell>
          <table:table-cell table:style-name="ce2" office:value-type="float" office:value="718">
            <text:p><text:s/>718 </text:p>
          </table:table-cell>
          <table:table-cell table:style-name="ce2" office:value-type="float" office:value="677">
            <text:p><text:s/>677 </text:p>
          </table:table-cell>
          <table:table-cell table:style-name="ce2" office:value-type="float" office:value="138">
            <text:p><text:s/>138 </text:p>
          </table:table-cell>
          <table:table-cell table:style-name="ce2" office:value-type="float" office:value="78">
            <text:p><text:s/>78 </text:p>
          </table:table-cell>
          <table:table-cell table:style-name="ce2" office:value-type="float" office:value="108">
            <text:p><text:s/>108 </text:p>
          </table:table-cell>
          <table:table-cell table:style-name="ce2" office:value-type="float" office:value="36">
            <text:p><text:s/>36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2月">
            <text:p><text:s/>2月 </text:p>
          </table:table-cell>
          <table:table-cell table:style-name="ce2" office:value-type="float" office:value="525">
            <text:p><text:s/>525 </text:p>
          </table:table-cell>
          <table:table-cell table:style-name="ce2" office:value-type="float" office:value="546">
            <text:p><text:s/>546 </text:p>
          </table:table-cell>
          <table:table-cell table:style-name="ce2" office:value-type="float" office:value="124">
            <text:p><text:s/>124 </text:p>
          </table:table-cell>
          <table:table-cell table:style-name="ce2" office:value-type="float" office:value="55">
            <text:p><text:s/>55 </text:p>
          </table:table-cell>
          <table:table-cell table:style-name="ce2" office:value-type="float" office:value="57">
            <text:p><text:s/>57 </text:p>
          </table:table-cell>
          <table:table-cell table:style-name="ce2" office:value-type="float" office:value="22">
            <text:p><text:s/>22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3月">
            <text:p><text:s/>3月 </text:p>
          </table:table-cell>
          <table:table-cell table:style-name="ce2" office:value-type="float" office:value="736">
            <text:p><text:s/>736 </text:p>
          </table:table-cell>
          <table:table-cell table:style-name="ce2" office:value-type="float" office:value="722">
            <text:p><text:s/>722 </text:p>
          </table:table-cell>
          <table:table-cell table:style-name="ce2" office:value-type="float" office:value="124">
            <text:p><text:s/>124 </text:p>
          </table:table-cell>
          <table:table-cell table:style-name="ce2" office:value-type="float" office:value="75">
            <text:p><text:s/>75 </text:p>
          </table:table-cell>
          <table:table-cell table:style-name="ce2" office:value-type="float" office:value="80">
            <text:p><text:s/>80 </text:p>
          </table:table-cell>
          <table:table-cell table:style-name="ce2" office:value-type="float" office:value="33">
            <text:p><text:s/>33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4月">
            <text:p><text:s/>4月 </text:p>
          </table:table-cell>
          <table:table-cell table:style-name="ce2" office:value-type="float" office:value="653">
            <text:p><text:s/>653 </text:p>
          </table:table-cell>
          <table:table-cell table:style-name="ce2" office:value-type="float" office:value="706">
            <text:p><text:s/>706 </text:p>
          </table:table-cell>
          <table:table-cell table:style-name="ce2" office:value-type="float" office:value="111">
            <text:p><text:s/>111 </text:p>
          </table:table-cell>
          <table:table-cell table:style-name="ce2" office:value-type="float" office:value="68">
            <text:p><text:s/>68 </text:p>
          </table:table-cell>
          <table:table-cell table:style-name="ce2" office:value-type="float" office:value="61">
            <text:p><text:s/>61 </text:p>
          </table:table-cell>
          <table:table-cell table:style-name="ce2" office:value-type="float" office:value="38">
            <text:p><text:s/>38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5月">
            <text:p><text:s/>5月 </text:p>
          </table:table-cell>
          <table:table-cell table:style-name="ce2" office:value-type="float" office:value="815">
            <text:p><text:s/>815 </text:p>
          </table:table-cell>
          <table:table-cell table:style-name="ce2" office:value-type="float" office:value="841">
            <text:p><text:s/>841 </text:p>
          </table:table-cell>
          <table:table-cell table:style-name="ce2" office:value-type="float" office:value="121">
            <text:p><text:s/>121 </text:p>
          </table:table-cell>
          <table:table-cell table:style-name="ce2" office:value-type="float" office:value="85">
            <text:p><text:s/>85 </text:p>
          </table:table-cell>
          <table:table-cell table:style-name="ce2" office:value-type="float" office:value="119">
            <text:p><text:s/>119 </text:p>
          </table:table-cell>
          <table:table-cell table:style-name="ce2" office:value-type="float" office:value="51">
            <text:p><text:s/>51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6月">
            <text:p><text:s/>6月 </text:p>
          </table:table-cell>
          <table:table-cell table:style-name="ce2" office:value-type="float" office:value="749">
            <text:p><text:s/>749 </text:p>
          </table:table-cell>
          <table:table-cell table:style-name="ce2" office:value-type="float" office:value="654">
            <text:p><text:s/>654 </text:p>
          </table:table-cell>
          <table:table-cell table:style-name="ce2" office:value-type="float" office:value="86">
            <text:p><text:s/>86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61">
            <text:p><text:s/>61 </text:p>
          </table:table-cell>
          <table:table-cell table:style-name="ce2" office:value-type="float" office:value="33">
            <text:p><text:s/>33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7月">
            <text:p><text:s/>7月 </text:p>
          </table:table-cell>
          <table:table-cell table:style-name="ce2" office:value-type="float" office:value="854">
            <text:p><text:s/>854 </text:p>
          </table:table-cell>
          <table:table-cell table:style-name="ce2" office:value-type="float" office:value="710">
            <text:p><text:s/>710 </text:p>
          </table:table-cell>
          <table:table-cell table:style-name="ce2" office:value-type="float" office:value="120">
            <text:p><text:s/>120 </text:p>
          </table:table-cell>
          <table:table-cell table:style-name="ce2" office:value-type="float" office:value="63">
            <text:p><text:s/>63 </text:p>
          </table:table-cell>
          <table:table-cell table:style-name="ce2" office:value-type="float" office:value="76">
            <text:p><text:s/>76 </text:p>
          </table:table-cell>
          <table:table-cell table:style-name="ce2" office:value-type="float" office:value="33">
            <text:p><text:s/>33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8月">
            <text:p><text:s/>8月 </text:p>
          </table:table-cell>
          <table:table-cell table:style-name="ce2" office:value-type="float" office:value="921">
            <text:p><text:s/>921 </text:p>
          </table:table-cell>
          <table:table-cell table:style-name="ce2" office:value-type="float" office:value="815">
            <text:p><text:s/>815 </text:p>
          </table:table-cell>
          <table:table-cell table:style-name="ce2" office:value-type="float" office:value="96">
            <text:p><text:s/>96 </text:p>
          </table:table-cell>
          <table:table-cell table:style-name="ce2" office:value-type="float" office:value="68">
            <text:p><text:s/>68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34">
            <text:p><text:s/>34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9月">
            <text:p><text:s/>9月 </text:p>
          </table:table-cell>
          <table:table-cell table:style-name="ce2" office:value-type="float" office:value="843">
            <text:p><text:s/>843 </text:p>
          </table:table-cell>
          <table:table-cell table:style-name="ce2" office:value-type="float" office:value="776">
            <text:p><text:s/>776 </text:p>
          </table:table-cell>
          <table:table-cell table:style-name="ce2" office:value-type="float" office:value="92">
            <text:p><text:s/>92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103">
            <text:p><text:s/>103 </text:p>
          </table:table-cell>
          <table:table-cell table:style-name="ce2" office:value-type="float" office:value="32">
            <text:p><text:s/>32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0月">
            <text:p><text:s/>10月 </text:p>
          </table:table-cell>
          <table:table-cell table:style-name="ce2" office:value-type="float" office:value="605">
            <text:p><text:s/>605 </text:p>
          </table:table-cell>
          <table:table-cell table:style-name="ce2" office:value-type="float" office:value="684">
            <text:p><text:s/>684 </text:p>
          </table:table-cell>
          <table:table-cell table:style-name="ce2" office:value-type="float" office:value="126">
            <text:p><text:s/>126 </text:p>
          </table:table-cell>
          <table:table-cell table:style-name="ce2" office:value-type="float" office:value="68">
            <text:p><text:s/>68 </text:p>
          </table:table-cell>
          <table:table-cell table:style-name="ce2" office:value-type="float" office:value="114">
            <text:p><text:s/>114 </text:p>
          </table:table-cell>
          <table:table-cell table:style-name="ce2" office:value-type="float" office:value="37">
            <text:p><text:s/>37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1月">
            <text:p><text:s/>11月 </text:p>
          </table:table-cell>
          <table:table-cell table:style-name="ce2" office:value-type="float" office:value="670">
            <text:p><text:s/>670 </text:p>
          </table:table-cell>
          <table:table-cell table:style-name="ce2" office:value-type="float" office:value="629">
            <text:p><text:s/>629 </text:p>
          </table:table-cell>
          <table:table-cell table:style-name="ce2" office:value-type="float" office:value="110">
            <text:p><text:s/>110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101">
            <text:p><text:s/>101 </text:p>
          </table:table-cell>
          <table:table-cell table:style-name="ce2" office:value-type="float" office:value="21">
            <text:p><text:s/>21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2月">
            <text:p><text:s/>12月 </text:p>
          </table:table-cell>
          <table:table-cell table:style-name="ce2" office:value-type="float" office:value="648">
            <text:p><text:s/>648 </text:p>
          </table:table-cell>
          <table:table-cell table:style-name="ce2" office:value-type="float" office:value="669">
            <text:p><text:s/>669 </text:p>
          </table:table-cell>
          <table:table-cell table:style-name="ce2" office:value-type="float" office:value="124">
            <text:p><text:s/>124 </text:p>
          </table:table-cell>
          <table:table-cell table:style-name="ce2" office:value-type="float" office:value="68">
            <text:p><text:s/>68 </text:p>
          </table:table-cell>
          <table:table-cell table:style-name="ce2" office:value-type="float" office:value="93">
            <text:p><text:s/>93 </text:p>
          </table:table-cell>
          <table:table-cell table:style-name="ce2" office:value-type="float" office:value="35">
            <text:p><text:s/>35 </text:p>
          </table:table-cell>
          <table:table-cell table:number-columns-repeated="249"/>
        </table:table-row>
        <table:table-row table:style-name="ro2">
          <table:table-cell table:style-name="ce1" office:value-type="string" office:string-value="總計">
            <text:p><text:s/>總計 </text:p>
          </table:table-cell>
          <table:table-cell table:style-name="ce2" table:formula="of:=SUM([.B2:.B13])" office:value-type="float" office:value="8737">
            <text:p><text:s/>8,737 </text:p>
          </table:table-cell>
          <table:table-cell table:style-name="ce2" table:formula="of:=SUM([.C2:.C13])" office:value-type="float" office:value="8429">
            <text:p><text:s/>8,429 </text:p>
          </table:table-cell>
          <table:table-cell table:style-name="ce2" table:formula="of:=SUM([.D2:.D13])" office:value-type="float" office:value="1372">
            <text:p><text:s/>1,372 </text:p>
          </table:table-cell>
          <table:table-cell table:style-name="ce2" table:formula="of:=SUM([.E2:.E13])" office:value-type="float" office:value="776">
            <text:p><text:s/>776 </text:p>
          </table:table-cell>
          <table:table-cell table:style-name="ce2" table:formula="of:=SUM([.F2:.F13])" office:value-type="float" office:value="1015">
            <text:p><text:s/>1,015 </text:p>
          </table:table-cell>
          <table:table-cell table:style-name="ce2" table:formula="of:=SUM([.G2:.G13])" office:value-type="float" office:value="405">
            <text:p><text:s/>405 </text:p>
          </table:table-cell>
          <table:table-cell table:number-columns-repeated="249"/>
        </table:table-row>
        <table:table-row table:style-name="ro3">
          <table:table-cell>
            <draw:frame table:end-cell-address="生死結離.D25" table:end-x="1.171cm" table:end-y="0.122cm" draw:z-index="0" draw:name="圖表 2" draw:style-name="gr1" draw:text-style-name="P1" svg:width="9.115cm" svg:height="5.092cm" svg:x="0.174cm" svg:y="0.39cm">
              <draw:object draw:notify-on-update-of-ranges="生死結離.A2:生死結離.A13 生死結離.B2:生死結離.B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生死結離.G25" table:end-x="2.561cm" table:end-y="0.147cm" draw:z-index="1" draw:name="圖表 3" draw:style-name="gr1" draw:text-style-name="P1" svg:width="9.239cm" svg:height="5.117cm" svg:x="1.441cm" svg:y="0.39cm">
              <draw:object draw:notify-on-update-of-ranges="生死結離.A2:生死結離.A13 生死結離.C2:生死結離.C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>
            <draw:frame table:end-cell-address="生死結離.D35" table:end-x="1.121cm" table:end-y="0.122cm" draw:z-index="2" draw:name="圖表 5" draw:style-name="gr1" draw:text-style-name="P1" svg:width="9.065cm" svg:height="4.97cm" svg:x="0.174cm" svg:y="0.511cm">
              <draw:object draw:notify-on-update-of-ranges="生死結離.A2:生死結離.A13 生死結離.D2:生死結離.D1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生死結離.G35" table:end-x="2.511cm" table:end-y="0.074cm" draw:z-index="3" draw:name="圖表 6" draw:style-name="gr1" draw:text-style-name="P1" svg:width="9.165cm" svg:height="4.97cm" svg:x="1.465cm" svg:y="0.463cm">
              <draw:object draw:notify-on-update-of-ranges="生死結離.A2:生死結離.A13 生死結離.E2:生死結離.E1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">
          <table:table-cell table:number-columns-repeated="256"/>
        </table:table-row>
        <table:table-row table:style-name="ro3">
          <table:table-cell>
            <draw:frame table:end-cell-address="生死結離.D45" table:end-x="1.171cm" table:end-y="0.438cm" draw:z-index="4" draw:name="圖表 7" draw:style-name="gr1" draw:text-style-name="P1" svg:width="9.115cm" svg:height="5.041cm" svg:x="0.174cm" svg:y="0.221cm">
              <draw:object draw:notify-on-update-of-ranges="生死結離.A2:生死結離.A13 生死結離.F2:生死結離.F1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生死結離.G45" table:end-x="2.535cm" table:end-y="0.489cm" draw:z-index="5" draw:name="圖表 8" draw:style-name="gr1" draw:text-style-name="P1" svg:width="9.115cm" svg:height="5.165cm" svg:x="1.539cm" svg:y="0.148cm">
              <draw:object draw:notify-on-update-of-ranges="生死結離.A2:生死結離.A13 生死結離.G2:生死結離.G1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34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3:4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" style:display-name="PageStyle_生死結離" style:page-layout-name="Mpm3">
      <style:header>
        <text:p><text:span text:style-name="MT1">桃園縣龜山鄉戶政事務所</text:span><text:span text:style-name="MT1">102</text:span><text:span text:style-name="MT1">年人口異動統計表</text:span></text:p>
      </style:header>
      <style:header-left style:display="false">
        <text:p><text:span text:style-name="MT1">桃園縣龜山鄉戶政事務所</text:span><text:span text:style-name="MT1">102</text:span><text:span text:style-name="MT1">年人口異動統計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龜山戶政事務所</meta:initial-creator>
    <meta:creation-date>2010-11-17T14:46:43</meta:creation-date>
    <dc:creator>acer0206-02</dc:creator>
    <dc:date>2014-01-17T12:04:25</dc:date>
    <meta:print-date>2011-02-18T11:13:24</meta:print-date>
    <meta:document-statistic meta:table-count="1" meta:cell-count="98" meta:object-count="6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0" chart:maximum="3000" chart:reverse-direction="false" text:line-break="false" chart:axis-position="1" chart:tick-mark-position="at-axis"/>
      <style:graphic-properties draw:stroke="none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093cm" xlink:href=".." xlink:type="simple" chart:class="chart:line" chart:style-name="ch1">
        <chart:title svg:x="2.411cm" svg:y="0.319cm" chart:style-name="ch2">
          <text:p>102年遷入人口數</text:p>
        </chart:title>
        <chart:plot-area chart:style-name="ch3" table:cell-range-address="生死結離.A2:生死結離.B13" chart:data-source-has-labels="column" svg:x="0.338cm" svg:y="1.006cm" svg:width="8.683cm" svg:height="3.949cm">
          <chartooo:coordinate-region svg:x="1.312cm" svg:y="1.218cm" svg:width="7.395cm" svg:height="3.293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B2:生死結離.B13" chart:class="chart:line">
            <chart:data-point chart:repeated="5"/>
            <chart:data-point chart:style-name="ch8"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718">
                <text:p>718</text:p>
                <draw:g>
                  <svg:desc>生死結離.B2:生死結離.B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36">
                <text:p>7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648">
                <text:p>6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40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24cm" svg:height="5.118cm" xlink:href=".." xlink:type="simple" chart:class="chart:line" chart:style-name="ch1">
        <chart:title svg:x="2.744cm" svg:y="0.297cm" chart:style-name="ch2">
          <text:p>102年遷出人口數</text:p>
        </chart:title>
        <chart:plot-area chart:style-name="ch3" table:cell-range-address="生死結離.A2:生死結離.A13 生死結離.C2:生死結離.C13" chart:data-source-has-labels="column" svg:x="0.337cm" svg:y="1.085cm" svg:width="8.881cm" svg:height="3.872cm">
          <chartooo:coordinate-region svg:x="0.993cm" svg:y="1.258cm" svg:width="7.911cm" svg:height="3.255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C2:生死結離.C13" chart:class="chart:line">
            <chart:data-point chart:style-name="ch8"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677">
                <text:p>677</text:p>
                <draw:g>
                  <svg:desc>生死結離.C2:生死結離.C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669">
                <text:p>6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066cm" svg:height="4.971cm" xlink:href=".." xlink:type="simple" chart:class="chart:line" chart:style-name="ch1">
        <chart:title svg:x="2.386cm" svg:y="0.32cm" chart:style-name="ch2">
          <text:p>102年出生人口數</text:p>
        </chart:title>
        <chart:plot-area chart:style-name="ch3" table:cell-range-address="生死結離.A2:生死結離.A13 生死結離.D2:生死結離.D13" chart:data-source-has-labels="column" svg:x="0.428cm" svg:y="1.084cm" svg:width="8.388cm" svg:height="3.725cm">
          <chartooo:coordinate-region svg:x="1.084cm" svg:y="1.257cm" svg:width="7.418cm" svg:height="3.108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D2:生死結離.D13" chart:class="chart:line">
            <chart:data-point chart:style-name="ch8" chart:repeated="8"/>
            <chart:data-point/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38">
                <text:p>138</text:p>
                <draw:g>
                  <svg:desc>生死結離.D2:生死結離.D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24">
                <text:p>1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00" draw:fill-color="#0000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66cm" svg:height="4.971cm" xlink:href=".." xlink:type="simple" chart:class="chart:line" chart:style-name="ch1">
        <chart:title svg:x="2.443cm" svg:y="0.32cm" chart:style-name="ch2">
          <text:p>102年死亡人口數</text:p>
        </chart:title>
        <chart:plot-area chart:style-name="ch3" table:cell-range-address="生死結離.A2:生死結離.A13 生死結離.E2:生死結離.E13" chart:data-source-has-labels="column" svg:x="0.339cm" svg:y="1.084cm" svg:width="8.656cm" svg:height="3.725cm">
          <chartooo:coordinate-region svg:x="0.863cm" svg:y="1.257cm" svg:width="7.818cm" svg:height="3.108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E2:生死結離.E13" chart:class="chart:line">
            <chart:data-point chart:style-name="ch8"/>
            <chart:data-point/>
            <chart:data-point chart:style-name="ch8"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78">
                <text:p>78</text:p>
                <draw:g>
                  <svg:desc>生死結離.E2:生死結離.E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2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042cm" xlink:href=".." xlink:type="simple" chart:class="chart:line" chart:style-name="ch1">
        <chart:title svg:x="2.411cm" svg:y="0.32cm" chart:style-name="ch2">
          <text:p>102年結婚人口數</text:p>
        </chart:title>
        <chart:plot-area chart:style-name="ch3" table:cell-range-address="生死結離.A2:生死結離.A13 生死結離.F2:生死結離.F13" chart:data-source-has-labels="column" svg:x="0.317cm" svg:y="1.073cm" svg:width="8.498cm" svg:height="3.906cm">
          <chartooo:coordinate-region svg:x="0.973cm" svg:y="1.246cm" svg:width="7.528cm" svg:height="3.289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F2:生死結離.F13" chart:class="chart:line">
            <chart:data-point chart:repeated="7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08">
                <text:p>108</text:p>
                <draw:g>
                  <svg:desc>生死結離.F2:生死結離.F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93">
                <text:p>9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ff" draw:fill-color="#0000ff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166cm" xlink:href=".." xlink:type="simple" chart:class="chart:line" chart:style-name="ch1">
        <chart:title svg:x="2.399cm" svg:y="0.32cm" chart:style-name="ch2">
          <text:p>102年離婚人口數</text:p>
        </chart:title>
        <chart:plot-area chart:style-name="ch3" table:cell-range-address="生死結離.A2:生死結離.A13 生死結離.G2:生死結離.G13" chart:data-source-has-labels="column" svg:x="0.319cm" svg:y="1.076cm" svg:width="8.513cm" svg:height="4.028cm">
          <chartooo:coordinate-region svg:x="0.843cm" svg:y="1.25cm" svg:width="7.675cm" svg:height="3.41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G2:生死結離.G13" chart:class="chart:line">
            <chart:data-point/>
            <chart:data-point chart:style-name="ch8"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36">
                <text:p>36</text:p>
                <draw:g>
                  <svg:desc>生死結離.G2:生死結離.G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