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4年">
            <text:p><text:s/>104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722">
            <text:p><text:s/>722 </text:p>
          </table:table-cell>
          <table:table-cell table:style-name="ce2" office:value-type="float" office:value="566">
            <text:p><text:s/>566 </text:p>
          </table:table-cell>
          <table:table-cell table:style-name="ce2" office:value-type="float" office:value="123">
            <text:p><text:s/>123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104">
            <text:p><text:s/>104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720">
            <text:p><text:s/>720 </text:p>
          </table:table-cell>
          <table:table-cell table:style-name="ce2" office:value-type="float" office:value="496">
            <text:p><text:s/>496 </text:p>
          </table:table-cell>
          <table:table-cell table:style-name="ce2" office:value-type="float" office:value="117">
            <text:p><text:s/>117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17">
            <text:p><text:s/>1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1115">
            <text:p><text:s/>1,115 </text:p>
          </table:table-cell>
          <table:table-cell table:style-name="ce2" office:value-type="float" office:value="766">
            <text:p><text:s/>766 </text:p>
          </table:table-cell>
          <table:table-cell table:style-name="ce2" office:value-type="float" office:value="147">
            <text:p><text:s/>147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83">
            <text:p><text:s/>83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981">
            <text:p><text:s/>981 </text:p>
          </table:table-cell>
          <table:table-cell table:style-name="ce2" office:value-type="float" office:value="663">
            <text:p><text:s/>663 </text:p>
          </table:table-cell>
          <table:table-cell table:style-name="ce2" office:value-type="float" office:value="142">
            <text:p><text:s/>142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846">
            <text:p><text:s/>846 </text:p>
          </table:table-cell>
          <table:table-cell table:style-name="ce2" office:value-type="float" office:value="709">
            <text:p><text:s/>709 </text:p>
          </table:table-cell>
          <table:table-cell table:style-name="ce2" office:value-type="float" office:value="144">
            <text:p><text:s/>144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130">
            <text:p><text:s/>130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861">
            <text:p><text:s/>861 </text:p>
          </table:table-cell>
          <table:table-cell table:style-name="ce2" office:value-type="float" office:value="611">
            <text:p><text:s/>611 </text:p>
          </table:table-cell>
          <table:table-cell table:style-name="ce2" office:value-type="float" office:value="153">
            <text:p><text:s/>153 </text:p>
          </table:table-cell>
          <table:table-cell table:style-name="ce2" office:value-type="float" office:value="68">
            <text:p><text:s/>68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26">
            <text:p><text:s/>2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958">
            <text:p><text:s/>958 </text:p>
          </table:table-cell>
          <table:table-cell table:style-name="ce2" office:value-type="float" office:value="651">
            <text:p><text:s/>651 </text:p>
          </table:table-cell>
          <table:table-cell table:style-name="ce2" office:value-type="float" office:value="138">
            <text:p><text:s/>138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881">
            <text:p><text:s/>881 </text:p>
          </table:table-cell>
          <table:table-cell table:style-name="ce2" office:value-type="float" office:value="651">
            <text:p><text:s/>651 </text:p>
          </table:table-cell>
          <table:table-cell table:style-name="ce2" office:value-type="float" office:value="142">
            <text:p><text:s/>142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42">
            <text:p><text:s/>42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863">
            <text:p><text:s/>863 </text:p>
          </table:table-cell>
          <table:table-cell table:style-name="ce2" office:value-type="float" office:value="599">
            <text:p><text:s/>599 </text:p>
          </table:table-cell>
          <table:table-cell table:style-name="ce2" office:value-type="float" office:value="160">
            <text:p><text:s/>160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47">
            <text:p><text:s/>647 </text:p>
          </table:table-cell>
          <table:table-cell table:style-name="ce2" office:value-type="float" office:value="537">
            <text:p><text:s/>537 </text:p>
          </table:table-cell>
          <table:table-cell table:style-name="ce2" office:value-type="float" office:value="157">
            <text:p><text:s/>157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20">
            <text:p><text:s/>120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621">
            <text:p><text:s/>621 </text:p>
          </table:table-cell>
          <table:table-cell table:style-name="ce2" office:value-type="float" office:value="504">
            <text:p><text:s/>504 </text:p>
          </table:table-cell>
          <table:table-cell table:style-name="ce2" office:value-type="float" office:value="156">
            <text:p><text:s/>156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664">
            <text:p><text:s/>664 </text:p>
          </table:table-cell>
          <table:table-cell table:style-name="ce2" office:value-type="float" office:value="532">
            <text:p><text:s/>532 </text:p>
          </table:table-cell>
          <table:table-cell table:style-name="ce2" office:value-type="float" office:value="183">
            <text:p><text:s/>183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123">
            <text:p><text:s/>123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9879">
            <text:p><text:s/>9,879 </text:p>
          </table:table-cell>
          <table:table-cell table:style-name="ce2" table:formula="of:=SUM([.C2:.C13])" office:value-type="float" office:value="7285">
            <text:p><text:s/>7,285 </text:p>
          </table:table-cell>
          <table:table-cell table:style-name="ce2" table:formula="of:=SUM([.D2:.D13])" office:value-type="float" office:value="1762">
            <text:p><text:s/>1,762 </text:p>
          </table:table-cell>
          <table:table-cell table:style-name="ce2" table:formula="of:=SUM([.E2:.E13])" office:value-type="float" office:value="774">
            <text:p><text:s/>774 </text:p>
          </table:table-cell>
          <table:table-cell table:style-name="ce2" table:formula="of:=SUM([.F2:.F13])" office:value-type="float" office:value="1078">
            <text:p><text:s/>1,078 </text:p>
          </table:table-cell>
          <table:table-cell table:style-name="ce2" table:formula="of:=SUM([.G2:.G13])" office:value-type="float" office:value="391">
            <text:p><text:s/>391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2016/03/09</text:date>, <text:time>13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04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04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CER</dc:creator>
    <dc:date>2016-01-26T14:20:26</dc:date>
    <meta:print-date>2011-02-18T11:13:24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45cm" svg:y="0.319cm" chart:style-name="ch2">
          <text:p>104年遷入人口數</text:p>
        </chart:title>
        <chart:plot-area chart:style-name="ch3" table:cell-range-address="生死結離.A2:生死結離.B13" chart:data-source-has-labels="column" svg:x="0.319cm" svg:y="1.006cm" svg:width="8.724cm" svg:height="3.949cm">
          <chartooo:coordinate-region svg:x="1.293cm" svg:y="1.218cm" svg:width="7.436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22">
                <text:p>722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64">
                <text:p>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2.738cm" svg:y="0.297cm" chart:style-name="ch2">
          <text:p>104年遷出人口數</text:p>
        </chart:title>
        <chart:plot-area chart:style-name="ch3" table:cell-range-address="生死結離.A2:生死結離.A13 生死結離.C2:生死結離.C13" chart:data-source-has-labels="column" svg:x="0.318cm" svg:y="1.086cm" svg:width="8.907cm" svg:height="3.871cm">
          <chartooo:coordinate-region svg:x="0.974cm" svg:y="1.259cm" svg:width="7.937cm" svg:height="3.254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66">
                <text:p>566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32">
                <text:p>5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425cm" svg:y="0.32cm" chart:style-name="ch2">
          <text:p>104年出生人口數</text:p>
        </chart:title>
        <chart:plot-area chart:style-name="ch3" table:cell-range-address="生死結離.A2:生死結離.A13 生死結離.D2:生死結離.D13" chart:data-source-has-labels="column" svg:x="0.389cm" svg:y="1.085cm" svg:width="8.48cm" svg:height="3.724cm">
          <chartooo:coordinate-region svg:x="1.045cm" svg:y="1.258cm" svg:width="7.51cm" svg:height="3.10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23">
                <text:p>123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83">
                <text:p>1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476cm" svg:y="0.32cm" chart:style-name="ch2">
          <text:p>104年死亡人口數</text:p>
        </chart:title>
        <chart:plot-area chart:style-name="ch3" table:cell-range-address="生死結離.A2:生死結離.A13 生死結離.E2:生死結離.E13" chart:data-source-has-labels="column" svg:x="0.319cm" svg:y="1.084cm" svg:width="8.715cm" svg:height="3.725cm">
          <chartooo:coordinate-region svg:x="0.843cm" svg:y="1.257cm" svg:width="7.877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4">
                <text:p>64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45cm" svg:y="0.32cm" chart:style-name="ch2">
          <text:p>104年結婚人口數</text:p>
        </chart:title>
        <chart:plot-area chart:style-name="ch3" table:cell-range-address="生死結離.A2:生死結離.A13 生死結離.F2:生死結離.F13" chart:data-source-has-labels="column" svg:x="0.317cm" svg:y="1.073cm" svg:width="8.496cm" svg:height="3.906cm">
          <chartooo:coordinate-region svg:x="0.973cm" svg:y="1.246cm" svg:width="7.526cm" svg:height="3.289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4">
                <text:p>104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3">
                <text:p>1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45cm" svg:y="0.32cm" chart:style-name="ch2">
          <text:p>104年離婚人口數</text:p>
        </chart:title>
        <chart:plot-area chart:style-name="ch3" table:cell-range-address="生死結離.A2:生死結離.A13 生死結離.G2:生死結離.G13" chart:data-source-has-labels="column" svg:x="0.317cm" svg:y="1.077cm" svg:width="8.521cm" svg:height="4.027cm">
          <chartooo:coordinate-region svg:x="0.841cm" svg:y="1.25cm" svg:width="7.683cm" svg:height="3.4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32">
                <text:p>32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