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生死結離">
      <style:table-properties table:display="true" style:writing-mode="lr-tb"/>
    </style:style>
    <style:style style:name="ce1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生死結離" table:style-name="ta1" table:print="false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249" table:default-cell-style-name="Default"/>
        <table:table-row table:style-name="ro1">
          <table:table-cell table:style-name="ce1" office:value-type="string" office:string-value="105年">
            <text:p><text:s/>105年 </text:p>
          </table:table-cell>
          <table:table-cell table:style-name="ce1" office:value-type="string" office:string-value="遷入">
            <text:p><text:s/>遷入 </text:p>
          </table:table-cell>
          <table:table-cell table:style-name="ce1" office:value-type="string" office:string-value="遷出">
            <text:p><text:s/>遷出 </text:p>
          </table:table-cell>
          <table:table-cell table:style-name="ce1" office:value-type="string" office:string-value="出生">
            <text:p><text:s/>出生 </text:p>
          </table:table-cell>
          <table:table-cell table:style-name="ce1" office:value-type="string" office:string-value="死亡">
            <text:p><text:s/>死亡 </text:p>
          </table:table-cell>
          <table:table-cell table:style-name="ce1" office:value-type="string" office:string-value="結婚">
            <text:p><text:s/>結婚 </text:p>
          </table:table-cell>
          <table:table-cell table:style-name="ce1" office:value-type="string" office:string-value="離婚">
            <text:p><text:s/>離婚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月">
            <text:p><text:s/>1月 </text:p>
          </table:table-cell>
          <table:table-cell table:style-name="ce2" office:value-type="float" office:value="597">
            <text:p><text:s/>597 </text:p>
          </table:table-cell>
          <table:table-cell table:style-name="ce2" office:value-type="float" office:value="555">
            <text:p><text:s/>555 </text:p>
          </table:table-cell>
          <table:table-cell table:style-name="ce2" office:value-type="float" office:value="162">
            <text:p><text:s/>162 </text:p>
          </table:table-cell>
          <table:table-cell table:style-name="ce2" office:value-type="float" office:value="78">
            <text:p><text:s/>78 </text:p>
          </table:table-cell>
          <table:table-cell table:style-name="ce2" office:value-type="float" office:value="126">
            <text:p><text:s/>126 </text:p>
          </table:table-cell>
          <table:table-cell table:style-name="ce2" office:value-type="float" office:value="21">
            <text:p><text:s/>21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2月">
            <text:p><text:s/>2月 </text:p>
          </table:table-cell>
          <table:table-cell table:style-name="ce2" office:value-type="float" office:value="535">
            <text:p><text:s/>535 </text:p>
          </table:table-cell>
          <table:table-cell table:style-name="ce2" office:value-type="float" office:value="468">
            <text:p><text:s/>468 </text:p>
          </table:table-cell>
          <table:table-cell table:style-name="ce2" office:value-type="float" office:value="133">
            <text:p><text:s/>133 </text:p>
          </table:table-cell>
          <table:table-cell table:style-name="ce2" office:value-type="float" office:value="81">
            <text:p><text:s/>81 </text:p>
          </table:table-cell>
          <table:table-cell table:style-name="ce2" office:value-type="float" office:value="60">
            <text:p><text:s/>60 </text:p>
          </table:table-cell>
          <table:table-cell table:style-name="ce2" office:value-type="float" office:value="21">
            <text:p><text:s/>21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3月">
            <text:p><text:s/>3月 </text:p>
          </table:table-cell>
          <table:table-cell table:style-name="ce2" office:value-type="float" office:value="823">
            <text:p><text:s/>823 </text:p>
          </table:table-cell>
          <table:table-cell table:style-name="ce2" office:value-type="float" office:value="676">
            <text:p><text:s/>676 </text:p>
          </table:table-cell>
          <table:table-cell table:style-name="ce2" office:value-type="float" office:value="149">
            <text:p><text:s/>149 </text:p>
          </table:table-cell>
          <table:table-cell table:style-name="ce2" office:value-type="float" office:value="113">
            <text:p><text:s/>113 </text:p>
          </table:table-cell>
          <table:table-cell table:style-name="ce2" office:value-type="float" office:value="76">
            <text:p><text:s/>76 </text:p>
          </table:table-cell>
          <table:table-cell table:style-name="ce2" office:value-type="float" office:value="44">
            <text:p><text:s/>44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4月">
            <text:p><text:s/>4月 </text:p>
          </table:table-cell>
          <table:table-cell table:style-name="ce2" office:value-type="float" office:value="787">
            <text:p><text:s/>787 </text:p>
          </table:table-cell>
          <table:table-cell table:style-name="ce2" office:value-type="float" office:value="566">
            <text:p><text:s/>566 </text:p>
          </table:table-cell>
          <table:table-cell table:style-name="ce2" office:value-type="float" office:value="145">
            <text:p><text:s/>145 </text:p>
          </table:table-cell>
          <table:table-cell table:style-name="ce2" office:value-type="float" office:value="82">
            <text:p><text:s/>82 </text:p>
          </table:table-cell>
          <table:table-cell table:style-name="ce2" office:value-type="float" office:value="58">
            <text:p><text:s/>58 </text:p>
          </table:table-cell>
          <table:table-cell table:style-name="ce2" office:value-type="float" office:value="30">
            <text:p><text:s/>30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5月">
            <text:p><text:s/>5月 </text:p>
          </table:table-cell>
          <table:table-cell table:style-name="ce2" office:value-type="float" office:value="1232">
            <text:p><text:s/>1,232 </text:p>
          </table:table-cell>
          <table:table-cell table:style-name="ce2" office:value-type="float" office:value="660">
            <text:p><text:s/>660 </text:p>
          </table:table-cell>
          <table:table-cell table:style-name="ce2" office:value-type="float" office:value="144">
            <text:p><text:s/>144 </text:p>
          </table:table-cell>
          <table:table-cell table:style-name="ce2" office:value-type="float" office:value="70">
            <text:p><text:s/>70 </text:p>
          </table:table-cell>
          <table:table-cell table:style-name="ce2" office:value-type="float" office:value="115">
            <text:p><text:s/>115 </text:p>
          </table:table-cell>
          <table:table-cell table:style-name="ce2" office:value-type="float" office:value="35">
            <text:p><text:s/>35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6月">
            <text:p><text:s/>6月 </text:p>
          </table:table-cell>
          <table:table-cell table:style-name="ce2" office:value-type="float" office:value="1217">
            <text:p><text:s/>1,217 </text:p>
          </table:table-cell>
          <table:table-cell table:style-name="ce2" office:value-type="float" office:value="603">
            <text:p><text:s/>603 </text:p>
          </table:table-cell>
          <table:table-cell table:style-name="ce2" office:value-type="float" office:value="155">
            <text:p><text:s/>155 </text:p>
          </table:table-cell>
          <table:table-cell table:style-name="ce2" office:value-type="float" office:value="56">
            <text:p><text:s/>56 </text:p>
          </table:table-cell>
          <table:table-cell table:style-name="ce2" office:value-type="float" office:value="82">
            <text:p><text:s/>82 </text:p>
          </table:table-cell>
          <table:table-cell table:style-name="ce2" office:value-type="float" office:value="41">
            <text:p><text:s/>41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7月">
            <text:p><text:s/>7月 </text:p>
          </table:table-cell>
          <table:table-cell table:style-name="ce2" office:value-type="float" office:value="1738">
            <text:p><text:s/>1,738 </text:p>
          </table:table-cell>
          <table:table-cell table:style-name="ce2" office:value-type="float" office:value="650">
            <text:p><text:s/>650 </text:p>
          </table:table-cell>
          <table:table-cell table:style-name="ce2" office:value-type="float" office:value="143">
            <text:p><text:s/>143 </text:p>
          </table:table-cell>
          <table:table-cell table:style-name="ce2" office:value-type="float" office:value="79">
            <text:p><text:s/>79 </text:p>
          </table:table-cell>
          <table:table-cell table:style-name="ce2" office:value-type="float" office:value="73">
            <text:p><text:s/>73 </text:p>
          </table:table-cell>
          <table:table-cell table:style-name="ce2" office:value-type="float" office:value="48">
            <text:p><text:s/>48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8月">
            <text:p><text:s/>8月 </text:p>
          </table:table-cell>
          <table:table-cell table:style-name="ce2" office:value-type="float" office:value="2077">
            <text:p><text:s/>2,077 </text:p>
          </table:table-cell>
          <table:table-cell table:style-name="ce2" office:value-type="float" office:value="685">
            <text:p><text:s/>685 </text:p>
          </table:table-cell>
          <table:table-cell table:style-name="ce2" office:value-type="float" office:value="155">
            <text:p><text:s/>155 </text:p>
          </table:table-cell>
          <table:table-cell table:style-name="ce2" office:value-type="float" office:value="61">
            <text:p><text:s/>61 </text:p>
          </table:table-cell>
          <table:table-cell table:style-name="ce2" office:value-type="float" office:value="44">
            <text:p><text:s/>44 </text:p>
          </table:table-cell>
          <table:table-cell table:style-name="ce2" office:value-type="float" office:value="31">
            <text:p><text:s/>31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9月">
            <text:p><text:s/>9月 </text:p>
          </table:table-cell>
          <table:table-cell table:style-name="ce2" office:value-type="float" office:value="1646">
            <text:p><text:s/>1,646 </text:p>
          </table:table-cell>
          <table:table-cell table:style-name="ce2" office:value-type="float" office:value="604">
            <text:p><text:s/>604 </text:p>
          </table:table-cell>
          <table:table-cell table:style-name="ce2" office:value-type="float" office:value="185">
            <text:p><text:s/>185 </text:p>
          </table:table-cell>
          <table:table-cell table:style-name="ce2" office:value-type="float" office:value="63">
            <text:p><text:s/>63 </text:p>
          </table:table-cell>
          <table:table-cell table:style-name="ce2" office:value-type="float" office:value="107">
            <text:p><text:s/>107 </text:p>
          </table:table-cell>
          <table:table-cell table:style-name="ce2" office:value-type="float" office:value="29">
            <text:p><text:s/>29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0月">
            <text:p><text:s/>10月 </text:p>
          </table:table-cell>
          <table:table-cell table:style-name="ce2" office:value-type="float" office:value="924">
            <text:p><text:s/>924 </text:p>
          </table:table-cell>
          <table:table-cell table:style-name="ce2" office:value-type="float" office:value="559">
            <text:p><text:s/>559 </text:p>
          </table:table-cell>
          <table:table-cell table:style-name="ce2" office:value-type="float" office:value="161">
            <text:p><text:s/>161 </text:p>
          </table:table-cell>
          <table:table-cell table:style-name="ce2" office:value-type="float" office:value="59">
            <text:p><text:s/>59 </text:p>
          </table:table-cell>
          <table:table-cell table:style-name="ce2" office:value-type="float" office:value="88">
            <text:p><text:s/>88 </text:p>
          </table:table-cell>
          <table:table-cell table:style-name="ce2" office:value-type="float" office:value="29">
            <text:p><text:s/>29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1月">
            <text:p><text:s/>11月 </text:p>
          </table:table-cell>
          <table:table-cell table:style-name="ce2" office:value-type="float" office:value="933">
            <text:p><text:s/>933 </text:p>
          </table:table-cell>
          <table:table-cell table:style-name="ce2" office:value-type="float" office:value="486">
            <text:p><text:s/>486 </text:p>
          </table:table-cell>
          <table:table-cell table:style-name="ce2" office:value-type="float" office:value="154">
            <text:p><text:s/>154 </text:p>
          </table:table-cell>
          <table:table-cell table:style-name="ce2" office:value-type="float" office:value="89">
            <text:p><text:s/>89 </text:p>
          </table:table-cell>
          <table:table-cell table:style-name="ce2" office:value-type="float" office:value="101">
            <text:p><text:s/>101 </text:p>
          </table:table-cell>
          <table:table-cell table:style-name="ce2" office:value-type="float" office:value="34">
            <text:p><text:s/>34 </text:p>
          </table:table-cell>
          <table:table-cell table:number-columns-repeated="249"/>
        </table:table-row>
        <table:table-row table:style-name="ro1">
          <table:table-cell table:style-name="ce1" office:value-type="string" office:string-value="12月">
            <text:p><text:s/>12月 </text:p>
          </table:table-cell>
          <table:table-cell table:style-name="ce2" office:value-type="float" office:value="840">
            <text:p><text:s/>840 </text:p>
          </table:table-cell>
          <table:table-cell table:style-name="ce2" office:value-type="float" office:value="548">
            <text:p><text:s/>548 </text:p>
          </table:table-cell>
          <table:table-cell table:style-name="ce2" office:value-type="float" office:value="174">
            <text:p><text:s/>174 </text:p>
          </table:table-cell>
          <table:table-cell table:style-name="ce2" office:value-type="float" office:value="81">
            <text:p><text:s/>81 </text:p>
          </table:table-cell>
          <table:table-cell table:style-name="ce2" office:value-type="float" office:value="124">
            <text:p><text:s/>124 </text:p>
          </table:table-cell>
          <table:table-cell table:style-name="ce2" office:value-type="float" office:value="30">
            <text:p><text:s/>30 </text:p>
          </table:table-cell>
          <table:table-cell table:number-columns-repeated="249"/>
        </table:table-row>
        <table:table-row table:style-name="ro2">
          <table:table-cell table:style-name="ce1" office:value-type="string" office:string-value="總計">
            <text:p><text:s/>總計 </text:p>
          </table:table-cell>
          <table:table-cell table:style-name="ce2" table:formula="of:=SUM([.B2:.B13])" office:value-type="float" office:value="13349">
            <text:p><text:s/>13,349 </text:p>
          </table:table-cell>
          <table:table-cell table:style-name="ce2" table:formula="of:=SUM([.C2:.C13])" office:value-type="float" office:value="7060">
            <text:p><text:s/>7,060 </text:p>
          </table:table-cell>
          <table:table-cell table:style-name="ce2" table:formula="of:=SUM([.D2:.D13])" office:value-type="float" office:value="1860">
            <text:p><text:s/>1,860 </text:p>
          </table:table-cell>
          <table:table-cell table:style-name="ce2" table:formula="of:=SUM([.E2:.E13])" office:value-type="float" office:value="912">
            <text:p><text:s/>912 </text:p>
          </table:table-cell>
          <table:table-cell table:style-name="ce2" table:formula="of:=SUM([.F2:.F13])" office:value-type="float" office:value="1054">
            <text:p><text:s/>1,054 </text:p>
          </table:table-cell>
          <table:table-cell table:style-name="ce2" table:formula="of:=SUM([.G2:.G13])" office:value-type="float" office:value="393">
            <text:p><text:s/>393 </text:p>
          </table:table-cell>
          <table:table-cell table:number-columns-repeated="249"/>
        </table:table-row>
        <table:table-row table:style-name="ro3">
          <table:table-cell>
            <draw:frame table:end-cell-address="生死結離.D25" table:end-x="1.171cm" table:end-y="0.122cm" draw:z-index="0" draw:name="圖表 2" draw:style-name="gr1" draw:text-style-name="P1" svg:width="9.115cm" svg:height="5.092cm" svg:x="0.174cm" svg:y="0.39cm">
              <draw:object draw:notify-on-update-of-ranges="生死結離.A2:生死結離.A13 生死結離.B2:生死結離.B1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生死結離.G25" table:end-x="2.561cm" table:end-y="0.147cm" draw:z-index="1" draw:name="圖表 3" draw:style-name="gr1" draw:text-style-name="P1" svg:width="9.239cm" svg:height="5.117cm" svg:x="1.441cm" svg:y="0.39cm">
              <draw:object draw:notify-on-update-of-ranges="生死結離.A2:生死結離.A13 生死結離.C2:生死結離.C1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9">
          <table:table-cell table:number-columns-repeated="256"/>
        </table:table-row>
        <table:table-row table:style-name="ro3">
          <table:table-cell>
            <draw:frame table:end-cell-address="生死結離.D35" table:end-x="1.121cm" table:end-y="0.122cm" draw:z-index="2" draw:name="圖表 5" draw:style-name="gr1" draw:text-style-name="P1" svg:width="9.065cm" svg:height="4.97cm" svg:x="0.174cm" svg:y="0.511cm">
              <draw:object draw:notify-on-update-of-ranges="生死結離.A2:生死結離.A13 生死結離.D2:生死結離.D1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>
            <draw:frame table:end-cell-address="生死結離.G35" table:end-x="2.511cm" table:end-y="0.074cm" draw:z-index="3" draw:name="圖表 6" draw:style-name="gr1" draw:text-style-name="P1" svg:width="9.165cm" svg:height="4.97cm" svg:x="1.465cm" svg:y="0.463cm">
              <draw:object draw:notify-on-update-of-ranges="生死結離.A2:生死結離.A13 生死結離.E2:生死結離.E13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10">
          <table:table-cell table:number-columns-repeated="256"/>
        </table:table-row>
        <table:table-row table:style-name="ro3">
          <table:table-cell>
            <draw:frame table:end-cell-address="生死結離.D45" table:end-x="1.171cm" table:end-y="0.438cm" draw:z-index="4" draw:name="圖表 7" draw:style-name="gr1" draw:text-style-name="P1" svg:width="9.115cm" svg:height="5.041cm" svg:x="0.174cm" svg:y="0.221cm">
              <draw:object draw:notify-on-update-of-ranges="生死結離.A2:生死結離.A13 生死結離.F2:生死結離.F13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"/>
          <table:table-cell>
            <draw:frame table:end-cell-address="生死結離.G45" table:end-x="2.535cm" table:end-y="0.489cm" draw:z-index="5" draw:name="圖表 8" draw:style-name="gr1" draw:text-style-name="P1" svg:width="9.115cm" svg:height="5.165cm" svg:x="1.539cm" svg:y="0.148cm">
              <draw:object draw:notify-on-update-of-ranges="生死結離.A2:生死結離.A13 生死結離.G2:生死結離.G13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252"/>
        </table:table-row>
        <table:table-row table:style-name="ro3" table:number-rows-repeated="1048539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95%" style:writing-mode="lr-tb"/>
      <style:header-style>
        <style:header-footer-properties fo:min-height="0.751cm" fo:margin-left="0.9cm" fo:margin-right="0.9cm" fo:margin-bottom="0.346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11:16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生死結離" style:display-name="PageStyle_生死結離" style:page-layout-name="Mpm3">
      <style:header>
        <text:p><text:span text:style-name="MT1">桃園市龜山區戶政事務所</text:span><text:span text:style-name="MT1">105</text:span><text:span text:style-name="MT1">年人口異動統計表</text:span></text:p>
      </style:header>
      <style:header-left style:display="false">
        <text:p><text:span text:style-name="MT1">桃園市龜山區戶政事務所</text:span><text:span text:style-name="MT1">105</text:span><text:span text:style-name="MT1">年人口異動統計表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龜山戶政事務所</meta:initial-creator>
    <meta:creation-date>2010-11-17T14:46:43</meta:creation-date>
    <dc:creator>ACER</dc:creator>
    <dc:date>2017-03-18T10:55:12</dc:date>
    <meta:print-date>2017-03-18T09:50:19</meta:print-date>
    <meta:document-statistic meta:table-count="1" meta:cell-count="98" meta:object-count="6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500" chart:maximum="3000" chart:reverse-direction="false" text:line-break="false" chart:axis-position="1" chart:tick-mark-position="at-axis"/>
      <style:graphic-properties draw:stroke="none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16cm" svg:height="5.093cm" xlink:href=".." xlink:type="simple" chart:class="chart:line" chart:style-name="ch1">
        <chart:title svg:x="2.45cm" svg:y="0.319cm" chart:style-name="ch2">
          <text:p>105年遷入人口數</text:p>
        </chart:title>
        <chart:plot-area chart:style-name="ch3" table:cell-range-address="生死結離.A2:生死結離.B13" chart:data-source-has-labels="column" svg:x="0.306cm" svg:y="1.006cm" svg:width="8.75cm" svg:height="3.949cm">
          <chartooo:coordinate-region svg:x="1.28cm" svg:y="1.218cm" svg:width="7.462cm" svg:height="3.293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B2:生死結離.B13" chart:class="chart:line">
            <chart:data-point chart:repeated="5"/>
            <chart:data-point chart:style-name="ch8"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597">
                <text:p>597</text:p>
                <draw:g>
                  <svg:desc>生死結離.B2:生死結離.B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232">
                <text:p>123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217">
                <text:p>121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738">
                <text:p>173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2077">
                <text:p>207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646">
                <text:p>164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33">
                <text:p>933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840">
                <text:p>8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40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24cm" svg:height="5.118cm" xlink:href=".." xlink:type="simple" chart:class="chart:line" chart:style-name="ch1">
        <chart:title svg:x="2.738cm" svg:y="0.297cm" chart:style-name="ch2">
          <text:p>105年遷出人口數</text:p>
        </chart:title>
        <chart:plot-area chart:style-name="ch3" table:cell-range-address="生死結離.A2:生死結離.A13 生死結離.C2:生死結離.C13" chart:data-source-has-labels="column" svg:x="0.305cm" svg:y="1.084cm" svg:width="8.922cm" svg:height="3.872cm">
          <chartooo:coordinate-region svg:x="0.961cm" svg:y="1.258cm" svg:width="7.952cm" svg:height="3.255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C2:生死結離.C13" chart:class="chart:line">
            <chart:data-point chart:style-name="ch8"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555">
                <text:p>555</text:p>
                <draw:g>
                  <svg:desc>生死結離.C2:生死結離.C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548">
                <text:p>5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5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066cm" svg:height="4.971cm" xlink:href=".." xlink:type="simple" chart:class="chart:line" chart:style-name="ch1">
        <chart:title svg:x="2.425cm" svg:y="0.32cm" chart:style-name="ch2">
          <text:p>105年出生人口數</text:p>
        </chart:title>
        <chart:plot-area chart:style-name="ch3" table:cell-range-address="生死結離.A2:生死結離.A13 生死結離.D2:生死結離.D13" chart:data-source-has-labels="column" svg:x="0.366cm" svg:y="1.084cm" svg:width="8.535cm" svg:height="3.725cm">
          <chartooo:coordinate-region svg:x="1.022cm" svg:y="1.257cm" svg:width="7.565cm" svg:height="3.108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D2:生死結離.D13" chart:class="chart:line">
            <chart:data-point chart:style-name="ch8" chart:repeated="8"/>
            <chart:data-point/>
            <chart:data-point chart:style-name="ch8"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162">
                <text:p>162</text:p>
                <draw:g>
                  <svg:desc>生死結離.D2:生死結離.D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74">
                <text:p>17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1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00" draw:fill-color="#000000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66cm" svg:height="4.971cm" xlink:href=".." xlink:type="simple" chart:class="chart:line" chart:style-name="ch1">
        <chart:title svg:x="2.476cm" svg:y="0.32cm" chart:style-name="ch2">
          <text:p>105年死亡人口數</text:p>
        </chart:title>
        <chart:plot-area chart:style-name="ch3" table:cell-range-address="生死結離.A2:生死結離.A13 生死結離.E2:生死結離.E13" chart:data-source-has-labels="column" svg:x="0.306cm" svg:y="1.084cm" svg:width="8.749cm" svg:height="3.725cm">
          <chartooo:coordinate-region svg:x="0.962cm" svg:y="1.257cm" svg:width="7.779cm" svg:height="3.108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E2:生死結離.E13" chart:class="chart:line">
            <chart:data-point chart:style-name="ch8"/>
            <chart:data-point/>
            <chart:data-point chart:style-name="ch8"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78">
                <text:p>78</text:p>
                <draw:g>
                  <svg:desc>生死結離.E2:生死結離.E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81">
                <text:p>8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2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16cm" svg:height="5.042cm" xlink:href=".." xlink:type="simple" chart:class="chart:line" chart:style-name="ch1">
        <chart:title svg:x="2.45cm" svg:y="0.32cm" chart:style-name="ch2">
          <text:p>105年結婚人口數</text:p>
        </chart:title>
        <chart:plot-area chart:style-name="ch3" table:cell-range-address="生死結離.A2:生死結離.A13 生死結離.F2:生死結離.F13" chart:data-source-has-labels="column" svg:x="0.317cm" svg:y="1.073cm" svg:width="8.496cm" svg:height="3.906cm">
          <chartooo:coordinate-region svg:x="0.973cm" svg:y="1.246cm" svg:width="7.526cm" svg:height="3.289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F2:生死結離.F13" chart:class="chart:line">
            <chart:data-point chart:repeated="7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126">
                <text:p>126</text:p>
                <draw:g>
                  <svg:desc>生死結離.F2:生死結離.F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124">
                <text:p>12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141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新細明體" fo:font-size="8pt" style:font-size-asian="8pt" style:font-size-complex="8pt"/>
    </style:style>
    <style:style style:name="ch5" style:family="chart" style:data-style-name="N141">
      <style:chart-properties chart:display-label="true" chart:tick-marks-major-inner="false" chart:tick-marks-major-outer="false" chart:logarithmic="false" chart:minimum="10" chart:reverse-direction="false" text:line-break="false" chart:axis-position="1" chart:tick-mark-position="at-axis"/>
      <style:graphic-properties draw:stroke="none"/>
      <style:text-properties fo:color="#000000" fo:font-family="新細明體" fo:font-size="8pt" style:font-size-asian="8pt" style:font-size-complex="8pt"/>
    </style:style>
    <style:style style:name="ch6" style:family="chart">
      <style:graphic-properties svg:stroke-color="#808080"/>
    </style:style>
    <style:style style:name="ch7" style:family="chart" style:data-style-name="N14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ff" draw:fill-color="#0000ff"/>
      <style:text-properties fo:color="#000000" fo:font-family="新細明體" fo:font-size="8pt" style:font-size-asian="8pt" style:font-size-complex="8pt"/>
    </style:style>
    <style:style style:name="ch8" style:family="chart">
      <style:chart-properties chart:solid-type="cuboid" chart:symbol-type="named-symbol" chart:symbol-name="diamond" chart:symbol-width="0.246cm" chart:symbol-height="0.246cm" chart:label-position="righ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9.116cm" svg:height="5.166cm" xlink:href=".." xlink:type="simple" chart:class="chart:line" chart:style-name="ch1">
        <chart:title svg:x="2.45cm" svg:y="0.32cm" chart:style-name="ch2">
          <text:p>105年離婚人口數</text:p>
        </chart:title>
        <chart:plot-area chart:style-name="ch3" table:cell-range-address="生死結離.A2:生死結離.A13 生死結離.G2:生死結離.G13" chart:data-source-has-labels="column" svg:x="0.317cm" svg:y="1.076cm" svg:width="8.521cm" svg:height="4.028cm">
          <chartooo:coordinate-region svg:x="0.841cm" svg:y="1.249cm" svg:width="7.683cm" svg:height="3.411cm"/>
          <chart:axis chart:dimension="x" chart:name="primary-x" chart:style-name="ch4" chartooo:axis-type="auto">
            <chartooo:date-scale/>
            <chart:categories table:cell-range-address="生死結離.A2:生死結離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生死結離.G2:生死結離.G13" chart:class="chart:line">
            <chart:data-point/>
            <chart:data-point chart:style-name="ch8"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生死結離.A2:生死結離.A13</svg:desc>
                </draw:g>
              </table:table-cell>
              <table:table-cell office:value-type="float" office:value="21">
                <text:p>21</text:p>
                <draw:g>
                  <svg:desc>生死結離.G2:生死結離.G13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