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107年">
            <text:p><text:s/>107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784">
            <text:p><text:s/>784 </text:p>
          </table:table-cell>
          <table:table-cell table:style-name="ce2" office:value-type="float" office:value="533">
            <text:p><text:s/>533 </text:p>
          </table:table-cell>
          <table:table-cell table:style-name="ce2" office:value-type="float" office:value="148">
            <text:p><text:s/>148 </text:p>
          </table:table-cell>
          <table:table-cell table:style-name="ce2" office:value-type="float" office:value="94">
            <text:p><text:s/>94 </text:p>
          </table:table-cell>
          <table:table-cell table:style-name="ce2" office:value-type="float" office:value="112">
            <text:p><text:s/>112 </text:p>
          </table:table-cell>
          <table:table-cell table:style-name="ce2" office:value-type="float" office:value="46">
            <text:p><text:s/>4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559">
            <text:p><text:s/>559 </text:p>
          </table:table-cell>
          <table:table-cell table:style-name="ce2" office:value-type="float" office:value="460">
            <text:p><text:s/>460 </text:p>
          </table:table-cell>
          <table:table-cell table:style-name="ce2" office:value-type="float" office:value="132">
            <text:p><text:s/>132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28">
            <text:p><text:s/>2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1053">
            <text:p><text:s/>1,053 </text:p>
          </table:table-cell>
          <table:table-cell table:style-name="ce2" office:value-type="float" office:value="860">
            <text:p><text:s/>860 </text:p>
          </table:table-cell>
          <table:table-cell table:style-name="ce2" office:value-type="float" office:value="158">
            <text:p><text:s/>158 </text:p>
          </table:table-cell>
          <table:table-cell table:style-name="ce2" office:value-type="float" office:value="99">
            <text:p><text:s/>99 </text:p>
          </table:table-cell>
          <table:table-cell table:style-name="ce2" office:value-type="float" office:value="86">
            <text:p><text:s/>86 </text:p>
          </table:table-cell>
          <table:table-cell table:style-name="ce2" office:value-type="float" office:value="52">
            <text:p><text:s/>5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774">
            <text:p><text:s/>774 </text:p>
          </table:table-cell>
          <table:table-cell table:style-name="ce2" office:value-type="float" office:value="622">
            <text:p><text:s/>622 </text:p>
          </table:table-cell>
          <table:table-cell table:style-name="ce2" office:value-type="float" office:value="131">
            <text:p><text:s/>131 </text:p>
          </table:table-cell>
          <table:table-cell table:style-name="ce2" office:value-type="float" office:value="69">
            <text:p><text:s/>69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35">
            <text:p><text:s/>3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1063">
            <text:p><text:s/>1,063 </text:p>
          </table:table-cell>
          <table:table-cell table:style-name="ce2" office:value-type="float" office:value="855">
            <text:p><text:s/>855 </text:p>
          </table:table-cell>
          <table:table-cell table:style-name="ce2" office:value-type="float" office:value="139">
            <text:p><text:s/>139 </text:p>
          </table:table-cell>
          <table:table-cell table:style-name="ce2" office:value-type="float" office:value="70">
            <text:p><text:s/>70 </text:p>
          </table:table-cell>
          <table:table-cell table:style-name="ce2" office:value-type="float" office:value="114">
            <text:p><text:s/>114 </text:p>
          </table:table-cell>
          <table:table-cell table:style-name="ce2" office:value-type="float" office:value="29">
            <text:p><text:s/>2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824">
            <text:p><text:s/>824 </text:p>
          </table:table-cell>
          <table:table-cell table:style-name="ce2" office:value-type="float" office:value="637">
            <text:p><text:s/>637 </text:p>
          </table:table-cell>
          <table:table-cell table:style-name="ce2" office:value-type="float" office:value="113">
            <text:p><text:s/>113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87">
            <text:p><text:s/>87 </text:p>
          </table:table-cell>
          <table:table-cell table:style-name="ce2" office:value-type="float" office:value="47">
            <text:p><text:s/>4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964">
            <text:p><text:s/>964 </text:p>
          </table:table-cell>
          <table:table-cell table:style-name="ce2" office:value-type="float" office:value="661">
            <text:p><text:s/>661 </text:p>
          </table:table-cell>
          <table:table-cell table:style-name="ce2" office:value-type="float" office:value="164">
            <text:p><text:s/>164 </text:p>
          </table:table-cell>
          <table:table-cell table:style-name="ce2" office:value-type="float" office:value="77">
            <text:p><text:s/>77 </text:p>
          </table:table-cell>
          <table:table-cell table:style-name="ce2" office:value-type="float" office:value="87">
            <text:p><text:s/>87 </text:p>
          </table:table-cell>
          <table:table-cell table:style-name="ce2" office:value-type="float" office:value="28">
            <text:p><text:s/>2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1085">
            <text:p><text:s/>1,085 </text:p>
          </table:table-cell>
          <table:table-cell table:style-name="ce2" office:value-type="float" office:value="756">
            <text:p><text:s/>756 </text:p>
          </table:table-cell>
          <table:table-cell table:style-name="ce2" office:value-type="float" office:value="174">
            <text:p><text:s/>174 </text:p>
          </table:table-cell>
          <table:table-cell table:style-name="ce2" office:value-type="float" office:value="95">
            <text:p><text:s/>95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38">
            <text:p><text:s/>3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731">
            <text:p><text:s/>731 </text:p>
          </table:table-cell>
          <table:table-cell table:style-name="ce2" office:value-type="float" office:value="631">
            <text:p><text:s/>631 </text:p>
          </table:table-cell>
          <table:table-cell table:style-name="ce2" office:value-type="float" office:value="150">
            <text:p><text:s/>150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32">
            <text:p><text:s/>3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611">
            <text:p><text:s/>611 </text:p>
          </table:table-cell>
          <table:table-cell table:style-name="ce2" office:value-type="float" office:value="562">
            <text:p><text:s/>562 </text:p>
          </table:table-cell>
          <table:table-cell table:style-name="ce2" office:value-type="float" office:value="163">
            <text:p><text:s/>163 </text:p>
          </table:table-cell>
          <table:table-cell table:style-name="ce2" office:value-type="float" office:value="97">
            <text:p><text:s/>97 </text:p>
          </table:table-cell>
          <table:table-cell table:style-name="ce2" office:value-type="float" office:value="120">
            <text:p><text:s/>120 </text:p>
          </table:table-cell>
          <table:table-cell table:style-name="ce2" office:value-type="float" office:value="25">
            <text:p><text:s/>2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626">
            <text:p><text:s/>626 </text:p>
          </table:table-cell>
          <table:table-cell table:style-name="ce2" office:value-type="float" office:value="577">
            <text:p><text:s/>577 </text:p>
          </table:table-cell>
          <table:table-cell table:style-name="ce2" office:value-type="float" office:value="174">
            <text:p><text:s/>174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87">
            <text:p><text:s/>87 </text:p>
          </table:table-cell>
          <table:table-cell table:style-name="ce2" office:value-type="float" office:value="32">
            <text:p><text:s/>3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865">
            <text:p><text:s/>865 </text:p>
          </table:table-cell>
          <table:table-cell table:style-name="ce2" office:value-type="float" office:value="670">
            <text:p><text:s/>670 </text:p>
          </table:table-cell>
          <table:table-cell table:style-name="ce2" office:value-type="float" office:value="136">
            <text:p><text:s/>136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110">
            <text:p><text:s/>110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9939">
            <text:p><text:s/>9,939 </text:p>
          </table:table-cell>
          <table:table-cell table:style-name="ce2" table:formula="of:=SUM([.C2:.C13])" office:value-type="float" office:value="7824">
            <text:p><text:s/>7,824 </text:p>
          </table:table-cell>
          <table:table-cell table:style-name="ce2" table:formula="of:=SUM([.D2:.D13])" office:value-type="float" office:value="1782">
            <text:p><text:s/>1,782 </text:p>
          </table:table-cell>
          <table:table-cell table:style-name="ce2" table:formula="of:=SUM([.E2:.E13])" office:value-type="float" office:value="939">
            <text:p><text:s/>939 </text:p>
          </table:table-cell>
          <table:table-cell table:style-name="ce2" table:formula="of:=SUM([.F2:.F13])" office:value-type="float" office:value="1060">
            <text:p><text:s/>1,060 </text:p>
          </table:table-cell>
          <table:table-cell table:style-name="ce2" table:formula="of:=SUM([.G2:.G13])" office:value-type="float" office:value="428">
            <text:p><text:s/>428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2cm" table:end-y="0.12cm" draw:z-index="0" draw:name="圖表 2" draw:style-name="gr1" draw:text-style-name="P1" svg:width="9.133cm" svg:height="5.082cm" svg:x="0.178cm" svg:y="0.398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3cm" table:end-y="0.138cm" draw:z-index="1" draw:name="圖表 3" draw:style-name="gr1" draw:text-style-name="P1" svg:width="9.269cm" svg:height="5.1cm" svg:x="1.434cm" svg:y="0.398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3cm" table:end-y="0.12cm" draw:z-index="2" draw:name="圖表 5" draw:style-name="gr1" draw:text-style-name="P1" svg:width="9.091cm" svg:height="4.962cm" svg:x="0.178cm" svg:y="0.517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8cm" table:end-y="0.081cm" draw:z-index="3" draw:name="圖表 6" draw:style-name="gr1" draw:text-style-name="P1" svg:width="9.179cm" svg:height="4.983cm" svg:x="1.479cm" svg:y="0.457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2cm" table:end-y="0.438cm" draw:z-index="4" draw:name="圖表 7" draw:style-name="gr1" draw:text-style-name="P1" svg:width="9.133cm" svg:height="5.043cm" svg:x="0.178cm" svg:y="0.219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9cm" table:end-y="0.497cm" draw:z-index="5" draw:name="圖表 8" draw:style-name="gr1" draw:text-style-name="P1" svg:width="9.133cm" svg:height="5.182cm" svg:x="1.546cm" svg:y="0.139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2019/03/05</text:date>, <text:time>15:3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市龜山區戶政事務所</text:span><text:span text:style-name="MT1">107</text:span><text:span text:style-name="MT1">年人口異動統計表</text:span></text:p>
      </style:header>
      <style:header-left style:display="false">
        <text:p><text:span text:style-name="MT1">桃園市龜山區戶政事務所</text:span><text:span text:style-name="MT1">107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AS103XXXX</dc:creator>
    <dc:date>2019-02-26T18:02:27</dc:date>
    <meta:print-date>2017-03-18T09:50:19</meta:print-date>
    <meta:document-statistic meta:table-count="1" meta:cell-count="98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0" chart:maximum="30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34cm" svg:height="5.083cm" xlink:href=".." xlink:type="simple" chart:class="chart:line" chart:style-name="ch1">
        <chart:title svg:x="2.558cm" svg:y="0.307cm" chart:style-name="ch2">
          <text:p>107年遷入人口數</text:p>
        </chart:title>
        <chart:plot-area chart:style-name="ch3" table:cell-range-address="生死結離.A2:生死結離.B13" chart:data-source-has-labels="column" svg:x="0.313cm" svg:y="1.117cm" svg:width="8.754cm" svg:height="3.824cm">
          <chartooo:coordinate-region svg:x="1.287cm" svg:y="1.329cm" svg:width="7.466cm" svg:height="3.16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784">
                <text:p>784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65">
                <text:p>8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7cm" svg:height="5.101cm" xlink:href=".." xlink:type="simple" chart:class="chart:line" chart:style-name="ch1">
        <chart:title svg:x="2.851cm" svg:y="0.269cm" chart:style-name="ch2">
          <text:p>107年遷出人口數</text:p>
        </chart:title>
        <chart:plot-area chart:style-name="ch3" table:cell-range-address="生死結離.A2:生死結離.A13 生死結離.C2:生死結離.C13" chart:data-source-has-labels="column" svg:x="0.311cm" svg:y="1.213cm" svg:width="8.945cm" svg:height="3.724cm">
          <chartooo:coordinate-region svg:x="0.967cm" svg:y="1.386cm" svg:width="7.975cm" svg:height="3.107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 chart:style-name="ch8"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533">
                <text:p>533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70">
                <text:p>6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92cm" svg:height="4.963cm" xlink:href=".." xlink:type="simple" chart:class="chart:line" chart:style-name="ch1">
        <chart:title svg:x="2.539cm" svg:y="0.308cm" chart:style-name="ch2">
          <text:p>107年出生人口數</text:p>
        </chart:title>
        <chart:plot-area chart:style-name="ch3" table:cell-range-address="生死結離.A2:生死結離.A13 生死結離.D2:生死結離.D13" chart:data-source-has-labels="column" svg:x="0.379cm" svg:y="1.194cm" svg:width="8.522cm" svg:height="3.604cm">
          <chartooo:coordinate-region svg:x="1.035cm" svg:y="1.367cm" svg:width="7.552cm" svg:height="2.987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48">
                <text:p>148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36">
                <text:p>1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8cm" svg:height="4.984cm" xlink:href=".." xlink:type="simple" chart:class="chart:line" chart:style-name="ch1">
        <chart:title svg:x="2.582cm" svg:y="0.307cm" chart:style-name="ch2">
          <text:p>107年死亡人口數</text:p>
        </chart:title>
        <chart:plot-area chart:style-name="ch3" table:cell-range-address="生死結離.A2:生死結離.A13 生死結離.E2:生死結離.E13" chart:data-source-has-labels="column" svg:x="0.313cm" svg:y="1.209cm" svg:width="8.743cm" svg:height="3.61cm">
          <chartooo:coordinate-region svg:x="0.969cm" svg:y="1.382cm" svg:width="7.773cm" svg:height="2.993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style-name="ch8"/>
            <chart:data-point/>
            <chart:data-point chart:style-name="ch8"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94">
                <text:p>94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34cm" svg:height="5.044cm" xlink:href=".." xlink:type="simple" chart:class="chart:line" chart:style-name="ch1">
        <chart:title svg:x="2.558cm" svg:y="0.308cm" chart:style-name="ch2">
          <text:p>107年結婚人口數</text:p>
        </chart:title>
        <chart:plot-area chart:style-name="ch3" table:cell-range-address="生死結離.A2:生死結離.A13 生死結離.F2:生死結離.F13" chart:data-source-has-labels="column" svg:x="0.341cm" svg:y="1.004cm" svg:width="8.517cm" svg:height="4.039cm">
          <chartooo:coordinate-region svg:x="0.997cm" svg:y="1.177cm" svg:width="7.547cm" svg:height="3.422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7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12">
                <text:p>112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34cm" svg:height="5.183cm" xlink:href=".." xlink:type="simple" chart:class="chart:line" chart:style-name="ch1">
        <chart:title svg:x="2.558cm" svg:y="0.307cm" chart:style-name="ch2">
          <text:p>107年離婚人口數</text:p>
        </chart:title>
        <chart:plot-area chart:style-name="ch3" table:cell-range-address="生死結離.A2:生死結離.A13 生死結離.G2:生死結離.G13" chart:data-source-has-labels="column" svg:x="0.321cm" svg:y="1.005cm" svg:width="8.521cm" svg:height="4.177cm">
          <chartooo:coordinate-region svg:x="0.845cm" svg:y="1.178cm" svg:width="7.683cm" svg:height="3.56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/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46">
                <text:p>46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