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110年">
            <text:p><text:s/>110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699">
            <text:p><text:s/>699 </text:p>
          </table:table-cell>
          <table:table-cell table:style-name="ce2" office:value-type="float" office:value="654">
            <text:p><text:s/>654 </text:p>
          </table:table-cell>
          <table:table-cell table:style-name="ce2" office:value-type="float" office:value="109">
            <text:p><text:s/>109 </text:p>
          </table:table-cell>
          <table:table-cell table:style-name="ce2" office:value-type="float" office:value="90">
            <text:p><text:s/>90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26">
            <text:p><text:s/>2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774">
            <text:p><text:s/>774 </text:p>
          </table:table-cell>
          <table:table-cell table:style-name="ce2" office:value-type="float" office:value="636">
            <text:p><text:s/>636 </text:p>
          </table:table-cell>
          <table:table-cell table:style-name="ce2" office:value-type="float" office:value="113">
            <text:p><text:s/>113 </text:p>
          </table:table-cell>
          <table:table-cell table:style-name="ce2" office:value-type="float" office:value="94">
            <text:p><text:s/>94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18">
            <text:p><text:s/>1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1161">
            <text:p><text:s/>1,161 </text:p>
          </table:table-cell>
          <table:table-cell table:style-name="ce2" office:value-type="float" office:value="898">
            <text:p><text:s/>898 </text:p>
          </table:table-cell>
          <table:table-cell table:style-name="ce2" office:value-type="float" office:value="147">
            <text:p><text:s/>147 </text:p>
          </table:table-cell>
          <table:table-cell table:style-name="ce2" office:value-type="float" office:value="96">
            <text:p><text:s/>96 </text:p>
          </table:table-cell>
          <table:table-cell table:style-name="ce2" office:value-type="float" office:value="71">
            <text:p><text:s/>71 </text:p>
          </table:table-cell>
          <table:table-cell table:style-name="ce2" office:value-type="float" office:value="34">
            <text:p><text:s/>3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1105">
            <text:p><text:s/>1,105 </text:p>
          </table:table-cell>
          <table:table-cell table:style-name="ce2" office:value-type="float" office:value="941">
            <text:p><text:s/>941 </text:p>
          </table:table-cell>
          <table:table-cell table:style-name="ce2" office:value-type="float" office:value="133">
            <text:p><text:s/>133 </text:p>
          </table:table-cell>
          <table:table-cell table:style-name="ce2" office:value-type="float" office:value="89">
            <text:p><text:s/>89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26">
            <text:p><text:s/>2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785">
            <text:p><text:s/>785 </text:p>
          </table:table-cell>
          <table:table-cell table:style-name="ce2" office:value-type="float" office:value="695">
            <text:p><text:s/>695 </text:p>
          </table:table-cell>
          <table:table-cell table:style-name="ce2" office:value-type="float" office:value="115">
            <text:p><text:s/>115 </text:p>
          </table:table-cell>
          <table:table-cell table:style-name="ce2" office:value-type="float" office:value="85">
            <text:p><text:s/>85 </text:p>
          </table:table-cell>
          <table:table-cell table:style-name="ce2" office:value-type="float" office:value="106">
            <text:p><text:s/>106 </text:p>
          </table:table-cell>
          <table:table-cell table:style-name="ce2" office:value-type="float" office:value="31">
            <text:p><text:s/>3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781">
            <text:p><text:s/>781 </text:p>
          </table:table-cell>
          <table:table-cell table:style-name="ce2" office:value-type="float" office:value="581">
            <text:p><text:s/>581 </text:p>
          </table:table-cell>
          <table:table-cell table:style-name="ce2" office:value-type="float" office:value="153">
            <text:p><text:s/>153 </text:p>
          </table:table-cell>
          <table:table-cell table:style-name="ce2" office:value-type="float" office:value="113">
            <text:p><text:s/>113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22">
            <text:p><text:s/>2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1026">
            <text:p><text:s/>1,026 </text:p>
          </table:table-cell>
          <table:table-cell table:style-name="ce2" office:value-type="float" office:value="841">
            <text:p><text:s/>841 </text:p>
          </table:table-cell>
          <table:table-cell table:style-name="ce2" office:value-type="float" office:value="121">
            <text:p><text:s/>121 </text:p>
          </table:table-cell>
          <table:table-cell table:style-name="ce2" office:value-type="float" office:value="91">
            <text:p><text:s/>91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32">
            <text:p><text:s/>3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1195">
            <text:p><text:s/>1,195 </text:p>
          </table:table-cell>
          <table:table-cell table:style-name="ce2" office:value-type="float" office:value="913">
            <text:p><text:s/>913 </text:p>
          </table:table-cell>
          <table:table-cell table:style-name="ce2" office:value-type="float" office:value="122">
            <text:p><text:s/>122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29">
            <text:p><text:s/>29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1143">
            <text:p><text:s/>1,143 </text:p>
          </table:table-cell>
          <table:table-cell table:style-name="ce2" office:value-type="float" office:value="956">
            <text:p><text:s/>956 </text:p>
          </table:table-cell>
          <table:table-cell table:style-name="ce2" office:value-type="float" office:value="130">
            <text:p><text:s/>130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75">
            <text:p><text:s/>75 </text:p>
          </table:table-cell>
          <table:table-cell table:style-name="ce2" office:value-type="float" office:value="29">
            <text:p><text:s/>2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792">
            <text:p><text:s/>792 </text:p>
          </table:table-cell>
          <table:table-cell table:style-name="ce2" office:value-type="float" office:value="787">
            <text:p><text:s/>787 </text:p>
          </table:table-cell>
          <table:table-cell table:style-name="ce2" office:value-type="float" office:value="134">
            <text:p><text:s/>134 </text:p>
          </table:table-cell>
          <table:table-cell table:style-name="ce2" office:value-type="float" office:value="97">
            <text:p><text:s/>97 </text:p>
          </table:table-cell>
          <table:table-cell table:style-name="ce2" office:value-type="float" office:value="87">
            <text:p><text:s/>87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958">
            <text:p><text:s/>958 </text:p>
          </table:table-cell>
          <table:table-cell table:style-name="ce2" office:value-type="float" office:value="850">
            <text:p><text:s/>850 </text:p>
          </table:table-cell>
          <table:table-cell table:style-name="ce2" office:value-type="float" office:value="160">
            <text:p><text:s/>160 </text:p>
          </table:table-cell>
          <table:table-cell table:style-name="ce2" office:value-type="float" office:value="98">
            <text:p><text:s/>98 </text:p>
          </table:table-cell>
          <table:table-cell table:style-name="ce2" office:value-type="float" office:value="75">
            <text:p><text:s/>75 </text:p>
          </table:table-cell>
          <table:table-cell table:style-name="ce2" office:value-type="float" office:value="33">
            <text:p><text:s/>3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1082">
            <text:p><text:s/>1,082 </text:p>
          </table:table-cell>
          <table:table-cell table:style-name="ce2" office:value-type="float" office:value="863">
            <text:p><text:s/>863 </text:p>
          </table:table-cell>
          <table:table-cell table:style-name="ce2" office:value-type="float" office:value="141">
            <text:p><text:s/>141 </text:p>
          </table:table-cell>
          <table:table-cell table:style-name="ce2" office:value-type="float" office:value="90">
            <text:p><text:s/>90 </text:p>
          </table:table-cell>
          <table:table-cell table:style-name="ce2" office:value-type="float" office:value="116">
            <text:p><text:s/>116 </text:p>
          </table:table-cell>
          <table:table-cell table:style-name="ce2" office:value-type="float" office:value="45">
            <text:p><text:s/>45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11501">
            <text:p><text:s/>11,501 </text:p>
          </table:table-cell>
          <table:table-cell table:style-name="ce2" table:formula="of:=SUM([.C2:.C13])" office:value-type="float" office:value="9615">
            <text:p><text:s/>9,615 </text:p>
          </table:table-cell>
          <table:table-cell table:style-name="ce2" table:formula="of:=SUM([.D2:.D13])" office:value-type="float" office:value="1578">
            <text:p><text:s/>1,578 </text:p>
          </table:table-cell>
          <table:table-cell table:style-name="ce2" table:formula="of:=SUM([.E2:.E13])" office:value-type="float" office:value="1095">
            <text:p><text:s/>1,095 </text:p>
          </table:table-cell>
          <table:table-cell table:style-name="ce2" table:formula="of:=SUM([.F2:.F13])" office:value-type="float" office:value="880">
            <text:p><text:s/>880 </text:p>
          </table:table-cell>
          <table:table-cell table:style-name="ce2" table:formula="of:=SUM([.G2:.G13])" office:value-type="float" office:value="367">
            <text:p><text:s/>367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2cm" table:end-y="0.12cm" draw:z-index="0" draw:name="圖表 2" draw:style-name="gr1" draw:text-style-name="P1" svg:width="9.133cm" svg:height="5.082cm" svg:x="0.178cm" svg:y="0.398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3cm" table:end-y="0.138cm" draw:z-index="1" draw:name="圖表 3" draw:style-name="gr1" draw:text-style-name="P1" svg:width="9.269cm" svg:height="5.1cm" svg:x="1.434cm" svg:y="0.398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3cm" table:end-y="0.12cm" draw:z-index="2" draw:name="圖表 5" draw:style-name="gr1" draw:text-style-name="P1" svg:width="9.091cm" svg:height="4.962cm" svg:x="0.178cm" svg:y="0.517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8cm" table:end-y="0.081cm" draw:z-index="3" draw:name="圖表 6" draw:style-name="gr1" draw:text-style-name="P1" svg:width="9.179cm" svg:height="4.983cm" svg:x="1.479cm" svg:y="0.457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2cm" table:end-y="0.438cm" draw:z-index="4" draw:name="圖表 7" draw:style-name="gr1" draw:text-style-name="P1" svg:width="9.133cm" svg:height="5.043cm" svg:x="0.178cm" svg:y="0.219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9cm" table:end-y="0.497cm" draw:z-index="5" draw:name="圖表 8" draw:style-name="gr1" draw:text-style-name="P1" svg:width="9.133cm" svg:height="5.182cm" svg:x="1.546cm" svg:y="0.139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022/02/21</text:date>, <text:time>11:0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市龜山區戶政事務所</text:span><text:span text:style-name="MT1">110</text:span><text:span text:style-name="MT1">年人口異動統計表</text:span></text:p>
      </style:header>
      <style:header-left style:display="false">
        <text:p><text:span text:style-name="MT1">桃園市龜山區戶政事務所</text:span><text:span text:style-name="MT1">110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admin</dc:creator>
    <dc:date>2022-02-18T13:51:22</dc:date>
    <meta:print-date>2022-02-18T13:51:19</meta:print-date>
    <meta:document-statistic meta:table-count="1" meta:cell-count="98" meta:object-count="6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maximum="30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34cm" svg:height="5.083cm" xlink:href=".." xlink:type="simple" chart:class="chart:line" chart:style-name="ch1">
        <chart:title svg:x="2.558cm" svg:y="0.307cm" chart:style-name="ch2">
          <text:p>110年遷入人口數</text:p>
        </chart:title>
        <chart:plot-area chart:style-name="ch3" table:cell-range-address="生死結離.A2:生死結離.B13" chart:data-source-has-labels="column" svg:x="0.323cm" svg:y="1.109cm" svg:width="8.735cm" svg:height="3.832cm">
          <chartooo:coordinate-region svg:x="1.297cm" svg:y="1.321cm" svg:width="7.447cm" svg:height="3.176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699">
                <text:p>699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82">
                <text:p>10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7cm" svg:height="5.101cm" xlink:href=".." xlink:type="simple" chart:class="chart:line" chart:style-name="ch1">
        <chart:title svg:x="2.851cm" svg:y="0.269cm" chart:style-name="ch2">
          <text:p>110年遷出人口數</text:p>
        </chart:title>
        <chart:plot-area chart:style-name="ch3" table:cell-range-address="生死結離.A2:生死結離.A13 生死結離.C2:生死結離.C13" chart:data-source-has-labels="column" svg:x="0.32cm" svg:y="1.206cm" svg:width="8.937cm" svg:height="3.73cm">
          <chartooo:coordinate-region svg:x="1.188cm" svg:y="1.38cm" svg:width="7.755cm" svg:height="3.112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 chart:style-name="ch8"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654">
                <text:p>654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63">
                <text:p>8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92cm" svg:height="4.963cm" xlink:href=".." xlink:type="simple" chart:class="chart:line" chart:style-name="ch1">
        <chart:title svg:x="2.539cm" svg:y="0.308cm" chart:style-name="ch2">
          <text:p>110年出生人口數</text:p>
        </chart:title>
        <chart:plot-area chart:style-name="ch3" table:cell-range-address="生死結離.A2:生死結離.A13 生死結離.D2:生死結離.D13" chart:data-source-has-labels="column" svg:x="0.4cm" svg:y="1.184cm" svg:width="8.458cm" svg:height="3.614cm">
          <chartooo:coordinate-region svg:x="1.056cm" svg:y="1.357cm" svg:width="7.488cm" svg:height="2.997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09">
                <text:p>109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41">
                <text:p>1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8cm" svg:height="4.984cm" xlink:href=".." xlink:type="simple" chart:class="chart:line" chart:style-name="ch1">
        <chart:title svg:x="2.582cm" svg:y="0.307cm" chart:style-name="ch2">
          <text:p>110年死亡人口數</text:p>
        </chart:title>
        <chart:plot-area chart:style-name="ch3" table:cell-range-address="生死結離.A2:生死結離.A13 生死結離.E2:生死結離.E13" chart:data-source-has-labels="column" svg:x="0.322cm" svg:y="1.215cm" svg:width="8.717cm" svg:height="3.604cm">
          <chartooo:coordinate-region svg:x="0.978cm" svg:y="1.388cm" svg:width="7.747cm" svg:height="2.987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90">
                <text:p>90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34cm" svg:height="5.044cm" xlink:href=".." xlink:type="simple" chart:class="chart:line" chart:style-name="ch1">
        <chart:title svg:x="2.558cm" svg:y="0.308cm" chart:style-name="ch2">
          <text:p>110年結婚人口數</text:p>
        </chart:title>
        <chart:plot-area chart:style-name="ch3" table:cell-range-address="生死結離.A2:生死結離.A13 生死結離.F2:生死結離.F13" chart:data-source-has-labels="column" svg:x="0.341cm" svg:y="1.004cm" svg:width="8.517cm" svg:height="4.039cm">
          <chartooo:coordinate-region svg:x="0.997cm" svg:y="1.177cm" svg:width="7.547cm" svg:height="3.422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7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81">
                <text:p>81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6">
                <text:p>1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34cm" svg:height="5.183cm" xlink:href=".." xlink:type="simple" chart:class="chart:line" chart:style-name="ch1">
        <chart:title svg:x="2.558cm" svg:y="0.307cm" chart:style-name="ch2">
          <text:p>110年離婚人口數</text:p>
        </chart:title>
        <chart:plot-area chart:style-name="ch3" table:cell-range-address="生死結離.A2:生死結離.A13 生死結離.G2:生死結離.G13" chart:data-source-has-labels="column" svg:x="0.321cm" svg:y="1.005cm" svg:width="8.521cm" svg:height="4.178cm">
          <chartooo:coordinate-region svg:x="0.845cm" svg:y="1.178cm" svg:width="7.683cm" svg:height="3.56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26">
                <text:p>26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