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111年">
            <text:p><text:s/>111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1157">
            <text:p><text:s/>1,157 </text:p>
          </table:table-cell>
          <table:table-cell table:style-name="ce2" office:value-type="float" office:value="944">
            <text:p><text:s/>944 </text:p>
          </table:table-cell>
          <table:table-cell table:style-name="ce2" office:value-type="float" office:value="118">
            <text:p><text:s/>118 </text:p>
          </table:table-cell>
          <table:table-cell table:style-name="ce2" office:value-type="float" office:value="93">
            <text:p><text:s/>93 </text:p>
          </table:table-cell>
          <table:table-cell table:style-name="ce2" office:value-type="float" office:value="84">
            <text:p><text:s/>84 </text:p>
          </table:table-cell>
          <table:table-cell table:style-name="ce2" office:value-type="float" office:value="22">
            <text:p><text:s/>2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867">
            <text:p><text:s/>867 </text:p>
          </table:table-cell>
          <table:table-cell table:style-name="ce2" office:value-type="float" office:value="765">
            <text:p><text:s/>765 </text:p>
          </table:table-cell>
          <table:table-cell table:style-name="ce2" office:value-type="float" office:value="93">
            <text:p><text:s/>93 </text:p>
          </table:table-cell>
          <table:table-cell table:style-name="ce2" office:value-type="float" office:value="95">
            <text:p><text:s/>95 </text:p>
          </table:table-cell>
          <table:table-cell table:style-name="ce2" office:value-type="float" office:value="67">
            <text:p><text:s/>67 </text:p>
          </table:table-cell>
          <table:table-cell table:style-name="ce2" office:value-type="float" office:value="19">
            <text:p><text:s/>1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1488">
            <text:p><text:s/>1,488 </text:p>
          </table:table-cell>
          <table:table-cell table:style-name="ce2" office:value-type="float" office:value="1025">
            <text:p><text:s/>1,025 </text:p>
          </table:table-cell>
          <table:table-cell table:style-name="ce2" office:value-type="float" office:value="148">
            <text:p><text:s/>148 </text:p>
          </table:table-cell>
          <table:table-cell table:style-name="ce2" office:value-type="float" office:value="104">
            <text:p><text:s/>104 </text:p>
          </table:table-cell>
          <table:table-cell table:style-name="ce2" office:value-type="float" office:value="82">
            <text:p><text:s/>82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1347">
            <text:p><text:s/>1,347 </text:p>
          </table:table-cell>
          <table:table-cell table:style-name="ce2" office:value-type="float" office:value="925">
            <text:p><text:s/>925 </text:p>
          </table:table-cell>
          <table:table-cell table:style-name="ce2" office:value-type="float" office:value="121">
            <text:p><text:s/>121 </text:p>
          </table:table-cell>
          <table:table-cell table:style-name="ce2" office:value-type="float" office:value="98">
            <text:p><text:s/>98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29">
            <text:p><text:s/>2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1256">
            <text:p><text:s/>1,256 </text:p>
          </table:table-cell>
          <table:table-cell table:style-name="ce2" office:value-type="float" office:value="1116">
            <text:p><text:s/>1,116 </text:p>
          </table:table-cell>
          <table:table-cell table:style-name="ce2" office:value-type="float" office:value="101">
            <text:p><text:s/>101 </text:p>
          </table:table-cell>
          <table:table-cell table:style-name="ce2" office:value-type="float" office:value="98">
            <text:p><text:s/>98 </text:p>
          </table:table-cell>
          <table:table-cell table:style-name="ce2" office:value-type="float" office:value="143">
            <text:p><text:s/>143 </text:p>
          </table:table-cell>
          <table:table-cell table:style-name="ce2" office:value-type="float" office:value="31">
            <text:p><text:s/>3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1260">
            <text:p><text:s/>1,260 </text:p>
          </table:table-cell>
          <table:table-cell table:style-name="ce2" office:value-type="float" office:value="803">
            <text:p><text:s/>803 </text:p>
          </table:table-cell>
          <table:table-cell table:style-name="ce2" office:value-type="float" office:value="136">
            <text:p><text:s/>136 </text:p>
          </table:table-cell>
          <table:table-cell table:style-name="ce2" office:value-type="float" office:value="135">
            <text:p><text:s/>135 </text:p>
          </table:table-cell>
          <table:table-cell table:style-name="ce2" office:value-type="float" office:value="91">
            <text:p><text:s/>91 </text:p>
          </table:table-cell>
          <table:table-cell table:style-name="ce2" office:value-type="float" office:value="30">
            <text:p><text:s/>30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1537">
            <text:p><text:s/>1,537 </text:p>
          </table:table-cell>
          <table:table-cell table:style-name="ce2" office:value-type="float" office:value="821">
            <text:p><text:s/>821 </text:p>
          </table:table-cell>
          <table:table-cell table:style-name="ce2" office:value-type="float" office:value="101">
            <text:p><text:s/>101 </text:p>
          </table:table-cell>
          <table:table-cell table:style-name="ce2" office:value-type="float" office:value="91">
            <text:p><text:s/>91 </text:p>
          </table:table-cell>
          <table:table-cell table:style-name="ce2" office:value-type="float" office:value="80">
            <text:p><text:s/>80 </text:p>
          </table:table-cell>
          <table:table-cell table:style-name="ce2" office:value-type="float" office:value="38">
            <text:p><text:s/>3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1622">
            <text:p><text:s/>1,622 </text:p>
          </table:table-cell>
          <table:table-cell table:style-name="ce2" office:value-type="float" office:value="874">
            <text:p><text:s/>874 </text:p>
          </table:table-cell>
          <table:table-cell table:style-name="ce2" office:value-type="float" office:value="117">
            <text:p><text:s/>117 </text:p>
          </table:table-cell>
          <table:table-cell table:style-name="ce2" office:value-type="float" office:value="90">
            <text:p><text:s/>90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39">
            <text:p><text:s/>3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1364">
            <text:p><text:s/>1,364 </text:p>
          </table:table-cell>
          <table:table-cell table:style-name="ce2" office:value-type="float" office:value="799">
            <text:p><text:s/>799 </text:p>
          </table:table-cell>
          <table:table-cell table:style-name="ce2" office:value-type="float" office:value="123">
            <text:p><text:s/>123 </text:p>
          </table:table-cell>
          <table:table-cell table:style-name="ce2" office:value-type="float" office:value="82">
            <text:p><text:s/>82 </text:p>
          </table:table-cell>
          <table:table-cell table:style-name="ce2" office:value-type="float" office:value="90">
            <text:p><text:s/>90 </text:p>
          </table:table-cell>
          <table:table-cell table:style-name="ce2" office:value-type="float" office:value="35">
            <text:p><text:s/>3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1009">
            <text:p><text:s/>1,009 </text:p>
          </table:table-cell>
          <table:table-cell table:style-name="ce2" office:value-type="float" office:value="525">
            <text:p><text:s/>525 </text:p>
          </table:table-cell>
          <table:table-cell table:style-name="ce2" office:value-type="float" office:value="139">
            <text:p><text:s/>139 </text:p>
          </table:table-cell>
          <table:table-cell table:style-name="ce2" office:value-type="float" office:value="100">
            <text:p><text:s/>100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31">
            <text:p><text:s/>3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998">
            <text:p><text:s/>998 </text:p>
          </table:table-cell>
          <table:table-cell table:style-name="ce2" office:value-type="float" office:value="650">
            <text:p><text:s/>650 </text:p>
          </table:table-cell>
          <table:table-cell table:style-name="ce2" office:value-type="float" office:value="146">
            <text:p><text:s/>146 </text:p>
          </table:table-cell>
          <table:table-cell table:style-name="ce2" office:value-type="float" office:value="116">
            <text:p><text:s/>116 </text:p>
          </table:table-cell>
          <table:table-cell table:style-name="ce2" office:value-type="float" office:value="120">
            <text:p><text:s/>120 </text:p>
          </table:table-cell>
          <table:table-cell table:style-name="ce2" office:value-type="float" office:value="30">
            <text:p><text:s/>30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1361">
            <text:p><text:s/>1,361 </text:p>
          </table:table-cell>
          <table:table-cell table:style-name="ce2" office:value-type="float" office:value="730">
            <text:p><text:s/>730 </text:p>
          </table:table-cell>
          <table:table-cell table:style-name="ce2" office:value-type="float" office:value="113">
            <text:p><text:s/>113 </text:p>
          </table:table-cell>
          <table:table-cell table:style-name="ce2" office:value-type="float" office:value="136">
            <text:p><text:s/>136 </text:p>
          </table:table-cell>
          <table:table-cell table:style-name="ce2" office:value-type="float" office:value="103">
            <text:p><text:s/>103 </text:p>
          </table:table-cell>
          <table:table-cell table:style-name="ce2" office:value-type="float" office:value="39">
            <text:p><text:s/>39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15266">
            <text:p><text:s/>15,266 </text:p>
          </table:table-cell>
          <table:table-cell table:style-name="ce2" table:formula="of:=SUM([.C2:.C13])" office:value-type="float" office:value="9977">
            <text:p><text:s/>9,977 </text:p>
          </table:table-cell>
          <table:table-cell table:style-name="ce2" table:formula="of:=SUM([.D2:.D13])" office:value-type="float" office:value="1456">
            <text:p><text:s/>1,456 </text:p>
          </table:table-cell>
          <table:table-cell table:style-name="ce2" table:formula="of:=SUM([.E2:.E13])" office:value-type="float" office:value="1238">
            <text:p><text:s/>1,238 </text:p>
          </table:table-cell>
          <table:table-cell table:style-name="ce2" table:formula="of:=SUM([.F2:.F13])" office:value-type="float" office:value="1025">
            <text:p><text:s/>1,025 </text:p>
          </table:table-cell>
          <table:table-cell table:style-name="ce2" table:formula="of:=SUM([.G2:.G13])" office:value-type="float" office:value="379">
            <text:p><text:s/>379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2cm" table:end-y="0.12cm" draw:z-index="0" draw:name="圖表 2" draw:style-name="gr1" draw:text-style-name="P1" svg:width="9.133cm" svg:height="5.082cm" svg:x="0.178cm" svg:y="0.398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3cm" table:end-y="0.138cm" draw:z-index="1" draw:name="圖表 3" draw:style-name="gr1" draw:text-style-name="P1" svg:width="9.269cm" svg:height="5.1cm" svg:x="1.434cm" svg:y="0.398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3cm" table:end-y="0.12cm" draw:z-index="2" draw:name="圖表 5" draw:style-name="gr1" draw:text-style-name="P1" svg:width="9.091cm" svg:height="4.962cm" svg:x="0.178cm" svg:y="0.517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8cm" table:end-y="0.081cm" draw:z-index="3" draw:name="圖表 6" draw:style-name="gr1" draw:text-style-name="P1" svg:width="9.179cm" svg:height="4.983cm" svg:x="1.479cm" svg:y="0.457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2cm" table:end-y="0.438cm" draw:z-index="4" draw:name="圖表 7" draw:style-name="gr1" draw:text-style-name="P1" svg:width="9.133cm" svg:height="5.043cm" svg:x="0.178cm" svg:y="0.219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9cm" table:end-y="0.497cm" draw:z-index="5" draw:name="圖表 8" draw:style-name="gr1" draw:text-style-name="P1" svg:width="9.133cm" svg:height="5.182cm" svg:x="1.546cm" svg:y="0.139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2023/01/12</text:date>, <text:time>16:0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市龜山區戶政事務所</text:span><text:span text:style-name="MT1">111</text:span><text:span text:style-name="MT1">年人口異動統計表</text:span></text:p>
      </style:header>
      <style:header-left style:display="false">
        <text:p><text:span text:style-name="MT1">桃園市龜山區戶政事務所</text:span><text:span text:style-name="MT1">111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admin</dc:creator>
    <dc:date>2023-01-11T15:10:18</dc:date>
    <meta:print-date>2022-02-18T13:51:19</meta:print-date>
    <meta:document-statistic meta:table-count="1" meta:cell-count="98" meta:object-count="6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0" chart:maximum="30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34cm" svg:height="5.083cm" xlink:href=".." xlink:type="simple" chart:class="chart:line" chart:style-name="ch1">
        <chart:title svg:x="2.535cm" svg:y="0.307cm" chart:style-name="ch2">
          <text:p>111年遷入人口數</text:p>
        </chart:title>
        <chart:plot-area chart:style-name="ch3" table:cell-range-address="生死結離.A2:生死結離.B13" chart:data-source-has-labels="column" svg:x="0.328cm" svg:y="1.109cm" svg:width="8.729cm" svg:height="3.832cm">
          <chartooo:coordinate-region svg:x="1.302cm" svg:y="1.321cm" svg:width="7.441cm" svg:height="3.176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157">
                <text:p>1157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361">
                <text:p>1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7cm" svg:height="5.101cm" xlink:href=".." xlink:type="simple" chart:class="chart:line" chart:style-name="ch1">
        <chart:title svg:x="2.849cm" svg:y="0.269cm" chart:style-name="ch2">
          <text:p>111年遷出人口數</text:p>
        </chart:title>
        <chart:plot-area chart:style-name="ch3" table:cell-range-address="生死結離.A2:生死結離.A13 生死結離.C2:生死結離.C13" chart:data-source-has-labels="column" svg:x="0.322cm" svg:y="1.207cm" svg:width="8.933cm" svg:height="3.729cm">
          <chartooo:coordinate-region svg:x="1.19cm" svg:y="1.38cm" svg:width="7.751cm" svg:height="3.112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 chart:style-name="ch8"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944">
                <text:p>944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30">
                <text:p>7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92cm" svg:height="4.963cm" xlink:href=".." xlink:type="simple" chart:class="chart:line" chart:style-name="ch1">
        <chart:title svg:x="2.513cm" svg:y="0.308cm" chart:style-name="ch2">
          <text:p>111年出生人口數</text:p>
        </chart:title>
        <chart:plot-area chart:style-name="ch3" table:cell-range-address="生死結離.A2:生死結離.A13 生死結離.D2:生死結離.D13" chart:data-source-has-labels="column" svg:x="0.407cm" svg:y="1.184cm" svg:width="8.438cm" svg:height="3.614cm">
          <chartooo:coordinate-region svg:x="1.063cm" svg:y="1.357cm" svg:width="7.468cm" svg:height="2.997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18">
                <text:p>118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13">
                <text:p>1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8cm" svg:height="4.984cm" xlink:href=".." xlink:type="simple" chart:class="chart:line" chart:style-name="ch1">
        <chart:title svg:x="2.556cm" svg:y="0.307cm" chart:style-name="ch2">
          <text:p>111年死亡人口數</text:p>
        </chart:title>
        <chart:plot-area chart:style-name="ch3" table:cell-range-address="生死結離.A2:生死結離.A13 生死結離.E2:生死結離.E13" chart:data-source-has-labels="column" svg:x="0.324cm" svg:y="1.215cm" svg:width="8.709cm" svg:height="3.604cm">
          <chartooo:coordinate-region svg:x="0.98cm" svg:y="1.388cm" svg:width="7.739cm" svg:height="2.987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style-name="ch8"/>
            <chart:data-point/>
            <chart:data-point chart:style-name="ch8"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93">
                <text:p>93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36">
                <text:p>1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34cm" svg:height="5.044cm" xlink:href=".." xlink:type="simple" chart:class="chart:line" chart:style-name="ch1">
        <chart:title svg:x="2.535cm" svg:y="0.308cm" chart:style-name="ch2">
          <text:p>111年結婚人口數</text:p>
        </chart:title>
        <chart:plot-area chart:style-name="ch3" table:cell-range-address="生死結離.A2:生死結離.A13 生死結離.F2:生死結離.F13" chart:data-source-has-labels="column" svg:x="0.343cm" svg:y="1.004cm" svg:width="8.53cm" svg:height="4.039cm">
          <chartooo:coordinate-region svg:x="0.999cm" svg:y="1.177cm" svg:width="7.56cm" svg:height="3.422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7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84">
                <text:p>84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34cm" svg:height="5.183cm" xlink:href=".." xlink:type="simple" chart:class="chart:line" chart:style-name="ch1">
        <chart:title svg:x="2.535cm" svg:y="0.307cm" chart:style-name="ch2">
          <text:p>111年離婚人口數</text:p>
        </chart:title>
        <chart:plot-area chart:style-name="ch3" table:cell-range-address="生死結離.A2:生死結離.A13 生死結離.G2:生死結離.G13" chart:data-source-has-labels="column" svg:x="0.321cm" svg:y="1.005cm" svg:width="8.525cm" svg:height="4.178cm">
          <chartooo:coordinate-region svg:x="0.845cm" svg:y="1.178cm" svg:width="7.687cm" svg:height="3.561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/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22">
                <text:p>22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