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1.662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8.578cm"/>
    </style:style>
    <style:style style:name="co5" style:family="table-column">
      <style:table-column-properties fo:break-before="auto" style:column-width="1.59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舊路里">
      <style:table-properties table:display="true" style:writing-mode="lr-tb"/>
    </style:style>
    <style:style style:name="ta2" style:family="table" style:master-page-name="PageStyle_5f_文化里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舊路里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5"/>
        <table:table-column table:style-name="co4" table:default-cell-style-name="ce4"/>
        <table:table-column table:style-name="co5" table:number-columns-repeated="1019" table:default-cell-style-name="ce4"/>
        <table:table-header-rows>
          <table:table-row table:style-name="ro1">
            <table:table-cell table:style-name="ce1" office:value-type="string">
              <text:p>桃園市龜山區行政區域調整生效日：110年12月19日</text:p>
            </table:table-cell>
            <table:table-cell table:style-name="ce1"/>
            <table:table-cell table:number-columns-repeated="2"/>
            <table:table-cell table:style-name="ce1" table:number-columns-repeated="1020"/>
          </table:table-row>
          <table:table-row table:style-name="ro2">
            <table:table-cell table:style-name="ce2" office:value-type="string">
              <text:p>序號</text:p>
            </table:table-cell>
            <table:table-cell table:style-name="ce2" office:value-type="string">
              <text:p>里別</text:p>
            </table:table-cell>
            <table:table-cell table:style-name="ce6" office:value-type="string">
              <text:p>調整前鄰別</text:p>
            </table:table-cell>
            <table:table-cell table:style-name="ce6" office:value-type="string">
              <text:p>調整後鄰別</text:p>
            </table:table-cell>
            <table:table-cell table:style-name="ce2" office:value-type="string">
              <text:p>調整之街路門牌</text:p>
            </table:table-cell>
            <table:table-cell table:number-columns-repeated="1019"/>
          </table:table-row>
        </table:table-header-rows>
        <table:table-row table:style-name="ro3">
          <table:table-cell table:style-name="ce3" office:value-type="string">
            <text:p>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東舊路坑２６之６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東舊路坑２６之８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東舊路坑２６之２６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二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二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二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二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二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二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二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二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二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二樓之２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三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三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三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三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三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三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三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三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三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三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三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三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三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三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三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三樓之２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三樓之２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三樓之３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三樓之３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四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四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四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四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四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四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四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四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四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四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四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四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四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四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四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四樓之２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四樓之２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四樓之３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四樓之３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五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五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五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五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五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五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五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五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五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五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五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五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五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五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五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五樓之２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五樓之２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五樓之３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五樓之３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六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六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六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六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六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六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六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六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六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六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六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六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六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六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六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六樓之２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六樓之２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六樓之３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六樓之３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七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七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七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七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七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七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七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七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七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七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七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七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七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七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七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七樓之２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七樓之２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七樓之３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七樓之３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八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八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八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八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八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八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八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八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八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八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八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八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八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八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八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八樓之２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九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九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１號九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二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二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二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二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二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二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二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三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三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三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三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三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三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三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三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三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三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四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四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四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四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四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四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四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四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四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四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四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四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五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五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五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五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五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五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五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五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五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五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五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五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五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五樓之１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六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六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六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六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六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六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六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六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六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六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六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六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六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六樓之１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七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七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七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七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七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七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七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七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七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七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七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七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七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七樓之１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八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八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八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八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八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八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八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八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八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八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２號八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三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三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三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四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四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四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四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四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四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四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2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四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2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四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2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四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2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四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2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四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2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四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2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四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2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四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2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四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3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四樓之２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3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四樓之２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3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四樓之３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3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五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3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五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3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五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3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五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3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五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3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五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3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五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4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五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4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五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4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五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4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五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4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五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4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五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4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五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4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五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4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五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4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五樓之２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5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五樓之２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5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五樓之３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5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六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5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六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5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六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5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六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5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六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5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六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5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六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5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六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6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六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6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六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6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六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6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六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6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六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6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六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6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六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6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六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6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六樓之２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6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六樓之２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7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六樓之３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7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七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7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七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7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七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7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七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7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七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7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七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7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七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7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七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7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七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8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七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8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七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8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七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8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七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8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七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8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七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8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七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8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七樓之２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8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七樓之２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8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七樓之３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9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八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9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八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9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八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9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八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9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八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9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八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9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八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9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八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9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八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9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八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0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八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0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八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0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八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0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八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0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八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0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八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0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八樓之２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0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八樓之２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0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八樓之３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0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九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1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九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1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九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1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九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1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九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1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九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1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九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1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九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1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九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1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九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1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九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2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九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2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九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2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九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2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九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2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九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2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九樓之２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2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九樓之２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2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九樓之３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2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十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2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十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3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十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3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十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3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十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3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十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3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十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3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十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3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十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3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十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3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十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3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十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4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十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4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十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4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十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4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３號十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4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二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4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三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4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三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4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四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4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四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4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四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5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四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5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四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5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四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5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四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5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四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5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四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5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四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5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四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5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四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5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五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6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五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6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五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6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五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6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五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6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五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6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五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6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五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6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五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6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五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6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五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7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五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7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六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7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六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7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六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7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六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7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六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7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六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7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六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7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六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7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六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8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六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8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六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8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六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8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七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8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七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8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七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8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七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8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七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8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七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8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七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9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七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9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七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9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七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9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七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9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七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9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八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9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八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9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八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9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八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9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八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0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八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0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八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0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八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0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八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0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八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0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八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0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八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0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九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0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九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0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九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1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九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1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九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1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九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1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九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1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九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1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九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1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九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1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九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1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九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1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十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2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十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2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十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2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十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2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十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2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十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2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十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2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十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2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十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2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４號十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2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二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3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二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3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二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3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二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3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二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3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二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3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二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3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二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3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二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3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二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3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二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4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二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4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二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4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二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4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二樓之１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4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二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4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二樓之１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4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二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4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二樓之２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4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二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4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二樓之２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5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二樓之２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5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二樓之２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5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二樓之２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5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二樓之２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5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二樓之２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5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二樓之３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5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二樓之３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5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二樓之３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5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二樓之３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5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二樓之３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6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二樓之３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6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二樓之３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6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二樓之４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6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二樓之４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6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6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6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6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6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6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7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7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7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7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7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7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7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7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7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１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7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8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１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8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8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２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8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8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２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8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２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8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２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8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２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8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２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8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２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9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３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9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３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9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３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9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３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9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３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9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３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9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３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9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３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9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３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9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４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0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４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0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４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0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４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0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５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0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三樓之５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0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0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0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0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0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1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1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1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1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1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1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1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1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1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1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１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2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2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１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2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2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２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2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2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２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2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２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2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２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2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２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2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２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3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２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3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３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3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３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3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３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3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３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3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３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3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３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3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３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3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３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3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３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4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４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4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４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4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４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4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４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4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５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4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四樓之５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4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4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4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4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5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5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5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5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5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5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5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5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5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5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6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１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6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6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１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6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6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２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6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6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２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6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２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6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２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6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２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7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２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7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２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7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３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7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３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7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３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7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３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7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３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7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３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7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３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7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３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8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３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8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４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8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４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8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４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8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４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8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５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8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五樓之５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8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8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8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9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9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9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9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9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9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9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9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9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9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0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0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１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0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0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１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0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0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２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0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0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２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0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２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0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２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1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２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1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２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1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２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1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３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1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３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1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３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1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３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1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３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1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３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1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３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2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３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2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３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2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４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2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４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2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４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2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４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2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５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2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六樓之５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2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2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3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3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3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3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3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3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3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3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3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3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4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4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4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１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4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4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１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4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4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２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4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4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２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4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２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5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２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5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２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5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２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5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２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5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３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5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３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5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３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5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３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5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３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5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３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6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３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6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３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6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３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6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４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6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４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6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４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6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４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6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５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6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七樓之５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6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八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7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八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7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八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7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八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7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八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7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八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7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八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7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八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7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八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7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八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7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八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8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八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8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八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8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八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8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八樓之１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8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八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8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八樓之１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8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八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8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八樓之２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8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八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8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八樓之２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9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八樓之２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9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八樓之２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9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八樓之３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9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八樓之３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9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九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9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九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9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9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9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9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0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0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0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0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0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0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0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0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0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0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1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1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２之５號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1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1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二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1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二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1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二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1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二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1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二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1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二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1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二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2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二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2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二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2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二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2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二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2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二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2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二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2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二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2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二樓之２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2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二樓之２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2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二樓之３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3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二樓之３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3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二樓之３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3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三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3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三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3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三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3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三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3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三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3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三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3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三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3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三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4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三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4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三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4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三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4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三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4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三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4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三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4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三樓之２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4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三樓之２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4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三樓之３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4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三樓之３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5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三樓之３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5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四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5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四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5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四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5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四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5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四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5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四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5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四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5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四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5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四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6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四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6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四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6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四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6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四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6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四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6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四樓之２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6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四樓之２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6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四樓之３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6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四樓之３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6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四樓之３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7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五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7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五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7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五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7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五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7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五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7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五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7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五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7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五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7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五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7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五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8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五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8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五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8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五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8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五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8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五樓之２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8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五樓之２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8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五樓之３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8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五樓之３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8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五樓之３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8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六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9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六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9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六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9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六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9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六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9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六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9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六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9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六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9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六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9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六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9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六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0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六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0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六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0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六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0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六樓之２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0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六樓之２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0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六樓之３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0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六樓之３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0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六樓之３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0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七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0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七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1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七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1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七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1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七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1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七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1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七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1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七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1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七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1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七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1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七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1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七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2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七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2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七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2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七樓之２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2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七樓之２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2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七樓之３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2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七樓之３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2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七樓之３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2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八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2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八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2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八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3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八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3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八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3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八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3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八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3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八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3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八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3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八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3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八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3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八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3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八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4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八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4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八樓之２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4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八樓之２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4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八樓之３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4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八樓之３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4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１號八樓之３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4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二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4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二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4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二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4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二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5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二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5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二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5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二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5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二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5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二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5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二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5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二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5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二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5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三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5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三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6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三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6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三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6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三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6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三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6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三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6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三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6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三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6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三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6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三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6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三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7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三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7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三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7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四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7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四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7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四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7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四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7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四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7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四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7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四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7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四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8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四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8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四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8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四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8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四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8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四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8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四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8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四樓之１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8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四樓之１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8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五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8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五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9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五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9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五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9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五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9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五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9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五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9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五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9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五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9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五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9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五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9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五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0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五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0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五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0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五樓之１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0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五樓之１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0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六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0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六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0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六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0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六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0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六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0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六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1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六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1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六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1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六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1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六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1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六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1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六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1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六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1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六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1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六樓之１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1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六樓之１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2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七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2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七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2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七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2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七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2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七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2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七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2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七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2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七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2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七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2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七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3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七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3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七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3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七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3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七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3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七樓之１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3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七樓之１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3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八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3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八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3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八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3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八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4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八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4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八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4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八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4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八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4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八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4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八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4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八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4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八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4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八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4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八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5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八樓之１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5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２號八樓之１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5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5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四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5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四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5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四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5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四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5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四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5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四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5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四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6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四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6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四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6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四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6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四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6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四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6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四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6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四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6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四樓之１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6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四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6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四樓之１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7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四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7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四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7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四樓之２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7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四樓之２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7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四樓之３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7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五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7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五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7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五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7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五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7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五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8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五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8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五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8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五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8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五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8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五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8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五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8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五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8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五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8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五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8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五樓之１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9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五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9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五樓之１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9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五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9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五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9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五樓之２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9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五樓之２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9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五樓之３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9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六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9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六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9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六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0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六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0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六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0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六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0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六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0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六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0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六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0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六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0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六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0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六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0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六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1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六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1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六樓之１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1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六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1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六樓之１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1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六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1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六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1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六樓之２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1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六樓之２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1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六樓之３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1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七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2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七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2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七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2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七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2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七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2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七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2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七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2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七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2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七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2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七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2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七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3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七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3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七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3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七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3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七樓之１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3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七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3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七樓之１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3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七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3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七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3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七樓之２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3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七樓之２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4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３號七樓之３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4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二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4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二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4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二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4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二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4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二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4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二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4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二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4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三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4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三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5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三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5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三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5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三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5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三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5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三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5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四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5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四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5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四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5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四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5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四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6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四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6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四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6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四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6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四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6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四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6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四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6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五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6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五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6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五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6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五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7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五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7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五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7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五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7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五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7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五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7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五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7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五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7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六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7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六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7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六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8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六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8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六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8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六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8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六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8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六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8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六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8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六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8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六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8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七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8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七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9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七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9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七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9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七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9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七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9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七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9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４號八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9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５號二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9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５號二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9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５號二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9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５號二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0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５號二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0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５號三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0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５號三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0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５號三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0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５號三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0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５號三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0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５號四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0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５號四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0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５號四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0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５號四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1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５號四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1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５號五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1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５號五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1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５號五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1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５號五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1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５號五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1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５號六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1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５號六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1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５號六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1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５號六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2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５號六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2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５號七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2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５號七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2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５號七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2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５號七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2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５號七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2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５號八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2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５號八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2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５號八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2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５號八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3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５號八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3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二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3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二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3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二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3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二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3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二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3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二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3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二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3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二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3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二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4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二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4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二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4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二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4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二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4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二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4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二樓之１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4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二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4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二樓之１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4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二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4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二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5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三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5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三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5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三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5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三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5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三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5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三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5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三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5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三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5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三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5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三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6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三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6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三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6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三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6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三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6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三樓之１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6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三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6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三樓之１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6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三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6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三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6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四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7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四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7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四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7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四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7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四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7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四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7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四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7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四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7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四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7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四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7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四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8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四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8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四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8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四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8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四樓之１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8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四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8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四樓之１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8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四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8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四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8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五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8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五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9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五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9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五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9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五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9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五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9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五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9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五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9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五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9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五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9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五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9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五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0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五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0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五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0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五樓之１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0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五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0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五樓之１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0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五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0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五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0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六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0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六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0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六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1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六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1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六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1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六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1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六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1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六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1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六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1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六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1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六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1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六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1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六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2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六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2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六樓之１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2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六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2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六樓之１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2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六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2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六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2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七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2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七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2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七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2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七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3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七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3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七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3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七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3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七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3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七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3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七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3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七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3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七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3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七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3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七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4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七樓之１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4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七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4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七樓之１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4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七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4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七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4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八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4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八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4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八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4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八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4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八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5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八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5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八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5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八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5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八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5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八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5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八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5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八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5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八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5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八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5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八樓之１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6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八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6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八樓之１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6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八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6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６號八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6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二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6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二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6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二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6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二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6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二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6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二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7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二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7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二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7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二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7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二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7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二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7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二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7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二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7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三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7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三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7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三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8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三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8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三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8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三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8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三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8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三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8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三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8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三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8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三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8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三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8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三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9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四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9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四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9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四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9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四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9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四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9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四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9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四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9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四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9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四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9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四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0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四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0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四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0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四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0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五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0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五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0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五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0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五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0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五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0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五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0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五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1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五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1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五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1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五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1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五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1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五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1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五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1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六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1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六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1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六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1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六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2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六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2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六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2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六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2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六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2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六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2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六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2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六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2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六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2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六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2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七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3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七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3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七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3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七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3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七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3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七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3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七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3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七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3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七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3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七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3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七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4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七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4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七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4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八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4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八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4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八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4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八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4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八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4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八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4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八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4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八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5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八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5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八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5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八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5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八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5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７之７號八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5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5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二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5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二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5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二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5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二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6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二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6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二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6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二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6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二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6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二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6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二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6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二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6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二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6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二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6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二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7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三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7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三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7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三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7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三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7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三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7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三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7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三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7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三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7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三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7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三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8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三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8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三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8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三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8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三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8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三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8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四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8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四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8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四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8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四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8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四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9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四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9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四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9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四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9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四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9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四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9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四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9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四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9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四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9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四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9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四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0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五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0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五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0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五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0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五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0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五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0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五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0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五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0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五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0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五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0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五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1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五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1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五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1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五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1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五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1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五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1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六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1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六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1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六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1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六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1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六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2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六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2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六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2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六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2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六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2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六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2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六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2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六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2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六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2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六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2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六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3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七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3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七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3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七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3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七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3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七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3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七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3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七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3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七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3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七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3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七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4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七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4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七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4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七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4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七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4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七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4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八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4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八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4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八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4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八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4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八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5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八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5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八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5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八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5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八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5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八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5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八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5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八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5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八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5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八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5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１號八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6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２號二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6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２號二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6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２號二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6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２號二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6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２號二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6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２號三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6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２號三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6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２號三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6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２號三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6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２號三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7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２號四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7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２號四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7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２號四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7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２號四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7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２號四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7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２號五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7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２號五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7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２號五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7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２號五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7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２號五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8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２號六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8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２號六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8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２號六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8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２號六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8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２號六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8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２號七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8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２號七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8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２號七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8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２號七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8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２號七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9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２號八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9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２號八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9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２號八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9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２號八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9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２號八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9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二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9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二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9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二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9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二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9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二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0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二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0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二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0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二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0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二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0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二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0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二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0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二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0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二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0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二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0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三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1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三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1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三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1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三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1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三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1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三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1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三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1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三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1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三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1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三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1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三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2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三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2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三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2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三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2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四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2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四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2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四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2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四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2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四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2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四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2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四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3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四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3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四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3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四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3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四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3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四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3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四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3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四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3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五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3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五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3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五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4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五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4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五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4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五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4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五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4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五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4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五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4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五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4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五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4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五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4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五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5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五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5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六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5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六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5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六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5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六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5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六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5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六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5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六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5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六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5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六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6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六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6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六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6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六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6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六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6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六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6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七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6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七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6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七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6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七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6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七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7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七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7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七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7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七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7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七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7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七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7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七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7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七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7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七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7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七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7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八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8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八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8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八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8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八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8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八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8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八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8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八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8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八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8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八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8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八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8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八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9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八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9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八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9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３號八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9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二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9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二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9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二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9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二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9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二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9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二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9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二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0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二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0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三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0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三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0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三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0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三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0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三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0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三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0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三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0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三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0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四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1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四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1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四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1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四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1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四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1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四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1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四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1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四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1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五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1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五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1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五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2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五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2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五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2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五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2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五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2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五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2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六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2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六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2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六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2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六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2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六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3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六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3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六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3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六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3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七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3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七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3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七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3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七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3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七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3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七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3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七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4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七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4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八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4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八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4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八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4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八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4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八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4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八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4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八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4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４號八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4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二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5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二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5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二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5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二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5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二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5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二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5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二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5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二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5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二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5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二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5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二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6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二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6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二樓之２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6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二樓之２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6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二樓之３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6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二樓之３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6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二樓之３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6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三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6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三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6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三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6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三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7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三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7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三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7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三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7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三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7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三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7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三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7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三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7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三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7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三樓之２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7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三樓之３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8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三樓之３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8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三樓之３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8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四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8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四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8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四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8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四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8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四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8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四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8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四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8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四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9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四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9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四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9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四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9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四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9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四樓之２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9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四樓之２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9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四樓之３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9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四樓之３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9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四樓之３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9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五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0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五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0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五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0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五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0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五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0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五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0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五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0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五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0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五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0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五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0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五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1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五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1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五樓之２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1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五樓之２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1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五樓之３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1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五樓之３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1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五樓之３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1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六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1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六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1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六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1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六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2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六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2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六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2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六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2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六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2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六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2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六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2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六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2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六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2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六樓之２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2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六樓之３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3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六樓之３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3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六樓之３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3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七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3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七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3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七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3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七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3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七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3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七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3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七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3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七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4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七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4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七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4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七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4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七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4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七樓之２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4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七樓之２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4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七樓之３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4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七樓之３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4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七樓之３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4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八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5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八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5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八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5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八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5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八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5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八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5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八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5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八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5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八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5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八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5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八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6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八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6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八樓之２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6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八樓之２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6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八樓之３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6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八樓之３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6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５號八樓之３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6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二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6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二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6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二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6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二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7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二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7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二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7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二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7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二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7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二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7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二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7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二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7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二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7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三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7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三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8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三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8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三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8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三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8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三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8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三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8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三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8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三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8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三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8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三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8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三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9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四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9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四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9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四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9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四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9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四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9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四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9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四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9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四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9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四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79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四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0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四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0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四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0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五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0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五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0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五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0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五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0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五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0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五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0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五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0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五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1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五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1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五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1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五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1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五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1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六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1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六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1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六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1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六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1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六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1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六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2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六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2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六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2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六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2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六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2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六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2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六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2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七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2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七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2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七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2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七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3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七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3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七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3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七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3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七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3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七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3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七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3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七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3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七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3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八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3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八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4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八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4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八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4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八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4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八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4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八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4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八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4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八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4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八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4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八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4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６號八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5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二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5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二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5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二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5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二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5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二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5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二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5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二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5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二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5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二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5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二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6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二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6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二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6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二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6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三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6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三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6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三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6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三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6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三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6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三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6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三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7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三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7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三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7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三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7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三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7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三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7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三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7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四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7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四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7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四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7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四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8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四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8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四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8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四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8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四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8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四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8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四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8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四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8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四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8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四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8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五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9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五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9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五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9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五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9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五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9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五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9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五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9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五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9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五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9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五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89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五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0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五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0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五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0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六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0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六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0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六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0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六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0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六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0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六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0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六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0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六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1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六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1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六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1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六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1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六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1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六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1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七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1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七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1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七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1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七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1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七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2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七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2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七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2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七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2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七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2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七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2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七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2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七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2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七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2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八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2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八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3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八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3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八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3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八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3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八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3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八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3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八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3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八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3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八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3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八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3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八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4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７號八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4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二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4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二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4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二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4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二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4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二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4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二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4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二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4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二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4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二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5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二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5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二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5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二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5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二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5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二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5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二樓之１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5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二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5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二樓之１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5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二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5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二樓之２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6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二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6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三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6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三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6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三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6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三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6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三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6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三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6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三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6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三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6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三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7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三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7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三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7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三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7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三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7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三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7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三樓之１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7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三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7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三樓之１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7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三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7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三樓之２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8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三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8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四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8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四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8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四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8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四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8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四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8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四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8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四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8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四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8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四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9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四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9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四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9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四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9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四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9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四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9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四樓之１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9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四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9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四樓之１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9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四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99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四樓之２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0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四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0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五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0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五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0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五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0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五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0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五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0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五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0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五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0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五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0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五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1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五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1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五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1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五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1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五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1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五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1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五樓之１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1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五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1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五樓之１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1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五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1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五樓之２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2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五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2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六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2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六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2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六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2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六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2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六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2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六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2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六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2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六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2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六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3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六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3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六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3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六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3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六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3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六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3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六樓之１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3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六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3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六樓之１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3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六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3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六樓之２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4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六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4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七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4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七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4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七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4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七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4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七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4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七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4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七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4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七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4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七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5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七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5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七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5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七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5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七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5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七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5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七樓之１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5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七樓之１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5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七樓之１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5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七樓之２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5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七樓之２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6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七樓之２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6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八樓之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6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八樓之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6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八樓之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6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八樓之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6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八樓之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6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八樓之７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67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八樓之８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68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八樓之９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69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八樓之１０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70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八樓之１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71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八樓之１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72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八樓之１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73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八樓之１５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74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８之８號八樓之１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75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９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76</text:p>
          </table:table-cell>
          <table:table-cell table:style-name="ce3" office:value-type="string">
            <text:p>舊路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長青路３０２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77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７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78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１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79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２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80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２號二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81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２號三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82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２號四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83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３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84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３號二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85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３號三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86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３號四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87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４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88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４號二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89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４號三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90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４號四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91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５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92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５號二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93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５號三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94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５號四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95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６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96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６號二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97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６號三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98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６號四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099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７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00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７號二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01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７號三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02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７號四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03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８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04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８號二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05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８號三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06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８號四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07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９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08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９號二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09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９號三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10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９號四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11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１０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12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１０號二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13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１０號三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14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１０號四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15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１１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16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１１號二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17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１１號三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18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１１號四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19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１２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20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１２號二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21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１２號三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22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１２號四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23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１３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24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１３號二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25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１３號三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26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１３號四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27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１４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28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１４號二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29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１４號三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30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１４號四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31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１５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32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１５號二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33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１５號三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34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１５號四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35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１６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36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１６號二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37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１６號三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38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１６號四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39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１７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40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１７號二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41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１７號三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42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１７號四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43</text:p>
          </table:table-cell>
          <table:table-cell table:style-name="ce3" office:value-type="string">
            <text:p>舊路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振興路５７９巷１８號</text:p>
          </table:table-cell>
          <table:table-cell table:number-columns-repeated="1019"/>
        </table:table-row>
        <table:table-row table:style-name="ro4" table:number-rows-repeated="10464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舊路里.$A$1" table:cell-range-address="$舊路里.$A$2:.$E$2046"/>
          <table:named-range table:name="_xlnm.Print_Titles" table:base-cell-address="$舊路里.$A$1" table:cell-range-address="$舊路里.$A$1:.$AMJ$2" table:range-usable-as="repeat-column repeat-row"/>
        </table:named-expressions>
      </table:table>
      <table:table table:name="文化里" table:style-name="ta2" table:print="false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5"/>
        <table:table-column table:style-name="co4" table:default-cell-style-name="ce4"/>
        <table:table-column table:style-name="co5" table:number-columns-repeated="1019" table:default-cell-style-name="ce4"/>
        <table:table-header-rows>
          <table:table-row table:style-name="ro1">
            <table:table-cell table:style-name="ce1" office:value-type="string">
              <text:p>桃園市龜山區行政區域調整生效日：110年12月19日</text:p>
            </table:table-cell>
            <table:table-cell table:style-name="ce1"/>
            <table:table-cell table:number-columns-repeated="2"/>
            <table:table-cell table:style-name="ce1" table:number-columns-repeated="1020"/>
          </table:table-row>
          <table:table-row table:style-name="ro2">
            <table:table-cell table:style-name="ce2" office:value-type="string">
              <text:p>序號</text:p>
            </table:table-cell>
            <table:table-cell table:style-name="ce2" office:value-type="string">
              <text:p>里別</text:p>
            </table:table-cell>
            <table:table-cell table:style-name="ce6" office:value-type="string">
              <text:p>調整前鄰別</text:p>
            </table:table-cell>
            <table:table-cell table:style-name="ce6" office:value-type="string">
              <text:p>調整後鄰別</text:p>
            </table:table-cell>
            <table:table-cell table:style-name="ce2" office:value-type="string">
              <text:p>調整之街路門牌</text:p>
            </table:table-cell>
            <table:table-cell table:number-columns-repeated="1019"/>
          </table:table-row>
        </table:table-header-rows>
        <table:table-row table:style-name="ro3">
          <table:table-cell table:style-name="ce3" office:value-type="string">
            <text:p>2144</text:p>
          </table:table-cell>
          <table:table-cell table:style-name="ce3" office:value-type="string">
            <text:p>文化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文昌三街１０９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45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１２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46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１６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47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１８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48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１８號三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49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１８號四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50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１８號五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51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１８號六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52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１８號七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53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１８號八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54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１８號九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55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１８號十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56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１８號十一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57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２０號三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58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２０號四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59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２０號五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60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２０號六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61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２０號七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62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２０號八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63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２０號九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64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２０號十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65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２０號十一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66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２２號三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67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２２號四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68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２２號五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69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２２號六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70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２２號七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71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２２號八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72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２２號九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73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２２號十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74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２２號十一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75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２６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76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２６號三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77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２６號四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78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２６號五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79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２６號六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80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２６號七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81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２６號九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82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２６號十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83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２６號十一樓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84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２８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85</text:p>
          </table:table-cell>
          <table:table-cell table:style-name="ce3" office:value-type="string">
            <text:p>文化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文昌三街１３０號</text:p>
          </table:table-cell>
          <table:table-cell table:number-columns-repeated="1019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舊路里.$A$1" table:cell-range-address="$文化里.$A$2:.$E$2"/>
          <table:named-range table:name="_xlnm.Print_Titles" table:base-cell-address="$舊路里.$A$1" table:cell-range-address="$文化里.$A$1:.$AMJ$2" table:range-usable-as="repeat-column repeat-row"/>
        </table:named-expressions>
      </table:table>
      <table:named-expressions/>
      <table:database-ranges>
        <table:database-range table:name="_xlnm._FilterDatabase" table:target-range-address="舊路里.A2:舊路里.E2046"/>
        <table:database-range table:name="_xlnm._FilterDatabase_1" table:target-range-address="文化里.A2:文化里.E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.199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.401cm" fo:margin-left="0cm" fo:margin-right="0cm" fo:margin-bottom="2.013cm"/>
      </style:header-style>
      <style:footer-style>
        <style:header-footer-properties fo:min-height="2cm" fo:margin-left="0cm" fo:margin-right="0cm" fo:margin-top="1.612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09:04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路里" style:display-name="PageStyle_舊路里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文化里" style:display-name="PageStyle_文化里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937" meta:object-count="0"/>
    <meta:generator>OpenOffice/4.1.11$Win32 OpenOffice.org_project/4111m1$Build-9808</meta:generator>
  </office:meta>
</office:document-meta>
</file>