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6.57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彙整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彙整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2" table:default-cell-style-name="ce3"/>
        <table:table-column table:style-name="co4" table:default-cell-style-name="ce5"/>
        <table:table-column table:style-name="co5" table:number-columns-repeated="250" table:default-cell-style-name="ce5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桃園市龜山區戶政事務所門牌整編新舊門牌對照表(105.4.27生效)</text:p>
            </table:table-cell>
            <table:covered-table-cell table:number-columns-repeated="4" table:style-name="ce1"/>
            <table:table-cell table:style-name="ce7" table:number-columns-repeated="1019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4" office:value-type="string">
              <text:p>里別</text:p>
            </table:table-cell>
            <table:table-cell table:style-name="ce4" office:value-type="string">
              <text:p>鄰別</text:p>
            </table:table-cell>
            <table:table-cell table:style-name="ce4" office:value-type="string">
              <text:p>整編前(舊)地址</text:p>
            </table:table-cell>
            <table:table-cell table:style-name="ce4" office:value-type="string">
              <text:p>整編後(新)地址</text:p>
            </table:table-cell>
            <table:table-cell table:number-columns-repeated="1019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大同</text:p>
          </table:table-cell>
          <table:table-cell table:style-name="ce4" office:value-type="string">
            <text:p>14</text:p>
          </table:table-cell>
          <table:table-cell table:style-name="ce6" office:value-type="string">
            <text:p>大同路356巷56之1號</text:p>
          </table:table-cell>
          <table:table-cell table:style-name="ce6" office:value-type="string">
            <text:p>綠野街15號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大同</text:p>
          </table:table-cell>
          <table:table-cell table:style-name="ce4" office:value-type="string">
            <text:p>14</text:p>
          </table:table-cell>
          <table:table-cell table:style-name="ce6" office:value-type="string">
            <text:p>大同路356巷58之1號</text:p>
          </table:table-cell>
          <table:table-cell table:style-name="ce6" office:value-type="string">
            <text:p>綠野街23號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大同</text:p>
          </table:table-cell>
          <table:table-cell table:style-name="ce4" office:value-type="string">
            <text:p>14</text:p>
          </table:table-cell>
          <table:table-cell table:style-name="ce6" office:value-type="string">
            <text:p>大同路356巷58之2號</text:p>
          </table:table-cell>
          <table:table-cell table:style-name="ce6" office:value-type="string">
            <text:p>綠野街25號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大同</text:p>
          </table:table-cell>
          <table:table-cell table:style-name="ce4" office:value-type="string">
            <text:p>14</text:p>
          </table:table-cell>
          <table:table-cell table:style-name="ce6" office:value-type="string">
            <text:p>大同路356巷58之3號</text:p>
          </table:table-cell>
          <table:table-cell table:style-name="ce6" office:value-type="string">
            <text:p>綠野街27號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福源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湖山街189巷5弄1之1號</text:p>
          </table:table-cell>
          <table:table-cell table:style-name="ce6" office:value-type="string">
            <text:p>綠野街99巷1號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福源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湖山街189巷5弄5之1號</text:p>
          </table:table-cell>
          <table:table-cell table:style-name="ce6" office:value-type="string">
            <text:p>綠野街99巷3號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office:value-type="string">
            <text:p>福源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湖山街189巷5弄5之2號</text:p>
          </table:table-cell>
          <table:table-cell table:style-name="ce6" office:value-type="string">
            <text:p>綠野街99巷5號</text:p>
          </table:table-cell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string">
            <text:p>福源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湖山街189巷5弄5之3號</text:p>
          </table:table-cell>
          <table:table-cell table:style-name="ce6" office:value-type="string">
            <text:p>綠野街99巷7號</text:p>
          </table:table-cell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福源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湖山街189巷6號</text:p>
          </table:table-cell>
          <table:table-cell table:style-name="ce6" office:value-type="string">
            <text:p>綠野街88號</text:p>
          </table:table-cell>
          <table:table-cell table:number-columns-repeated="101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string">
            <text:p>福源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湖山街189巷8號</text:p>
          </table:table-cell>
          <table:table-cell table:style-name="ce6" office:value-type="string">
            <text:p>湖山街211巷19號</text:p>
          </table:table-cell>
          <table:table-cell table:number-columns-repeated="101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1號</text:p>
          </table:table-cell>
          <table:table-cell table:style-name="ce6" office:value-type="string">
            <text:p>綠野街36號</text:p>
          </table:table-cell>
          <table:table-cell table:number-columns-repeated="1019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2號</text:p>
          </table:table-cell>
          <table:table-cell table:style-name="ce6" office:value-type="string">
            <text:p>綠野一街2號</text:p>
          </table:table-cell>
          <table:table-cell table:number-columns-repeated="1019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3號</text:p>
          </table:table-cell>
          <table:table-cell table:style-name="ce6" office:value-type="string">
            <text:p>綠野一街6號</text:p>
          </table:table-cell>
          <table:table-cell table:number-columns-repeated="1019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4號</text:p>
          </table:table-cell>
          <table:table-cell table:style-name="ce6" office:value-type="string">
            <text:p>綠野一街8號</text:p>
          </table:table-cell>
          <table:table-cell table:number-columns-repeated="1019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5號</text:p>
          </table:table-cell>
          <table:table-cell table:style-name="ce6" office:value-type="string">
            <text:p>綠野一街10號</text:p>
          </table:table-cell>
          <table:table-cell table:number-columns-repeated="1019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6號</text:p>
          </table:table-cell>
          <table:table-cell table:style-name="ce6" office:value-type="string">
            <text:p>綠野一街12號</text:p>
          </table:table-cell>
          <table:table-cell table:number-columns-repeated="1019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7號</text:p>
          </table:table-cell>
          <table:table-cell table:style-name="ce6" office:value-type="string">
            <text:p>綠野一街16號</text:p>
          </table:table-cell>
          <table:table-cell table:number-columns-repeated="1019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8號</text:p>
          </table:table-cell>
          <table:table-cell table:style-name="ce6" office:value-type="string">
            <text:p>綠野一街18號</text:p>
          </table:table-cell>
          <table:table-cell table:number-columns-repeated="1019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9號</text:p>
          </table:table-cell>
          <table:table-cell table:style-name="ce6" office:value-type="string">
            <text:p>綠野一街20號</text:p>
          </table:table-cell>
          <table:table-cell table:number-columns-repeated="1019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10號</text:p>
          </table:table-cell>
          <table:table-cell table:style-name="ce6" office:value-type="string">
            <text:p>綠野一街22號</text:p>
          </table:table-cell>
          <table:table-cell table:number-columns-repeated="1019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11號</text:p>
          </table:table-cell>
          <table:table-cell table:style-name="ce6" office:value-type="string">
            <text:p>綠野一街26號</text:p>
          </table:table-cell>
          <table:table-cell table:number-columns-repeated="1019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12號</text:p>
          </table:table-cell>
          <table:table-cell table:style-name="ce6" office:value-type="string">
            <text:p>綠野一街28號</text:p>
          </table:table-cell>
          <table:table-cell table:number-columns-repeated="1019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13號</text:p>
          </table:table-cell>
          <table:table-cell table:style-name="ce6" office:value-type="string">
            <text:p>綠野一街40號</text:p>
          </table:table-cell>
          <table:table-cell table:number-columns-repeated="1019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14號</text:p>
          </table:table-cell>
          <table:table-cell table:style-name="ce6" office:value-type="string">
            <text:p>綠野一街42號</text:p>
          </table:table-cell>
          <table:table-cell table:number-columns-repeated="1019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15號</text:p>
          </table:table-cell>
          <table:table-cell table:style-name="ce6" office:value-type="string">
            <text:p>綠野一街46號</text:p>
          </table:table-cell>
          <table:table-cell table:number-columns-repeated="1019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16號</text:p>
          </table:table-cell>
          <table:table-cell table:style-name="ce6" office:value-type="string">
            <text:p>綠野一街48號</text:p>
          </table:table-cell>
          <table:table-cell table:number-columns-repeated="1019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17號</text:p>
          </table:table-cell>
          <table:table-cell table:style-name="ce6" office:value-type="string">
            <text:p>綠野一街50號</text:p>
          </table:table-cell>
          <table:table-cell table:number-columns-repeated="1019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18號</text:p>
          </table:table-cell>
          <table:table-cell table:style-name="ce6" office:value-type="string">
            <text:p>綠野一街52號</text:p>
          </table:table-cell>
          <table:table-cell table:number-columns-repeated="1019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19號</text:p>
          </table:table-cell>
          <table:table-cell table:style-name="ce6" office:value-type="string">
            <text:p>綠野一街56號</text:p>
          </table:table-cell>
          <table:table-cell table:number-columns-repeated="1019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20號</text:p>
          </table:table-cell>
          <table:table-cell table:style-name="ce6" office:value-type="string">
            <text:p>綠野一街58號</text:p>
          </table:table-cell>
          <table:table-cell table:number-columns-repeated="1019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21號</text:p>
          </table:table-cell>
          <table:table-cell table:style-name="ce6" office:value-type="string">
            <text:p>綠野一街1號</text:p>
          </table:table-cell>
          <table:table-cell table:number-columns-repeated="1019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22號</text:p>
          </table:table-cell>
          <table:table-cell table:style-name="ce6" office:value-type="string">
            <text:p>綠野一街3號</text:p>
          </table:table-cell>
          <table:table-cell table:number-columns-repeated="1019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23號</text:p>
          </table:table-cell>
          <table:table-cell table:style-name="ce6" office:value-type="string">
            <text:p>綠野一街5號</text:p>
          </table:table-cell>
          <table:table-cell table:number-columns-repeated="1019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24號</text:p>
          </table:table-cell>
          <table:table-cell table:style-name="ce6" office:value-type="string">
            <text:p>綠野一街7號</text:p>
          </table:table-cell>
          <table:table-cell table:number-columns-repeated="1019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25號</text:p>
          </table:table-cell>
          <table:table-cell table:style-name="ce6" office:value-type="string">
            <text:p>綠野一街9號</text:p>
          </table:table-cell>
          <table:table-cell table:number-columns-repeated="1019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26號</text:p>
          </table:table-cell>
          <table:table-cell table:style-name="ce6" office:value-type="string">
            <text:p>綠野一街11號</text:p>
          </table:table-cell>
          <table:table-cell table:number-columns-repeated="1019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27號</text:p>
          </table:table-cell>
          <table:table-cell table:style-name="ce6" office:value-type="string">
            <text:p>綠野一街13號</text:p>
          </table:table-cell>
          <table:table-cell table:number-columns-repeated="1019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28號</text:p>
          </table:table-cell>
          <table:table-cell table:style-name="ce6" office:value-type="string">
            <text:p>綠野一街15號</text:p>
          </table:table-cell>
          <table:table-cell table:number-columns-repeated="1019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29號</text:p>
          </table:table-cell>
          <table:table-cell table:style-name="ce6" office:value-type="string">
            <text:p>綠野一街17號</text:p>
          </table:table-cell>
          <table:table-cell table:number-columns-repeated="1019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30號</text:p>
          </table:table-cell>
          <table:table-cell table:style-name="ce6" office:value-type="string">
            <text:p>綠野一街19號</text:p>
          </table:table-cell>
          <table:table-cell table:number-columns-repeated="1019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31號</text:p>
          </table:table-cell>
          <table:table-cell table:style-name="ce6" office:value-type="string">
            <text:p>綠野一街21號</text:p>
          </table:table-cell>
          <table:table-cell table:number-columns-repeated="1019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32號</text:p>
          </table:table-cell>
          <table:table-cell table:style-name="ce6" office:value-type="string">
            <text:p>綠野一街23號</text:p>
          </table:table-cell>
          <table:table-cell table:number-columns-repeated="1019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33號</text:p>
          </table:table-cell>
          <table:table-cell table:style-name="ce6" office:value-type="string">
            <text:p>綠野一街25號</text:p>
          </table:table-cell>
          <table:table-cell table:number-columns-repeated="1019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34號</text:p>
          </table:table-cell>
          <table:table-cell table:style-name="ce6" office:value-type="string">
            <text:p>綠野一街27號</text:p>
          </table:table-cell>
          <table:table-cell table:number-columns-repeated="1019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35號</text:p>
          </table:table-cell>
          <table:table-cell table:style-name="ce6" office:value-type="string">
            <text:p>綠野一街29號</text:p>
          </table:table-cell>
          <table:table-cell table:number-columns-repeated="1019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36號</text:p>
          </table:table-cell>
          <table:table-cell table:style-name="ce6" office:value-type="string">
            <text:p>綠野一街31號</text:p>
          </table:table-cell>
          <table:table-cell table:number-columns-repeated="1019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37號</text:p>
          </table:table-cell>
          <table:table-cell table:style-name="ce6" office:value-type="string">
            <text:p>綠野一街33號</text:p>
          </table:table-cell>
          <table:table-cell table:number-columns-repeated="1019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38號</text:p>
          </table:table-cell>
          <table:table-cell table:style-name="ce6" office:value-type="string">
            <text:p>綠野一街35號</text:p>
          </table:table-cell>
          <table:table-cell table:number-columns-repeated="1019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39號</text:p>
          </table:table-cell>
          <table:table-cell table:style-name="ce6" office:value-type="string">
            <text:p>綠野一街37號</text:p>
          </table:table-cell>
          <table:table-cell table:number-columns-repeated="1019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40號</text:p>
          </table:table-cell>
          <table:table-cell table:style-name="ce6" office:value-type="string">
            <text:p>綠野一街39號</text:p>
          </table:table-cell>
          <table:table-cell table:number-columns-repeated="1019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41號</text:p>
          </table:table-cell>
          <table:table-cell table:style-name="ce6" office:value-type="string">
            <text:p>綠野一街41號</text:p>
          </table:table-cell>
          <table:table-cell table:number-columns-repeated="1019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4" office:value-type="string">
            <text:p>福源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綠野山莊42號</text:p>
          </table:table-cell>
          <table:table-cell table:style-name="ce6" office:value-type="string">
            <text:p>綠野一街43號</text:p>
          </table:table-cell>
          <table:table-cell table:number-columns-repeated="1019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43號</text:p>
          </table:table-cell>
          <table:table-cell table:style-name="ce6" office:value-type="string">
            <text:p>綠野街52號</text:p>
          </table:table-cell>
          <table:table-cell table:number-columns-repeated="1019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43之1號</text:p>
          </table:table-cell>
          <table:table-cell table:style-name="ce6" office:value-type="string">
            <text:p>綠野街51號</text:p>
          </table:table-cell>
          <table:table-cell table:number-columns-repeated="1019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43之2號</text:p>
          </table:table-cell>
          <table:table-cell table:style-name="ce6" office:value-type="string">
            <text:p>綠野街50號</text:p>
          </table:table-cell>
          <table:table-cell table:number-columns-repeated="1019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43之5號</text:p>
          </table:table-cell>
          <table:table-cell table:style-name="ce6" office:value-type="string">
            <text:p>綠野街65號</text:p>
          </table:table-cell>
          <table:table-cell table:number-columns-repeated="1019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43之5號二樓</text:p>
          </table:table-cell>
          <table:table-cell table:style-name="ce6" office:value-type="string">
            <text:p>綠野街65號二樓</text:p>
          </table:table-cell>
          <table:table-cell table:number-columns-repeated="1019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43之5號三樓</text:p>
          </table:table-cell>
          <table:table-cell table:style-name="ce6" office:value-type="string">
            <text:p>綠野街65號三樓</text:p>
          </table:table-cell>
          <table:table-cell table:number-columns-repeated="1019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45號</text:p>
          </table:table-cell>
          <table:table-cell table:style-name="ce6" office:value-type="string">
            <text:p>綠野二街2號</text:p>
          </table:table-cell>
          <table:table-cell table:number-columns-repeated="1019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46號</text:p>
          </table:table-cell>
          <table:table-cell table:style-name="ce6" office:value-type="string">
            <text:p>綠野二街6號</text:p>
          </table:table-cell>
          <table:table-cell table:number-columns-repeated="1019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47號</text:p>
          </table:table-cell>
          <table:table-cell table:style-name="ce6" office:value-type="string">
            <text:p>綠野二街8號</text:p>
          </table:table-cell>
          <table:table-cell table:number-columns-repeated="1019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48號</text:p>
          </table:table-cell>
          <table:table-cell table:style-name="ce6" office:value-type="string">
            <text:p>綠野二街10號</text:p>
          </table:table-cell>
          <table:table-cell table:number-columns-repeated="1019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49號</text:p>
          </table:table-cell>
          <table:table-cell table:style-name="ce6" office:value-type="string">
            <text:p>綠野二街12號</text:p>
          </table:table-cell>
          <table:table-cell table:number-columns-repeated="1019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50號</text:p>
          </table:table-cell>
          <table:table-cell table:style-name="ce6" office:value-type="string">
            <text:p>綠野二街16號</text:p>
          </table:table-cell>
          <table:table-cell table:number-columns-repeated="1019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51號</text:p>
          </table:table-cell>
          <table:table-cell table:style-name="ce6" office:value-type="string">
            <text:p>綠野二街18號</text:p>
          </table:table-cell>
          <table:table-cell table:number-columns-repeated="1019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52號</text:p>
          </table:table-cell>
          <table:table-cell table:style-name="ce6" office:value-type="string">
            <text:p>綠野二街20號</text:p>
          </table:table-cell>
          <table:table-cell table:number-columns-repeated="1019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53號</text:p>
          </table:table-cell>
          <table:table-cell table:style-name="ce6" office:value-type="string">
            <text:p>綠野二街22號</text:p>
          </table:table-cell>
          <table:table-cell table:number-columns-repeated="1019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54號</text:p>
          </table:table-cell>
          <table:table-cell table:style-name="ce6" office:value-type="string">
            <text:p>綠野二街26號</text:p>
          </table:table-cell>
          <table:table-cell table:number-columns-repeated="1019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55號</text:p>
          </table:table-cell>
          <table:table-cell table:style-name="ce6" office:value-type="string">
            <text:p>綠野二街28號</text:p>
          </table:table-cell>
          <table:table-cell table:number-columns-repeated="1019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56號</text:p>
          </table:table-cell>
          <table:table-cell table:style-name="ce6" office:value-type="string">
            <text:p>綠野二街30號</text:p>
          </table:table-cell>
          <table:table-cell table:number-columns-repeated="1019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57號</text:p>
          </table:table-cell>
          <table:table-cell table:style-name="ce6" office:value-type="string">
            <text:p>綠野二街32號</text:p>
          </table:table-cell>
          <table:table-cell table:number-columns-repeated="1019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58號</text:p>
          </table:table-cell>
          <table:table-cell table:style-name="ce6" office:value-type="string">
            <text:p>綠野二街36號</text:p>
          </table:table-cell>
          <table:table-cell table:number-columns-repeated="1019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59號</text:p>
          </table:table-cell>
          <table:table-cell table:style-name="ce6" office:value-type="string">
            <text:p>綠野二街38號</text:p>
          </table:table-cell>
          <table:table-cell table:number-columns-repeated="1019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60號</text:p>
          </table:table-cell>
          <table:table-cell table:style-name="ce6" office:value-type="string">
            <text:p>綠野二街40號</text:p>
          </table:table-cell>
          <table:table-cell table:number-columns-repeated="1019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61號</text:p>
          </table:table-cell>
          <table:table-cell table:style-name="ce6" office:value-type="string">
            <text:p>綠野二街42號</text:p>
          </table:table-cell>
          <table:table-cell table:number-columns-repeated="1019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62號</text:p>
          </table:table-cell>
          <table:table-cell table:style-name="ce6" office:value-type="string">
            <text:p>綠野二街46號</text:p>
          </table:table-cell>
          <table:table-cell table:number-columns-repeated="1019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63號</text:p>
          </table:table-cell>
          <table:table-cell table:style-name="ce6" office:value-type="string">
            <text:p>綠野二街48號</text:p>
          </table:table-cell>
          <table:table-cell table:number-columns-repeated="1019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64號</text:p>
          </table:table-cell>
          <table:table-cell table:style-name="ce6" office:value-type="string">
            <text:p>綠野二街1號</text:p>
          </table:table-cell>
          <table:table-cell table:number-columns-repeated="1019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64之1號</text:p>
          </table:table-cell>
          <table:table-cell table:style-name="ce6" office:value-type="string">
            <text:p>綠野街70號</text:p>
          </table:table-cell>
          <table:table-cell table:number-columns-repeated="1019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65號</text:p>
          </table:table-cell>
          <table:table-cell table:style-name="ce6" office:value-type="string">
            <text:p>綠野二街3號</text:p>
          </table:table-cell>
          <table:table-cell table:number-columns-repeated="1019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66號</text:p>
          </table:table-cell>
          <table:table-cell table:style-name="ce6" office:value-type="string">
            <text:p>綠野二街5號</text:p>
          </table:table-cell>
          <table:table-cell table:number-columns-repeated="1019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67號</text:p>
          </table:table-cell>
          <table:table-cell table:style-name="ce6" office:value-type="string">
            <text:p>綠野二街7號</text:p>
          </table:table-cell>
          <table:table-cell table:number-columns-repeated="1019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68號</text:p>
          </table:table-cell>
          <table:table-cell table:style-name="ce6" office:value-type="string">
            <text:p>綠野二街9號</text:p>
          </table:table-cell>
          <table:table-cell table:number-columns-repeated="1019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69號</text:p>
          </table:table-cell>
          <table:table-cell table:style-name="ce6" office:value-type="string">
            <text:p>綠野二街11號</text:p>
          </table:table-cell>
          <table:table-cell table:number-columns-repeated="1019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70號</text:p>
          </table:table-cell>
          <table:table-cell table:style-name="ce6" office:value-type="string">
            <text:p>綠野二街13號</text:p>
          </table:table-cell>
          <table:table-cell table:number-columns-repeated="1019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71號</text:p>
          </table:table-cell>
          <table:table-cell table:style-name="ce6" office:value-type="string">
            <text:p>綠野二街15號</text:p>
          </table:table-cell>
          <table:table-cell table:number-columns-repeated="1019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4" office:value-type="string">
            <text:p>福源</text:p>
          </table:table-cell>
          <table:table-cell table:style-name="ce4" office:value-type="string">
            <text:p>12</text:p>
          </table:table-cell>
          <table:table-cell table:style-name="ce6" office:value-type="string">
            <text:p>綠野山莊72號</text:p>
          </table:table-cell>
          <table:table-cell table:style-name="ce6" office:value-type="string">
            <text:p>綠野二街17號</text:p>
          </table:table-cell>
          <table:table-cell table:number-columns-repeated="1019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73號</text:p>
          </table:table-cell>
          <table:table-cell table:style-name="ce6" office:value-type="string">
            <text:p>綠野二街19號</text:p>
          </table:table-cell>
          <table:table-cell table:number-columns-repeated="1019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74號</text:p>
          </table:table-cell>
          <table:table-cell table:style-name="ce6" office:value-type="string">
            <text:p>綠野二街21號</text:p>
          </table:table-cell>
          <table:table-cell table:number-columns-repeated="1019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75號</text:p>
          </table:table-cell>
          <table:table-cell table:style-name="ce6" office:value-type="string">
            <text:p>綠野二街25號</text:p>
          </table:table-cell>
          <table:table-cell table:number-columns-repeated="1019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76號</text:p>
          </table:table-cell>
          <table:table-cell table:style-name="ce6" office:value-type="string">
            <text:p>綠野二街27號</text:p>
          </table:table-cell>
          <table:table-cell table:number-columns-repeated="1019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77號</text:p>
          </table:table-cell>
          <table:table-cell table:style-name="ce6" office:value-type="string">
            <text:p>綠野二街29號</text:p>
          </table:table-cell>
          <table:table-cell table:number-columns-repeated="1019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78號</text:p>
          </table:table-cell>
          <table:table-cell table:style-name="ce6" office:value-type="string">
            <text:p>綠野二街31號</text:p>
          </table:table-cell>
          <table:table-cell table:number-columns-repeated="1019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79號</text:p>
          </table:table-cell>
          <table:table-cell table:style-name="ce6" office:value-type="string">
            <text:p>綠野二街33號</text:p>
          </table:table-cell>
          <table:table-cell table:number-columns-repeated="1019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80號</text:p>
          </table:table-cell>
          <table:table-cell table:style-name="ce6" office:value-type="string">
            <text:p>綠野二街35號</text:p>
          </table:table-cell>
          <table:table-cell table:number-columns-repeated="1019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81號</text:p>
          </table:table-cell>
          <table:table-cell table:style-name="ce6" office:value-type="string">
            <text:p>綠野二街37號</text:p>
          </table:table-cell>
          <table:table-cell table:number-columns-repeated="1019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82號</text:p>
          </table:table-cell>
          <table:table-cell table:style-name="ce6" office:value-type="string">
            <text:p>綠野二街39號</text:p>
          </table:table-cell>
          <table:table-cell table:number-columns-repeated="1019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83號</text:p>
          </table:table-cell>
          <table:table-cell table:style-name="ce6" office:value-type="string">
            <text:p>綠野二街41號</text:p>
          </table:table-cell>
          <table:table-cell table:number-columns-repeated="1019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84號</text:p>
          </table:table-cell>
          <table:table-cell table:style-name="ce6" office:value-type="string">
            <text:p>綠野二街43號</text:p>
          </table:table-cell>
          <table:table-cell table:number-columns-repeated="1019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85號</text:p>
          </table:table-cell>
          <table:table-cell table:style-name="ce6" office:value-type="string">
            <text:p>綠野二街45號</text:p>
          </table:table-cell>
          <table:table-cell table:number-columns-repeated="1019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4" office:value-type="string">
            <text:p>福源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綠野山莊86號</text:p>
          </table:table-cell>
          <table:table-cell table:style-name="ce6" office:value-type="string">
            <text:p>綠野二街47號</text:p>
          </table:table-cell>
          <table:table-cell table:number-columns-repeated="1019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87號</text:p>
          </table:table-cell>
          <table:table-cell table:style-name="ce6" office:value-type="string">
            <text:p>綠野三街2號</text:p>
          </table:table-cell>
          <table:table-cell table:number-columns-repeated="1019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88號</text:p>
          </table:table-cell>
          <table:table-cell table:style-name="ce6" office:value-type="string">
            <text:p>綠野三街6號</text:p>
          </table:table-cell>
          <table:table-cell table:number-columns-repeated="1019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89號</text:p>
          </table:table-cell>
          <table:table-cell table:style-name="ce6" office:value-type="string">
            <text:p>綠野三街8號</text:p>
          </table:table-cell>
          <table:table-cell table:number-columns-repeated="1019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90號</text:p>
          </table:table-cell>
          <table:table-cell table:style-name="ce6" office:value-type="string">
            <text:p>綠野三街10號</text:p>
          </table:table-cell>
          <table:table-cell table:number-columns-repeated="1019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91號</text:p>
          </table:table-cell>
          <table:table-cell table:style-name="ce6" office:value-type="string">
            <text:p>綠野三街12號</text:p>
          </table:table-cell>
          <table:table-cell table:number-columns-repeated="1019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92號</text:p>
          </table:table-cell>
          <table:table-cell table:style-name="ce6" office:value-type="string">
            <text:p>綠野三街16號</text:p>
          </table:table-cell>
          <table:table-cell table:number-columns-repeated="1019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93號</text:p>
          </table:table-cell>
          <table:table-cell table:style-name="ce6" office:value-type="string">
            <text:p>綠野三街18號</text:p>
          </table:table-cell>
          <table:table-cell table:number-columns-repeated="1019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94號</text:p>
          </table:table-cell>
          <table:table-cell table:style-name="ce6" office:value-type="string">
            <text:p>綠野三街20號</text:p>
          </table:table-cell>
          <table:table-cell table:number-columns-repeated="1019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95號</text:p>
          </table:table-cell>
          <table:table-cell table:style-name="ce6" office:value-type="string">
            <text:p>綠野三街22號</text:p>
          </table:table-cell>
          <table:table-cell table:number-columns-repeated="1019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96號</text:p>
          </table:table-cell>
          <table:table-cell table:style-name="ce6" office:value-type="string">
            <text:p>綠野三街26號</text:p>
          </table:table-cell>
          <table:table-cell table:number-columns-repeated="1019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97號</text:p>
          </table:table-cell>
          <table:table-cell table:style-name="ce6" office:value-type="string">
            <text:p>綠野三街28號</text:p>
          </table:table-cell>
          <table:table-cell table:number-columns-repeated="1019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98號</text:p>
          </table:table-cell>
          <table:table-cell table:style-name="ce6" office:value-type="string">
            <text:p>綠野三街30號</text:p>
          </table:table-cell>
          <table:table-cell table:number-columns-repeated="1019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99號</text:p>
          </table:table-cell>
          <table:table-cell table:style-name="ce6" office:value-type="string">
            <text:p>綠野三街1號</text:p>
          </table:table-cell>
          <table:table-cell table:number-columns-repeated="1019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00號</text:p>
          </table:table-cell>
          <table:table-cell table:style-name="ce6" office:value-type="string">
            <text:p>綠野三街3號</text:p>
          </table:table-cell>
          <table:table-cell table:number-columns-repeated="1019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01號</text:p>
          </table:table-cell>
          <table:table-cell table:style-name="ce6" office:value-type="string">
            <text:p>綠野三街5號</text:p>
          </table:table-cell>
          <table:table-cell table:number-columns-repeated="1019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02號</text:p>
          </table:table-cell>
          <table:table-cell table:style-name="ce6" office:value-type="string">
            <text:p>綠野三街7號</text:p>
          </table:table-cell>
          <table:table-cell table:number-columns-repeated="1019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03號</text:p>
          </table:table-cell>
          <table:table-cell table:style-name="ce6" office:value-type="string">
            <text:p>綠野三街9號</text:p>
          </table:table-cell>
          <table:table-cell table:number-columns-repeated="1019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04號</text:p>
          </table:table-cell>
          <table:table-cell table:style-name="ce6" office:value-type="string">
            <text:p>綠野三街11號</text:p>
          </table:table-cell>
          <table:table-cell table:number-columns-repeated="1019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05號</text:p>
          </table:table-cell>
          <table:table-cell table:style-name="ce6" office:value-type="string">
            <text:p>綠野三街13號</text:p>
          </table:table-cell>
          <table:table-cell table:number-columns-repeated="1019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06號</text:p>
          </table:table-cell>
          <table:table-cell table:style-name="ce6" office:value-type="string">
            <text:p>綠野三街15號</text:p>
          </table:table-cell>
          <table:table-cell table:number-columns-repeated="1019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07號</text:p>
          </table:table-cell>
          <table:table-cell table:style-name="ce6" office:value-type="string">
            <text:p>綠野三街17號</text:p>
          </table:table-cell>
          <table:table-cell table:number-columns-repeated="1019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08號</text:p>
          </table:table-cell>
          <table:table-cell table:style-name="ce6" office:value-type="string">
            <text:p>綠野三街19號</text:p>
          </table:table-cell>
          <table:table-cell table:number-columns-repeated="1019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09號</text:p>
          </table:table-cell>
          <table:table-cell table:style-name="ce6" office:value-type="string">
            <text:p>綠野三街21號</text:p>
          </table:table-cell>
          <table:table-cell table:number-columns-repeated="1019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10號</text:p>
          </table:table-cell>
          <table:table-cell table:style-name="ce6" office:value-type="string">
            <text:p>綠野三街23號</text:p>
          </table:table-cell>
          <table:table-cell table:number-columns-repeated="1019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11號</text:p>
          </table:table-cell>
          <table:table-cell table:style-name="ce6" office:value-type="string">
            <text:p>綠野三街25號</text:p>
          </table:table-cell>
          <table:table-cell table:number-columns-repeated="1019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12號</text:p>
          </table:table-cell>
          <table:table-cell table:style-name="ce6" office:value-type="string">
            <text:p>綠野三街27號</text:p>
          </table:table-cell>
          <table:table-cell table:number-columns-repeated="1019"/>
        </table:table-row>
        <table:table-row table:style-name="ro3">
          <table:table-cell table:style-name="ce2" office:value-type="float" office:value="128">
            <text:p>128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13號</text:p>
          </table:table-cell>
          <table:table-cell table:style-name="ce6" office:value-type="string">
            <text:p>綠野三街29號</text:p>
          </table:table-cell>
          <table:table-cell table:number-columns-repeated="1019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14號</text:p>
          </table:table-cell>
          <table:table-cell table:style-name="ce6" office:value-type="string">
            <text:p>綠野六街2號</text:p>
          </table:table-cell>
          <table:table-cell table:number-columns-repeated="1019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15號</text:p>
          </table:table-cell>
          <table:table-cell table:style-name="ce6" office:value-type="string">
            <text:p>綠野六街6號</text:p>
          </table:table-cell>
          <table:table-cell table:number-columns-repeated="1019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16號</text:p>
          </table:table-cell>
          <table:table-cell table:style-name="ce6" office:value-type="string">
            <text:p>綠野六街8號</text:p>
          </table:table-cell>
          <table:table-cell table:number-columns-repeated="1019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17號</text:p>
          </table:table-cell>
          <table:table-cell table:style-name="ce6" office:value-type="string">
            <text:p>綠野六街10號</text:p>
          </table:table-cell>
          <table:table-cell table:number-columns-repeated="1019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18號</text:p>
          </table:table-cell>
          <table:table-cell table:style-name="ce6" office:value-type="string">
            <text:p>綠野六街12號</text:p>
          </table:table-cell>
          <table:table-cell table:number-columns-repeated="1019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19號</text:p>
          </table:table-cell>
          <table:table-cell table:style-name="ce6" office:value-type="string">
            <text:p>綠野六街16號</text:p>
          </table:table-cell>
          <table:table-cell table:number-columns-repeated="1019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20號</text:p>
          </table:table-cell>
          <table:table-cell table:style-name="ce6" office:value-type="string">
            <text:p>綠野六街18號</text:p>
          </table:table-cell>
          <table:table-cell table:number-columns-repeated="1019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21號</text:p>
          </table:table-cell>
          <table:table-cell table:style-name="ce6" office:value-type="string">
            <text:p>綠野六街20號</text:p>
          </table:table-cell>
          <table:table-cell table:number-columns-repeated="1019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22號</text:p>
          </table:table-cell>
          <table:table-cell table:style-name="ce6" office:value-type="string">
            <text:p>綠野六街22號</text:p>
          </table:table-cell>
          <table:table-cell table:number-columns-repeated="1019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23號</text:p>
          </table:table-cell>
          <table:table-cell table:style-name="ce6" office:value-type="string">
            <text:p>綠野六街26號</text:p>
          </table:table-cell>
          <table:table-cell table:number-columns-repeated="1019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24號</text:p>
          </table:table-cell>
          <table:table-cell table:style-name="ce6" office:value-type="string">
            <text:p>綠野六街28號</text:p>
          </table:table-cell>
          <table:table-cell table:number-columns-repeated="1019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25號</text:p>
          </table:table-cell>
          <table:table-cell table:style-name="ce6" office:value-type="string">
            <text:p>綠野六街30號</text:p>
          </table:table-cell>
          <table:table-cell table:number-columns-repeated="1019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26號</text:p>
          </table:table-cell>
          <table:table-cell table:style-name="ce6" office:value-type="string">
            <text:p>綠野六街32號</text:p>
          </table:table-cell>
          <table:table-cell table:number-columns-repeated="1019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27號</text:p>
          </table:table-cell>
          <table:table-cell table:style-name="ce6" office:value-type="string">
            <text:p>綠野六街15號</text:p>
          </table:table-cell>
          <table:table-cell table:number-columns-repeated="1019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28號</text:p>
          </table:table-cell>
          <table:table-cell table:style-name="ce6" office:value-type="string">
            <text:p>綠野六街17號</text:p>
          </table:table-cell>
          <table:table-cell table:number-columns-repeated="1019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29號</text:p>
          </table:table-cell>
          <table:table-cell table:style-name="ce6" office:value-type="string">
            <text:p>綠野六街19號</text:p>
          </table:table-cell>
          <table:table-cell table:number-columns-repeated="1019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30號</text:p>
          </table:table-cell>
          <table:table-cell table:style-name="ce6" office:value-type="string">
            <text:p>綠野六街21號</text:p>
          </table:table-cell>
          <table:table-cell table:number-columns-repeated="1019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31號</text:p>
          </table:table-cell>
          <table:table-cell table:style-name="ce6" office:value-type="string">
            <text:p>綠野六街23號</text:p>
          </table:table-cell>
          <table:table-cell table:number-columns-repeated="1019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32號</text:p>
          </table:table-cell>
          <table:table-cell table:style-name="ce6" office:value-type="string">
            <text:p>綠野六街25號</text:p>
          </table:table-cell>
          <table:table-cell table:number-columns-repeated="1019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33號</text:p>
          </table:table-cell>
          <table:table-cell table:style-name="ce6" office:value-type="string">
            <text:p>綠野六街27號</text:p>
          </table:table-cell>
          <table:table-cell table:number-columns-repeated="1019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34號</text:p>
          </table:table-cell>
          <table:table-cell table:style-name="ce6" office:value-type="string">
            <text:p>綠野六街29號</text:p>
          </table:table-cell>
          <table:table-cell table:number-columns-repeated="1019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36號</text:p>
          </table:table-cell>
          <table:table-cell table:style-name="ce6" office:value-type="string">
            <text:p>綠野五街1號</text:p>
          </table:table-cell>
          <table:table-cell table:number-columns-repeated="1019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37號</text:p>
          </table:table-cell>
          <table:table-cell table:style-name="ce6" office:value-type="string">
            <text:p>綠野五街3號</text:p>
          </table:table-cell>
          <table:table-cell table:number-columns-repeated="1019"/>
        </table:table-row>
        <table:table-row table:style-name="ro3">
          <table:table-cell table:style-name="ce2" office:value-type="float" office:value="152">
            <text:p>152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38號</text:p>
          </table:table-cell>
          <table:table-cell table:style-name="ce6" office:value-type="string">
            <text:p>綠野五街5號</text:p>
          </table:table-cell>
          <table:table-cell table:number-columns-repeated="1019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4" office:value-type="string">
            <text:p>福源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綠野山莊139號</text:p>
          </table:table-cell>
          <table:table-cell table:style-name="ce6" office:value-type="string">
            <text:p>綠野五街7號</text:p>
          </table:table-cell>
          <table:table-cell table:number-columns-repeated="1019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3</text:p>
          </table:table-cell>
          <table:table-cell table:style-name="ce6" office:value-type="string">
            <text:p>苦苓林10之1號</text:p>
          </table:table-cell>
          <table:table-cell table:style-name="ce6" office:value-type="string">
            <text:p>復興街永樂巷36弄1號</text:p>
          </table:table-cell>
          <table:table-cell table:number-columns-repeated="1019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彙整.$A$1" table:cell-range-address="$彙整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 number:style="long"/>
      <number:text>-</number:text>
      <number:month number:style="long"/>
      <number:text>-</number:text>
      <number:day number:style="long"/>
    </number:dat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09:4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整" style:display-name="PageStyle_彙整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3T14:52:55</meta:creation-date>
    <dc:creator>AS103XXXX</dc:creator>
    <dc:date>2016-04-20T08:59:16</dc:date>
    <meta:print-date>2016-04-14T14:26:07</meta:print-date>
    <meta:document-statistic meta:table-count="1" meta:cell-count="776" meta:object-count="0"/>
    <meta:generator>OpenOffice.org/3.4.1$Win32 OpenOffice.org_project/341m1$Build-9593</meta:generator>
  </office:meta>
</office:document-meta>
</file>