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5.537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8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桃園市龜山區戶政事務所110年第4次門牌整編新舊門牌對照表(110.12.29生效)</text:p>
            </table:table-cell>
            <table:table-cell table:style-name="ce1" table:number-columns-repeated="4"/>
            <table:table-cell table:style-name="ce9"/>
            <table:table-cell table:style-name="ce11" table:number-columns-repeated="1018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4" office:value-type="string">
              <text:p>里別</text:p>
            </table:table-cell>
            <table:table-cell table:style-name="ce4" office:value-type="string">
              <text:p>鄰別</text:p>
            </table:table-cell>
            <table:table-cell table:style-name="ce4" office:value-type="string">
              <text:p>整編前(舊)地址</text:p>
            </table:table-cell>
            <table:table-cell table:style-name="ce4" office:value-type="string">
              <text:p>整編後(新)地址</text:p>
            </table:table-cell>
            <table:table-cell table:style-name="ce2" office:value-type="string">
              <text:p>備註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大華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文東五街64號</text:p>
          </table:table-cell>
          <table:table-cell table:style-name="ce7" office:value-type="string">
            <text:p>文東五街74巷64號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大華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文東五街66號</text:p>
          </table:table-cell>
          <table:table-cell table:style-name="ce7" office:value-type="string">
            <text:p><text:span text:style-name="T1">文東五街</text:span><text:span text:style-name="T1">74</text:span><text:span text:style-name="T1">巷</text:span><text:span text:style-name="T1">66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大華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文東五街68號</text:p>
          </table:table-cell>
          <table:table-cell table:style-name="ce7" office:value-type="string">
            <text:p><text:span text:style-name="T1">文東五街</text:span><text:span text:style-name="T1">74</text:span><text:span text:style-name="T1">巷</text:span><text:span text:style-name="T1">68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大華</text:p>
          </table:table-cell>
          <table:table-cell table:style-name="ce5" office:value-type="float" office:value="6">
            <text:p>6</text:p>
          </table:table-cell>
          <table:table-cell table:style-name="ce7" office:value-type="string">
            <text:p>文東五街70號</text:p>
          </table:table-cell>
          <table:table-cell table:style-name="ce7" office:value-type="string">
            <text:p><text:span text:style-name="T1">文東五街</text:span><text:span text:style-name="T1">74</text:span><text:span text:style-name="T1">巷</text:span><text:span text:style-name="T1">70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文青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樟腦寮3號</text:p>
          </table:table-cell>
          <table:table-cell table:style-name="ce7" office:value-type="string">
            <text:p>文青路395巷3號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文青</text:p>
          </table:table-cell>
          <table:table-cell table:style-name="ce5" office:value-type="float" office:value="4">
            <text:p>4</text:p>
          </table:table-cell>
          <table:table-cell table:style-name="ce7" office:value-type="string">
            <text:p>樟腦寮28之1號</text:p>
          </table:table-cell>
          <table:table-cell table:style-name="ce7" office:value-type="string">
            <text:p>文青路395巷28之1號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忠義路三段231巷23弄15號</text:p>
          </table:table-cell>
          <table:table-cell table:style-name="ce7" office:value-type="string">
            <text:p><text:span text:style-name="T1">忠義路三段</text:span><text:span text:style-name="T1">217</text:span><text:span text:style-name="T1">巷</text:span><text:span text:style-name="T1">15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1">忠義路三段</text:span><text:span text:style-name="T1">231</text:span><text:span text:style-name="T1">巷</text:span><text:span text:style-name="T1">23</text:span><text:span text:style-name="T1">弄</text:span><text:span text:style-name="T1">19</text:span><text:span text:style-name="T1">號</text:span></text:p>
          </table:table-cell>
          <table:table-cell table:style-name="ce7" office:value-type="string">
            <text:p><text:span text:style-name="T1">忠義路三段</text:span><text:span text:style-name="T1">217</text:span><text:span text:style-name="T1">巷</text:span><text:span text:style-name="T1">19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1">忠義路三段</text:span><text:span text:style-name="T1">231</text:span><text:span text:style-name="T1">巷</text:span><text:span text:style-name="T1">23</text:span><text:span text:style-name="T1">弄</text:span><text:span text:style-name="T1">20</text:span><text:span text:style-name="T1">號</text:span></text:p>
          </table:table-cell>
          <table:table-cell table:style-name="ce7" office:value-type="string">
            <text:p>忠義路三段217巷28號</text:p>
          </table:table-cell>
          <table:table-cell table:style-name="ce10" office:value-type="string">
            <text:p>國家運動訓諫中心</text:p>
          </table:table-cell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1">忠義路三段</text:span><text:span text:style-name="T1">231</text:span><text:span text:style-name="T1">巷</text:span><text:span text:style-name="T1">23</text:span><text:span text:style-name="T1">弄</text:span><text:span text:style-name="T1">25</text:span><text:span text:style-name="T1">號</text:span></text:p>
          </table:table-cell>
          <table:table-cell table:style-name="ce7" office:value-type="string">
            <text:p><text:span text:style-name="T1">忠義路三段</text:span><text:span text:style-name="T1">217</text:span><text:span text:style-name="T1">巷</text:span><text:span text:style-name="T1">25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1">忠義路三段</text:span><text:span text:style-name="T1">231</text:span><text:span text:style-name="T1">巷</text:span><text:span text:style-name="T1">23</text:span><text:span text:style-name="T1">弄</text:span><text:span text:style-name="T1">27</text:span><text:span text:style-name="T1">號</text:span></text:p>
          </table:table-cell>
          <table:table-cell table:style-name="ce7" office:value-type="string">
            <text:p><text:span text:style-name="T1">忠義路三段</text:span><text:span text:style-name="T1">217</text:span><text:span text:style-name="T1">巷</text:span><text:span text:style-name="T1">27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1">忠義路三段</text:span><text:span text:style-name="T1">231</text:span><text:span text:style-name="T1">巷</text:span><text:span text:style-name="T1">23</text:span><text:span text:style-name="T1">弄</text:span><text:span text:style-name="T1">29</text:span><text:span text:style-name="T1">號</text:span></text:p>
          </table:table-cell>
          <table:table-cell table:style-name="ce7" office:value-type="string">
            <text:p><text:span text:style-name="T1">忠義路三段</text:span><text:span text:style-name="T1">217</text:span><text:span text:style-name="T1">巷</text:span><text:span text:style-name="T1">29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公西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<text:span text:style-name="T1">忠義路三段</text:span><text:span text:style-name="T1">231</text:span><text:span text:style-name="T1">巷</text:span><text:span text:style-name="T1">23</text:span><text:span text:style-name="T1">弄</text:span><text:span text:style-name="T1">36</text:span><text:span text:style-name="T1">號</text:span></text:p>
          </table:table-cell>
          <table:table-cell table:style-name="ce7" office:value-type="string">
            <text:p><text:span text:style-name="T1">忠義路三段</text:span><text:span text:style-name="T1">217</text:span><text:span text:style-name="T1">巷</text:span><text:span text:style-name="T1">36</text:span><text:span text:style-name="T1">號</text:span></text:p>
          </table:table-cell>
          <table:table-cell table:style-name="ce2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'.$A$1" table:cell-range-address="$'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2.799cm" fo:margin-right="1.799cm" style:first-page-number="continue" style:scale-to="79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.6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021/12/23</text:date>, <text:time>14:38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dmin</dc:creator>
    <dc:date>2021-12-22T15:51:30</dc:date>
    <meta:print-date>2021-12-15T15:00:22</meta:print-date>
    <meta:document-statistic meta:table-count="1" meta:cell-count="73" meta:object-count="0"/>
    <meta:generator>OpenOffice/4.1.11$Win32 OpenOffice.org_project/4111m1$Build-9808</meta:generator>
  </office:meta>
</office:document-meta>
</file>