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8.98cm"/>
    </style:style>
    <style:style style:name="co5" style:family="table-column">
      <style:table-column-properties fo:break-before="auto" style:column-width="1.766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門牌27">
      <style:table-properties table:display="true" style:writing-mode="lr-tb" tableooo:tab-color="#ff0000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門牌27" table:style-name="ta1" table:print-ranges="門牌27.A1:門牌27.E2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019" table:default-cell-style-name="ce4"/>
        <table:table-header-rows>
          <table:table-row table:style-name="ro1">
            <table:table-cell table:style-name="ce1" office:value-type="string" table:number-columns-spanned="5" table:number-rows-spanned="1">
              <text:p>桃園市龜山區戶政事務所113年第1次門牌整編對照表（113.01.15生效）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2">
            <table:table-cell table:style-name="ce2" office:value-type="string">
              <text:p>項次</text:p>
            </table:table-cell>
            <table:table-cell table:style-name="ce2" office:value-type="string">
              <text:p>里別</text:p>
            </table:table-cell>
            <table:table-cell table:style-name="ce2" office:value-type="string">
              <text:p>鄰別</text:p>
            </table:table-cell>
            <table:table-cell table:style-name="ce2" office:value-type="string">
              <text:p>整編前門牌號碼</text:p>
            </table:table-cell>
            <table:table-cell table:style-name="ce2" office:value-type="string">
              <text:p>整編後門牌號碼</text:p>
            </table:table-cell>
            <table:table-cell table:style-name="ce3" table:number-columns-repeated="1019"/>
          </table:table-row>
        </table:table-header-rows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龍壽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馬頭厝8之1號</text:p>
          </table:table-cell>
          <table:table-cell table:style-name="ce2" office:value-type="string">
            <text:p>龍校街32巷560弄35號</text:p>
          </table:table-cell>
          <table:table-cell table:number-columns-repeated="101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龍壽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馬頭厝11號</text:p>
          </table:table-cell>
          <table:table-cell table:style-name="ce2" office:value-type="string">
            <text:p>龍校街32巷511號</text:p>
          </table:table-cell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龍壽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馬頭厝19之1號</text:p>
          </table:table-cell>
          <table:table-cell table:style-name="ce2" office:value-type="string">
            <text:p>龍校街32巷519號</text:p>
          </table:table-cell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龍壽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關公嶺3號</text:p>
          </table:table-cell>
          <table:table-cell table:style-name="ce2" office:value-type="string">
            <text:p>龍校街32巷151之23號</text:p>
          </table:table-cell>
          <table:table-cell table:number-columns-repeated="101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龍壽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關公嶺6號</text:p>
          </table:table-cell>
          <table:table-cell table:style-name="ce2" office:value-type="string">
            <text:p>龍校街32巷151之51號</text:p>
          </table:table-cell>
          <table:table-cell table:number-columns-repeated="101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龍壽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關公嶺7號</text:p>
          </table:table-cell>
          <table:table-cell table:style-name="ce2" office:value-type="string">
            <text:p>龍校街32巷151之76號</text:p>
          </table:table-cell>
          <table:table-cell table:number-columns-repeated="101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龍壽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關公嶺16號</text:p>
          </table:table-cell>
          <table:table-cell table:style-name="ce2" office:value-type="string">
            <text:p>龍校街32巷339弄116號</text:p>
          </table:table-cell>
          <table:table-cell table:number-columns-repeated="101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龍壽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關公嶺17號</text:p>
          </table:table-cell>
          <table:table-cell table:style-name="ce2" office:value-type="string">
            <text:p>龍校街32巷339弄22之9號</text:p>
          </table:table-cell>
          <table:table-cell table:number-columns-repeated="101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龍壽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關公嶺18號</text:p>
          </table:table-cell>
          <table:table-cell table:style-name="ce2" office:value-type="string">
            <text:p>龍校街32巷385號</text:p>
          </table:table-cell>
          <table:table-cell table:number-columns-repeated="101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龍壽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關公嶺21號</text:p>
          </table:table-cell>
          <table:table-cell table:style-name="ce2" office:value-type="string">
            <text:p>龍校街32巷368之21號</text:p>
          </table:table-cell>
          <table:table-cell table:number-columns-repeated="101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龍壽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關公嶺22號</text:p>
          </table:table-cell>
          <table:table-cell table:style-name="ce2" office:value-type="string">
            <text:p>龍校街32巷295號</text:p>
          </table:table-cell>
          <table:table-cell table:number-columns-repeated="101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龍壽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關公嶺26之1號</text:p>
          </table:table-cell>
          <table:table-cell table:style-name="ce2" office:value-type="string">
            <text:p>龍校街32巷276之1號</text:p>
          </table:table-cell>
          <table:table-cell table:number-columns-repeated="101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龍壽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關公嶺26號</text:p>
          </table:table-cell>
          <table:table-cell table:style-name="ce2" office:value-type="string">
            <text:p>龍校街32巷276號</text:p>
          </table:table-cell>
          <table:table-cell table:number-columns-repeated="101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龍壽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關公嶺28號</text:p>
          </table:table-cell>
          <table:table-cell table:style-name="ce2" office:value-type="string">
            <text:p>龍校街32巷161號</text:p>
          </table:table-cell>
          <table:table-cell table:number-columns-repeated="101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龍壽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關公嶺28號</text:p>
          </table:table-cell>
          <table:table-cell table:style-name="ce2" office:value-type="string">
            <text:p>龍校街32巷163號</text:p>
          </table:table-cell>
          <table:table-cell table:number-columns-repeated="101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龍壽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關公嶺28號</text:p>
          </table:table-cell>
          <table:table-cell table:style-name="ce2" office:value-type="string">
            <text:p>龍校街32巷165號</text:p>
          </table:table-cell>
          <table:table-cell table:number-columns-repeated="101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龍壽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關公嶺28號</text:p>
          </table:table-cell>
          <table:table-cell table:style-name="ce2" office:value-type="string">
            <text:p>龍校街32巷167號</text:p>
          </table:table-cell>
          <table:table-cell table:number-columns-repeated="101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龍壽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關公嶺28之2號</text:p>
          </table:table-cell>
          <table:table-cell table:style-name="ce2" office:value-type="string">
            <text:p>龍校街32巷135號</text:p>
          </table:table-cell>
          <table:table-cell table:number-columns-repeated="101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龍壽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關公嶺28之3號</text:p>
          </table:table-cell>
          <table:table-cell table:style-name="ce2" office:value-type="string">
            <text:p>龍校街32巷173號</text:p>
          </table:table-cell>
          <table:table-cell table:number-columns-repeated="101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龍壽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關公嶺28之5號</text:p>
          </table:table-cell>
          <table:table-cell table:style-name="ce2" office:value-type="string">
            <text:p>龍校街32巷175號</text:p>
          </table:table-cell>
          <table:table-cell table:number-columns-repeated="101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龍壽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關公嶺28之7號</text:p>
          </table:table-cell>
          <table:table-cell table:style-name="ce2" office:value-type="string">
            <text:p>龍校街32巷208號</text:p>
          </table:table-cell>
          <table:table-cell table:number-columns-repeated="101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龍壽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關公嶺32號</text:p>
          </table:table-cell>
          <table:table-cell table:style-name="ce2" office:value-type="string">
            <text:p>龍校街32巷532號</text:p>
          </table:table-cell>
          <table:table-cell table:number-columns-repeated="101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龍壽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關公嶺36號</text:p>
          </table:table-cell>
          <table:table-cell table:style-name="ce2" office:value-type="string">
            <text:p>龍校街32巷268號</text:p>
          </table:table-cell>
          <table:table-cell table:number-columns-repeated="101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舊路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東舊路坑40號</text:p>
          </table:table-cell>
          <table:table-cell table:style-name="ce2" office:value-type="string">
            <text:p>東舊路街149之57號</text:p>
          </table:table-cell>
          <table:table-cell table:number-columns-repeated="101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舊路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東舊路坑40號</text:p>
          </table:table-cell>
          <table:table-cell table:style-name="ce2" office:value-type="string">
            <text:p>東舊路街149之90號</text:p>
          </table:table-cell>
          <table:table-cell table:number-columns-repeated="101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舊路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東舊路坑40號</text:p>
          </table:table-cell>
          <table:table-cell table:style-name="ce2" office:value-type="string">
            <text:p>東舊路街149之92號</text:p>
          </table:table-cell>
          <table:table-cell table:number-columns-repeated="101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舊路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東舊路坑40號</text:p>
          </table:table-cell>
          <table:table-cell table:style-name="ce2" office:value-type="string">
            <text:p>東舊路街149之96號</text:p>
          </table:table-cell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門牌27.$A$1" table:cell-range-address="$門牌27.$A$1:.$E$25" table:range-usable-as="print-range"/>
          <table:named-range table:name="_xlnm.Print_Titles" table:base-cell-address="$門牌27.$A$1" table:cell-range-address="$門牌27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2.3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2024/01/10</text:date>, <text:time>16:1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門牌27" style:display-name="PageStyle_門牌2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" meta:object-count="0"/>
    <meta:generator>OpenOffice/4.1.11$Win32 OpenOffice.org_project/4111m1$Build-9808</meta:generator>
  </office:meta>
</office:document-meta>
</file>