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2.473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2.392cm"/>
    </style:style>
    <style:style style:name="表格1.G" style:family="table-column">
      <style:table-column-properties style:column-width="2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057cm" style:keep-together="true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2.32cm" style:keep-together="false" fo:keep-together="always"/>
    </style:style>
    <style:style style:name="表格1.5" style:family="table-row">
      <style:table-row-properties style:min-row-height="0.318cm" style:keep-together="false" fo:keep-together="always"/>
    </style:style>
    <style:style style:name="表格1.7" style:family="table-row">
      <style:table-row-properties style:min-row-height="0.727cm" style:keep-together="true" fo:keep-together="auto"/>
    </style:style>
    <style:style style:name="表格1.17" style:family="table-row">
      <style:table-row-properties style:min-row-height="1.769cm" style:keep-together="false" fo:keep-together="always"/>
    </style:style>
    <style:style style:name="表格1.18" style:family="table-row">
      <style:table-row-properties style:min-row-height="2.521cm" style:keep-together="false" fo:keep-together="always"/>
    </style:style>
    <style:style style:name="表格1.19" style:family="table-row">
      <style:table-row-properties style:min-row-height="3.164cm" style:keep-together="false" fo:keep-together="always"/>
    </style:style>
    <style:style style:name="表格2" style:family="table">
      <style:table-properties style:width="8.273cm" fo:margin-left="2.214cm" table:align="left" style:writing-mode="lr-tb"/>
    </style:style>
    <style:style style:name="表格2.A" style:family="table-column">
      <style:table-column-properties style:column-width="2.064cm"/>
    </style:style>
    <style:style style:name="表格2.D" style:family="table-column">
      <style:table-column-properties style:column-width="2.081cm"/>
    </style:style>
    <style:style style:name="表格2.1" style:family="table-row">
      <style:table-row-properties style:min-row-height="0.66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1.027cm" style:keep-together="false" fo:keep-together="always"/>
    </style:style>
    <style:style style:name="表格3" style:family="table">
      <style:table-properties style:width="17.521cm" fo:margin-left="-1.259cm" table:align="left" style:writing-mode="lr-tb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9.7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3.268cm"/>
    </style:style>
    <style:style style:name="表格3.1" style:family="table-row">
      <style:table-row-properties style:min-row-height="1.706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4" style:family="table-row">
      <style:table-row-properties style:min-row-height="0.326cm" style:keep-together="true" fo:keep-together="auto"/>
    </style:style>
    <style:style style:name="表格3.16" style:family="table-row">
      <style:table-row-properties style:min-row-height="0.159cm" style:keep-together="true" fo:keep-together="auto"/>
    </style:style>
    <style:style style:name="表格3.A1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3.799cm" fo:margin-left="2.272cm" table:align="left" style:writing-mode="lr-tb"/>
    </style:style>
    <style:style style:name="表格4.A" style:family="table-column">
      <style:table-column-properties style:column-width="2.064cm"/>
    </style:style>
    <style:style style:name="表格4.B" style:family="table-column">
      <style:table-column-properties style:column-width="3.717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4.018cm"/>
    </style:style>
    <style:style style:name="表格4.1" style:family="table-row">
      <style:table-row-properties style:min-row-height="0.66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4" style:family="table-row">
      <style:table-row-properties style:min-row-height="0.517cm" style:keep-together="false" fo:keep-together="always"/>
    </style:style>
    <style:style style:name="表格5" style:family="table">
      <style:table-properties style:width="17.521cm" fo:margin-left="-1.259cm" table:align="left" style:writing-mode="lr-tb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4.748cm"/>
    </style:style>
    <style:style style:name="表格5.D" style:family="table-column">
      <style:table-column-properties style:column-width="0.252cm"/>
    </style:style>
    <style:style style:name="表格5.E" style:family="table-column">
      <style:table-column-properties style:column-width="2.499cm"/>
    </style:style>
    <style:style style:name="表格5.F" style:family="table-column">
      <style:table-column-properties style:column-width="2.501cm"/>
    </style:style>
    <style:style style:name="表格5.G" style:family="table-column">
      <style:table-column-properties style:column-width="1.499cm"/>
    </style:style>
    <style:style style:name="表格5.H" style:family="table-column">
      <style:table-column-properties style:column-width="2.01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1.492cm" style:keep-together="true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3" style:family="table-row">
      <style:table-row-properties style:min-row-height="1.764cm" style:keep-together="true" fo:keep-together="auto"/>
    </style:style>
    <style:style style:name="表格5.4" style:family="table-row">
      <style:table-row-properties style:min-row-height="1.715cm" style:keep-together="true" fo:keep-together="auto"/>
    </style:style>
    <style:style style:name="表格5.5" style:family="table-row">
      <style:table-row-properties style:min-row-height="1.739cm" style:keep-together="true" fo:keep-together="auto"/>
    </style:style>
    <style:style style:name="表格5.6" style:family="table-row">
      <style:table-row-properties style:min-row-height="1.466cm" style:keep-together="true" fo:keep-together="auto"/>
    </style:style>
    <style:style style:name="表格5.7" style:family="table-row">
      <style:table-row-properties style:min-row-height="1.485cm" style:keep-together="true" fo:keep-together="auto"/>
    </style:style>
    <style:style style:name="表格5.8" style:family="table-row">
      <style:table-row-properties style:min-row-height="1.732cm" style:keep-together="true" fo:keep-together="auto"/>
    </style:style>
    <style:style style:name="表格5.9" style:family="table-row">
      <style:table-row-properties style:min-row-height="1.482cm" style:keep-together="true" fo:keep-together="auto"/>
    </style:style>
    <style:style style:name="表格5.10" style:family="table-row">
      <style:table-row-properties style:min-row-height="1.753cm" style:keep-together="true" fo:keep-together="auto"/>
    </style:style>
    <style:style style:name="表格5.11" style:family="table-row">
      <style:table-row-properties style:min-row-height="1.729cm" style:keep-together="true" fo:keep-together="auto"/>
    </style:style>
    <style:style style:name="表格5.12" style:family="table-row">
      <style:table-row-properties style:min-row-height="2.034cm" style:keep-together="true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style:font-name="華康古印體" fo:font-size="10pt" style:font-name-asian="華康古印體" style:font-size-asian="10pt" style:font-size-complex="10pt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0pt" style:font-name-asian="華康古印體" style:font-size-asian="10pt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0pt" style:font-name-asian="華康古印體" style:font-size-asian="10pt"/>
    </style:style>
    <style:style style:name="P5" style:family="paragraph" style:parent-style-name="Standard">
      <style:paragraph-properties fo:line-height="0.564cm"/>
      <style:text-properties style:font-name="華康古印體" fo:font-size="14pt" style:font-name-asian="華康古印體" style:font-size-asian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4pt" style:font-name-asian="華康古印體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華康古印體" fo:font-size="14pt" style:font-name-asian="華康古印體" style:font-size-asian="14pt"/>
    </style:style>
    <style:style style:name="P8" style:family="paragraph" style:parent-style-name="Standard">
      <style:paragraph-properties fo:line-height="0.564cm" style:snap-to-layout-grid="false"/>
      <style:text-properties style:font-name="華康古印體" fo:font-size="14pt" style:font-name-asian="華康古印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華康古印體" fo:font-size="14pt" style:font-name-asian="華康古印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華康古印體" fo:font-size="14pt" style:font-name-asian="華康古印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華康古印體" fo:font-size="14pt" style:font-name-asian="華康古印體" style:font-size-asian="14pt" style:font-size-complex="14pt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華康古印體" fo:font-size="14pt" style:font-name-asian="華康古印體" style:font-size-asian="14pt" style:font-size-complex="14pt"/>
    </style:style>
    <style:style style:name="P13" style:family="paragraph" style:parent-style-name="Standard">
      <style:paragraph-properties fo:line-height="0.6cm" fo:text-align="center" style:justify-single-word="false" style:snap-to-layout-grid="false"/>
      <style:text-properties style:font-name="華康古印體" fo:font-size="14pt" style:font-name-asian="華康古印體" style:font-size-asian="14pt" style:font-size-complex="14pt"/>
    </style:style>
    <style:style style:name="P14" style:family="paragraph" style:parent-style-name="Standard">
      <style:text-properties style:font-name="華康古印體" style:font-name-asian="華康古印體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style:font-name="華康古印體" style:font-name-asian="華康古印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華康古印體" style:font-name-asian="華康古印體"/>
    </style:style>
    <style:style style:name="P17" style:family="paragraph" style:parent-style-name="Standard">
      <style:paragraph-properties fo:line-height="0.564cm" style:snap-to-layout-grid="false"/>
      <style:text-properties style:font-name="華康古印體" style:font-name-asian="華康古印體"/>
    </style:style>
    <style:style style:name="P18" style:family="paragraph" style:parent-style-name="Standard" style:list-style-name="WW8Num2">
      <style:paragraph-properties fo:line-height="0.776cm"/>
      <style:text-properties style:font-name="華康古印體" style:font-name-asian="華康古印體"/>
    </style:style>
    <style:style style:name="P19" style:family="paragraph" style:parent-style-name="Standard" style:list-style-name="WW8Num2">
      <style:paragraph-properties fo:line-height="0.776cm">
        <style:tab-stops>
          <style:tab-stop style:position="1.905cm"/>
        </style:tab-stops>
      </style:paragraph-properties>
      <style:text-properties style:font-name="華康古印體" style:font-name-asian="華康古印體"/>
    </style:style>
    <style:style style:name="P20" style:family="paragraph" style:parent-style-name="Standard">
      <style:paragraph-properties fo:line-height="0.776cm" fo:text-align="center" style:justify-single-word="false"/>
      <style:text-properties style:font-name="華康古印體" style:font-name-asian="華康古印體"/>
    </style:style>
    <style:style style:name="P21" style:family="paragraph" style:parent-style-name="Standard">
      <style:paragraph-properties fo:line-height="0.776cm" fo:text-align="justify" fo:text-align-last="justify" style:justify-single-word="false"/>
      <style:text-properties style:font-name="華康古印體" style:font-name-asian="華康古印體"/>
    </style:style>
    <style:style style:name="P22" style:family="paragraph" style:parent-style-name="Standard">
      <style:paragraph-properties fo:line-height="0.776cm" fo:text-align="justify" style:justify-single-word="false"/>
      <style:text-properties style:font-name="華康古印體" style:font-name-asian="華康古印體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華康古印體" style:font-name-asian="華康古印體" style:font-name-complex="標楷體"/>
    </style:style>
    <style:style style:name="P24" style:family="paragraph" style:parent-style-name="Standard">
      <style:paragraph-properties fo:line-height="0.6cm" fo:text-align="center" style:justify-single-word="false"/>
      <style:text-properties style:font-name="華康古印體" style:font-name-asian="華康古印體" style:font-name-complex="標楷體"/>
    </style:style>
    <style:style style:name="P25" style:family="paragraph" style:parent-style-name="Standard">
      <style:paragraph-properties fo:line-height="0.6cm" fo:text-align="center" style:justify-single-word="false" style:snap-to-layout-grid="false"/>
      <style:text-properties style:font-name="華康古印體" style:font-name-asian="華康古印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華康古印體" style:font-name-asian="華康古印體" style:font-name-complex="標楷體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華康古印體" style:font-name-asian="華康古印體" style:font-name-complex="標楷體"/>
    </style:style>
    <style:style style:name="P28" style:family="paragraph" style:parent-style-name="Standard">
      <style:paragraph-properties fo:line-height="0.564cm" fo:text-align="justify" fo:text-align-last="justify" style:justify-single-word="false"/>
      <style:text-properties style:font-name="華康古印體" style:font-name-asian="華康古印體" style:font-name-complex="標楷體"/>
    </style:style>
    <style:style style:name="P29" style:family="paragraph" style:parent-style-name="Standard">
      <style:paragraph-properties fo:line-height="0.564cm" fo:text-align="justify" style:justify-single-word="false"/>
      <style:text-properties style:font-name="華康古印體" style:font-name-asian="華康古印體" style:font-name-complex="標楷體"/>
    </style:style>
    <style:style style:name="P30" style:family="paragraph" style:parent-style-name="Standard">
      <style:paragraph-properties fo:line-height="0.6cm" fo:text-align="center" style:justify-single-word="false"/>
      <style:text-properties style:font-name="華康古印體" style:font-name-asian="華康古印體"/>
    </style:style>
    <style:style style:name="P31" style:family="paragraph" style:parent-style-name="Standard">
      <style:paragraph-properties fo:line-height="0.6cm" fo:text-align="center" style:justify-single-word="false" fo:orphans="2" fo:widows="2"/>
      <style:text-properties style:font-name="華康古印體" style:font-name-asian="華康古印體"/>
    </style:style>
    <style:style style:name="P32" style:family="paragraph" style:parent-style-name="Standard">
      <style:paragraph-properties fo:line-height="0.6cm" fo:text-align="center" style:justify-single-word="false" style:snap-to-layout-grid="false"/>
      <style:text-properties style:font-name="華康古印體" style:font-name-asian="華康古印體"/>
    </style:style>
    <style:style style:name="P33" style:family="paragraph" style:parent-style-name="Standard">
      <style:paragraph-properties fo:line-height="0.564cm" fo:text-align="center" style:justify-single-word="false"/>
      <style:text-properties style:font-name="華康古印體" fo:font-size="16pt" style:text-underline-style="solid" style:text-underline-width="auto" style:text-underline-color="font-color" style:font-name-asian="華康古印體" style:font-size-asian="16pt"/>
    </style:style>
    <style:style style:name="P34" style:family="paragraph" style:parent-style-name="Standard">
      <style:paragraph-properties fo:line-height="0.564cm" fo:text-align="center" style:justify-single-word="false"/>
      <style:text-properties style:font-name="華康古印體" fo:font-size="16pt" style:font-name-asian="華康古印體" style:font-size-asian="16pt" style:font-name-complex="標楷體" style:font-size-complex="16pt"/>
    </style:style>
    <style:style style:name="P3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6cm" style:snap-to-layout-grid="false"/>
      <style:text-properties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line-height="0.635cm" fo:text-align="justify" style:justify-single-word="false"/>
    </style:style>
    <style:style style:name="P47" style:family="paragraph" style:parent-style-name="Standard">
      <style:paragraph-properties fo:line-height="0.635cm" fo:text-align="center" style:justify-single-word="false"/>
    </style:style>
    <style:style style:name="P48" style:family="paragraph" style:parent-style-name="Standard">
      <style:paragraph-properties fo:line-height="0.882cm"/>
    </style:style>
    <style:style style:name="P49" style:family="paragraph" style:parent-style-name="Standard">
      <style:paragraph-properties fo:line-height="0.811cm"/>
    </style:style>
    <style:style style:name="P50" style:family="paragraph" style:parent-style-name="Standard">
      <style:paragraph-properties fo:text-align="center" style:justify-single-word="false"/>
      <style:text-properties style:font-name="Wingdings" fo:font-size="16pt" style:font-size-asian="16pt" style:font-size-complex="16pt"/>
    </style:style>
    <style:style style:name="P51" style:family="paragraph" style:parent-style-name="Standard">
      <style:paragraph-properties fo:line-height="0.67cm" fo:text-align="center" style:justify-single-word="false"/>
      <style:text-properties style:font-name="Wingdings" fo:font-size="16pt" style:font-size-asian="16pt" style:font-size-complex="16pt"/>
    </style:style>
    <style:style style:name="P52" style:family="paragraph" style:parent-style-name="Standard">
      <style:paragraph-properties fo:line-height="0.67cm" fo:text-align="center" style:justify-single-word="false"/>
      <style:text-properties style:font-name="Wingdings" fo:font-size="16pt" style:font-size-asian="16pt"/>
    </style:style>
    <style:style style:name="P53" style:family="paragraph" style:parent-style-name="Standard">
      <style:paragraph-properties fo:line-height="1.341cm"/>
    </style:style>
    <style:style style:name="P54" style:family="paragraph" style:parent-style-name="Standard">
      <style:paragraph-properties fo:line-height="1.341cm" fo:text-align="justify" style:justify-single-word="false"/>
    </style:style>
    <style:style style:name="P55" style:family="paragraph" style:parent-style-name="Standard" style:list-style-name="WW8Num2">
      <style:paragraph-properties fo:line-height="0.776cm"/>
    </style:style>
    <style:style style:name="P56" style:family="paragraph" style:parent-style-name="Standard" style:list-style-name="WW8Num2">
      <style:paragraph-properties fo:line-height="0.917cm"/>
    </style:style>
    <style:style style:name="P57" style:family="paragraph" style:parent-style-name="Standard">
      <style:paragraph-properties fo:line-height="0.706cm" fo:text-align="justify" style:justify-single-word="false"/>
    </style:style>
    <style:style style:name="P58" style:family="paragraph" style:parent-style-name="Standard">
      <style:paragraph-properties fo:line-height="0.6cm"/>
    </style:style>
    <style:style style:name="P59" style:family="paragraph" style:parent-style-name="Standard">
      <style:paragraph-properties fo:line-height="0.6cm" fo:text-align="center" style:justify-single-word="false"/>
    </style:style>
    <style:style style:name="P60" style:family="paragraph" style:parent-style-name="Standard" style:master-page-name="Standard">
      <style:paragraph-properties fo:margin-left="0cm" fo:margin-right="0cm" fo:line-height="0.564cm" fo:text-indent="1.129cm" style:auto-text-indent="false" style:page-number="auto"/>
    </style:style>
    <style:style style:name="P61" style:family="paragraph" style:parent-style-name="Standard">
      <style:paragraph-properties fo:margin-left="0cm" fo:margin-right="0cm" fo:line-height="0.564cm" fo:text-indent="1.976cm" style:auto-text-indent="false"/>
      <style:text-properties style:font-name="華康古印體" fo:font-size="8pt" style:font-name-asian="華康古印體" style:font-size-asian="8pt"/>
    </style:style>
    <style:style style:name="P62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margin-left="2.949cm" fo:margin-right="0cm" fo:text-indent="-0.494cm" style:auto-text-indent="false"/>
    </style:style>
    <style:style style:name="P64" style:family="paragraph" style:parent-style-name="Standard">
      <style:paragraph-properties fo:margin-left="2.946cm" fo:margin-right="0cm" fo:text-indent="4.198cm" style:auto-text-indent="false"/>
      <style:text-properties style:font-name="華康古印體" fo:font-size="14pt" style:font-name-asian="華康古印體" style:font-size-asian="14pt" style:font-name-complex="細明體"/>
    </style:style>
    <style:style style:name="P65" style:family="paragraph" style:parent-style-name="Standard">
      <style:paragraph-properties fo:margin-left="0cm" fo:margin-right="0.741cm" fo:line-height="1.341cm" fo:text-align="justify" style:justify-single-word="false" fo:text-indent="0cm" style:auto-text-indent="false"/>
    </style:style>
    <style:style style:name="P66" style:family="paragraph" style:parent-style-name="Standard">
      <style:paragraph-properties fo:line-height="0.564cm" fo:text-align="center" style:justify-single-word="false" fo:break-before="page"/>
      <style:text-properties style:font-name="華康古印體" fo:font-size="16pt" style:text-underline-style="solid" style:text-underline-width="auto" style:text-underline-color="font-color" style:font-name-asian="華康古印體" style:font-size-asian="16pt"/>
    </style:style>
    <style:style style:name="P67" style:family="paragraph" style:parent-style-name="Standard">
      <style:paragraph-properties fo:text-align="center" style:justify-single-word="false" fo:break-before="page"/>
    </style:style>
    <style:style style:name="P68" style:family="paragraph" style:parent-style-name="Standard">
      <style:paragraph-properties fo:margin-left="0cm" fo:margin-right="0cm" fo:line-height="0.776cm" fo:orphans="2" fo:widows="2" fo:text-indent="0.847cm" style:auto-text-indent="false"/>
    </style:style>
    <style:style style:name="P69" style:family="paragraph" style:parent-style-name="Standard">
      <style:paragraph-properties fo:margin-left="0cm" fo:margin-right="0cm" fo:line-height="0.776cm" fo:text-indent="0.847cm" style:auto-text-indent="false"/>
      <style:text-properties style:font-name="華康古印體" style:font-name-asian="華康古印體"/>
    </style:style>
    <style:style style:name="P70" style:family="paragraph" style:parent-style-name="Standard">
      <style:paragraph-properties fo:margin-left="0.847cm" fo:margin-right="0cm" fo:line-height="0.776cm" fo:text-indent="0cm" style:auto-text-indent="false"/>
    </style:style>
    <style:style style:name="P71" style:family="paragraph" style:parent-style-name="Standard">
      <style:paragraph-properties fo:margin-left="0.847cm" fo:margin-right="0cm" fo:line-height="0.917cm" fo:text-indent="0cm" style:auto-text-indent="false"/>
    </style:style>
    <style:style style:name="P72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華康古印體" style:font-name-asian="華康古印體" style:font-name-complex="標楷體"/>
    </style:style>
    <style:style style:name="P74" style:family="paragraph" style:parent-style-name="Standard">
      <style:paragraph-properties fo:margin-left="1.27cm" fo:margin-right="0cm" fo:line-height="0.776cm" fo:orphans="2" fo:widows="2" fo:text-indent="0cm" style:auto-text-indent="false"/>
    </style:style>
    <style:style style:name="P75" style:family="paragraph" style:parent-style-name="Standard">
      <style:paragraph-properties fo:margin-left="1.27cm" fo:margin-right="0cm" fo:line-height="0.776cm" fo:orphans="2" fo:widows="2" fo:text-indent="-0.423cm" style:auto-text-indent="false"/>
    </style:style>
    <style:style style:name="P76" style:family="paragraph" style:parent-style-name="Standard">
      <style:paragraph-properties fo:margin-left="0cm" fo:margin-right="0cm" fo:line-height="0.423cm" fo:text-indent="0.176cm" style:auto-text-indent="false"/>
      <style:text-properties style:font-name="華康古印體" fo:font-size="10pt" style:font-name-asian="華康古印體" style:font-size-asian="10pt" style:font-size-complex="10pt"/>
    </style:style>
    <style:style style:name="P77" style:family="paragraph" style:parent-style-name="Standard">
      <style:paragraph-properties fo:margin-left="0.49cm" fo:margin-right="0cm" fo:line-height="0.6cm" fo:text-indent="0cm" style:auto-text-indent="false"/>
      <style:text-properties style:font-name="華康古印體" style:font-name-asian="華康古印體" style:font-name-complex="標楷體"/>
    </style:style>
    <style:style style:name="P78" style:family="paragraph" style:parent-style-name="Standard">
      <style:paragraph-properties fo:margin-left="0.914cm" fo:margin-right="0cm" fo:line-height="0.6cm" fo:text-indent="-0.423cm" style:auto-text-indent="false"/>
    </style:style>
    <style:style style:name="P79" style:family="paragraph" style:parent-style-name="Standard">
      <style:paragraph-properties fo:margin-left="0.699cm" fo:margin-right="0cm" fo:line-height="0.635cm" fo:text-align="justify" style:justify-single-word="false" fo:text-indent="-0.699cm" style:auto-text-indent="false"/>
    </style:style>
    <style:style style:name="P80" style:family="paragraph" style:parent-style-name="Standard" style:list-style-name="WW8Num3">
      <style:paragraph-properties fo:margin-left="1.06cm" fo:margin-right="0cm" fo:text-align="justify" style:justify-single-word="false" fo:text-indent="-1.06cm" style:auto-text-indent="false">
        <style:tab-stops>
          <style:tab-stop style:position="1.06cm"/>
          <style:tab-stop style:position="1.448cm"/>
        </style:tab-stops>
      </style:paragraph-properties>
    </style:style>
    <style:style style:name="P81" style:family="paragraph" style:parent-style-name="Standard" style:list-style-name="WW8Num3">
      <style:paragraph-properties fo:margin-left="1.06cm" fo:margin-right="0cm" fo:text-align="justify" style:justify-single-word="false" fo:text-indent="-1.06cm" style:auto-text-indent="false"/>
    </style:style>
    <style:style style:name="T1" style:family="text">
      <style:text-properties style:font-name="華康古印體" fo:font-size="10pt" style:font-name-asian="華康古印體" style:font-size-asian="10pt" style:font-size-complex="10pt"/>
    </style:style>
    <style:style style:name="T2" style:family="text">
      <style:text-properties style:font-name="華康古印體" fo:font-size="16pt" style:font-name-asian="華康古印體" style:font-size-asian="16pt"/>
    </style:style>
    <style:style style:name="T3" style:family="text">
      <style:text-properties style:font-name="華康古印體" fo:font-size="16pt" style:font-name-asian="華康古印體" style:font-size-asian="16pt" style:font-name-complex="標楷體"/>
    </style:style>
    <style:style style:name="T4" style:family="text">
      <style:text-properties style:font-name="華康古印體" fo:font-size="16pt" style:font-name-asian="華康古印體" style:font-size-asian="16pt" style:font-name-complex="標楷體" style:font-size-complex="16pt"/>
    </style:style>
    <style:style style:name="T5" style:family="text">
      <style:text-properties style:font-name="華康古印體" style:font-name-asian="華康古印體"/>
    </style:style>
    <style:style style:name="T6" style:family="text">
      <style:text-properties style:font-name="華康古印體" style:font-name-asian="華康古印體" style:font-name-complex="標楷體"/>
    </style:style>
    <style:style style:name="T7" style:family="text">
      <style:text-properties style:font-name="華康古印體" fo:font-size="14pt" style:font-name-asian="華康古印體" style:font-size-asian="14pt"/>
    </style:style>
    <style:style style:name="T8" style:family="text">
      <style:text-properties style:font-name="華康古印體" fo:font-size="14pt" style:font-name-asian="華康古印體" style:font-size-asian="14pt" style:font-name-complex="新細明體" style:font-size-complex="14pt"/>
    </style:style>
    <style:style style:name="T9" style:family="text">
      <style:text-properties style:font-name="華康古印體" fo:font-size="14pt" style:font-name-asian="華康古印體" style:font-size-asian="14pt" style:font-size-complex="14pt"/>
    </style:style>
    <style:style style:name="T10" style:family="text">
      <style:text-properties style:font-name="華康古印體" fo:font-size="14pt" style:font-name-asian="華康古印體" style:font-size-asian="14pt" style:font-name-complex="細明體"/>
    </style:style>
    <style:style style:name="T11" style:family="text">
      <style:text-properties style:font-name="華康古印體" fo:font-size="14pt" style:text-underline-style="solid" style:text-underline-width="auto" style:text-underline-color="font-color" style:font-name-asian="華康古印體" style:font-size-asian="14pt"/>
    </style:style>
    <style:style style:name="T12" style:family="text">
      <style:text-properties style:font-name="華康古印體" fo:font-size="14pt" style:text-underline-style="solid" style:text-underline-width="auto" style:text-underline-color="font-color" style:font-name-asian="華康古印體" style:font-size-asian="14pt" style:font-name-complex="新細明體" style:font-size-complex="14pt"/>
    </style:style>
    <style:style style:name="T13" style:family="text">
      <style:text-properties style:font-name="華康古印體" fo:font-size="14pt" style:text-underline-style="solid" style:text-underline-width="auto" style:text-underline-color="font-color" style:font-name-asian="華康古印體" style:font-size-asian="14pt" style:font-size-complex="14pt"/>
    </style:style>
    <style:style style:name="T14" style:family="text">
      <style:text-properties style:font-name="華康古印體" fo:font-size="11pt" style:font-name-asian="華康古印體" style:font-size-asian="11pt"/>
    </style:style>
    <style:style style:name="T15" style:family="text">
      <style:text-properties style:font-name="華康古印體" fo:font-size="11pt" style:text-underline-style="solid" style:text-underline-width="auto" style:text-underline-color="font-color" style:font-name-asian="華康古印體" style:font-size-asian="11pt"/>
    </style:style>
    <style:style style:name="T16" style:family="text">
      <style:text-properties style:font-name="華康古印體" fo:font-size="20pt" style:font-name-asian="華康古印體" style:font-size-asian="20pt" style:font-name-complex="標楷體" style:font-size-complex="20pt"/>
    </style:style>
    <style:style style:name="T17" style:family="text">
      <style:text-properties style:font-name="華康古印體" fo:font-size="20pt" style:font-name-asian="華康古印體" style:font-size-asian="20pt" style:font-name-complex="新細明體" style:font-size-complex="20pt"/>
    </style:style>
    <style:style style:name="T18" style:family="text">
      <style:text-properties style:font-name="華康古印體" style:text-underline-style="solid" style:text-underline-width="auto" style:text-underline-color="font-color" style:font-name-asian="華康古印體" style:font-name-complex="標楷體"/>
    </style:style>
    <style:style style:name="T19" style:family="text">
      <style:text-properties style:font-name="華康古印體" style:font-name-asian="標楷體" style:font-name-complex="標楷體"/>
    </style:style>
    <style:style style:name="T20" style:family="text">
      <style:text-properties fo:color="#000000" style:font-name="華康古印體" fo:font-size="14pt" style:text-underline-style="solid" style:text-underline-width="auto" style:text-underline-color="font-color" style:font-name-asian="華康古印體" style:font-size-asian="14pt"/>
    </style:style>
    <style:style style:name="T21" style:family="text">
      <style:text-properties fo:color="#000000" style:font-name="華康古印體" fo:font-size="11pt" style:text-underline-style="solid" style:text-underline-width="auto" style:text-underline-color="font-color" style:font-name-asian="華康古印體" style:font-size-asian="11pt"/>
    </style:style>
    <style:style style:name="T22" style:family="text">
      <style:text-properties style:font-name="Wingdings" fo:font-size="14pt" style:font-size-asian="14pt" style:font-size-complex="14pt"/>
    </style:style>
    <style:style style:name="T23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/>
    </style:style>
    <style:style style:name="T24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T25" style:family="text">
      <style:text-properties style:font-name="細明體" fo:font-size="14pt" style:font-name-asian="細明體" style:font-size-asian="14pt" style:font-name-complex="細明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28" style:family="text">
      <style:text-properties style:font-name="新細明體" fo:font-size="14pt" style:font-size-asian="14pt" style:font-name-complex="新細明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框架1" text:anchor-type="char" svg:x="11.8cm" svg:y="-0.919cm" svg:width="4.974cm" svg:height="1.323cm" draw:z-index="0"><draw:text-box><text:p text:style-name="P1"><text:span text:style-name="T1">檔號： <text:s text:c="2"/>／1506／</text:span></text:p><text:p text:style-name="P2">保存年限:5 <text:s text:c="8"/>附表1</text:p></draw:text-box></draw:frame><text:span text:style-name="T2">桃園市龜山區戶政事務所檔案應用申請書 </text:span><text:span text:style-name="T5"><text:s/></text:span><text:span text:style-name="T1">申請書編號：</text:span></text:p>
      <text:p text:style-name="P6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5">姓名</text:p>
          </table:table-cell>
          <table:covered-table-cell/>
          <table:table-cell table:style-name="表格1.A1" office:value-type="string">
            <text:p text:style-name="P35">出生日期</text:p>
          </table:table-cell>
          <table:table-cell table:style-name="表格1.A1" office:value-type="string">
            <text:p text:style-name="P36">身分證字號</text:p>
          </table:table-cell>
          <table:table-cell table:style-name="表格1.E1" table:number-columns-spanned="3" office:value-type="string">
            <text:p text:style-name="P3">住(居)所、聯絡電話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9">申請人</text:p>
            <text:p text:style-name="P39"/>
            <text:p text:style-name="P62"/>
          </table:table-cell>
          <table:covered-table-cell/>
          <table:table-cell table:style-name="表格1.C2" office:value-type="string">
            <text:p text:style-name="P37"/>
          </table:table-cell>
          <table:table-cell table:style-name="表格1.C2" office:value-type="string">
            <text:p text:style-name="P40"/>
          </table:table-cell>
          <table:table-cell table:style-name="表格1.E2" table:number-columns-spanned="3" office:value-type="string">
            <text:p text:style-name="P46"><text:span text:style-name="T7">地址： </text:span><text:span text:style-name="T11"><text:s text:c="28"/></text:span></text:p>
            <text:p text:style-name="P46"><text:span text:style-name="T7">電話：(H)</text:span><text:span text:style-name="T20"> <text:s text:c="10"/></text:span><text:span text:style-name="T7">(O)</text:span><text:span text:style-name="T11"> <text:s text:c="11"/></text:span></text:p>
            <text:p text:style-name="P46"><text:span text:style-name="T7">e-mail：</text:span><text:span text:style-name="T11"> <text:s text:c="26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8">※代理人</text:p>
            <text:p text:style-name="P38"/>
            <text:p text:style-name="P41">與申請人之關係</text:p>
            <text:p text:style-name="P39"><text:s text:c="6"/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E2" table:number-columns-spanned="3" office:value-type="string">
            <text:p text:style-name="P46"><text:span text:style-name="T7">地址：</text:span><text:span text:style-name="T11"> <text:s text:c="28"/></text:span></text:p>
            <text:p text:style-name="P46"><text:span text:style-name="T7">電話：(H)</text:span><text:span text:style-name="T11"> <text:s text:c="9"/></text:span><text:span text:style-name="T7">(O)</text:span><text:span text:style-name="T11"> <text:s text:c="12"/></text:span></text:p>
            <text:p text:style-name="P46"><text:span text:style-name="T7">e-mail：</text:span><text:span text:style-name="T11"> <text:s text:c="26"/></text:span><text:span text:style-name="T7"><text:s/></text:span></text:p>
          </table:table-cell>
          <table:covered-table-cell/>
          <table:covered-table-cell/>
        </table:table-row>
        <table:table-row table:style-name="表格1.4">
          <table:table-cell table:style-name="表格1.E1" table:number-columns-spanned="7" office:value-type="string">
            <text:p text:style-name="P48"><text:span text:style-name="T7">※法人、團體、事務所或營業所名稱：</text:span><text:span text:style-name="T11"> <text:s text:c="40"/></text:span></text:p>
            <text:p text:style-name="P49"><text:span text:style-name="T7"><text:s text:c="2"/>地址：</text:span><text:span text:style-name="T11"> <text:s text:c="66"/></text:span></text:p>
            <text:p text:style-name="P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2" office:value-type="string">
            <text:p text:style-name="P15">序號</text:p>
          </table:table-cell>
          <table:table-cell table:style-name="表格1.C2" table:number-rows-spanned="2" table:number-columns-spanned="2" office:value-type="string">
            <text:p text:style-name="P15">檔號</text:p>
          </table:table-cell>
          <table:covered-table-cell/>
          <table:table-cell table:style-name="表格1.C2" table:number-rows-spanned="2" table:number-columns-spanned="2" office:value-type="string">
            <text:p text:style-name="P15">檔案名稱或內容要旨</text:p>
          </table:table-cell>
          <table:covered-table-cell/>
          <table:table-cell table:style-name="表格1.E1" table:number-columns-spanned="2" office:value-type="string">
            <text:p text:style-name="P16">申請項目(可複選)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閱覽、抄錄</text:p>
          </table:table-cell>
          <table:table-cell table:style-name="表格1.E1" office:value-type="string">
            <text:p text:style-name="P16">複製</text:p>
          </table:table-cell>
        </table:table-row>
        <table:table-row table:style-name="表格1.7">
          <table:table-cell table:style-name="表格1.A1" office:value-type="string">
            <text:p text:style-name="P16">1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50"></text:p>
          </table:table-cell>
          <table:table-cell table:style-name="表格1.E1" office:value-type="string">
            <text:p text:style-name="P51"></text:p>
          </table:table-cell>
        </table:table-row>
        <table:table-row table:style-name="表格1.7">
          <table:table-cell table:style-name="表格1.A1" office:value-type="string">
            <text:p text:style-name="P16">2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50"></text:p>
          </table:table-cell>
          <table:table-cell table:style-name="表格1.E1" office:value-type="string">
            <text:p text:style-name="P51"></text:p>
          </table:table-cell>
        </table:table-row>
        <table:table-row table:style-name="表格1.7">
          <table:table-cell table:style-name="表格1.A1" office:value-type="string">
            <text:p text:style-name="P16">3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50"></text:p>
          </table:table-cell>
          <table:table-cell table:style-name="表格1.E1" office:value-type="string">
            <text:p text:style-name="P51"></text:p>
          </table:table-cell>
        </table:table-row>
        <table:table-row table:style-name="表格1.7">
          <table:table-cell table:style-name="表格1.A1" office:value-type="string">
            <text:p text:style-name="P16">4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51"></text:p>
          </table:table-cell>
          <table:table-cell table:style-name="表格1.E1" office:value-type="string">
            <text:p text:style-name="P51"></text:p>
          </table:table-cell>
        </table:table-row>
        <table:table-row table:style-name="表格1.7">
          <table:table-cell table:style-name="表格1.A1" office:value-type="string">
            <text:p text:style-name="P16">5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52"></text:p>
          </table:table-cell>
          <table:table-cell table:style-name="表格1.E1" office:value-type="string">
            <text:p text:style-name="P52"></text:p>
          </table:table-cell>
        </table:table-row>
        <table:table-row table:style-name="表格1.7">
          <table:table-cell table:style-name="表格1.A1" office:value-type="string">
            <text:p text:style-name="P16">6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52"></text:p>
          </table:table-cell>
          <table:table-cell table:style-name="表格1.E1" office:value-type="string">
            <text:p text:style-name="P52"></text:p>
          </table:table-cell>
        </table:table-row>
        <table:table-row table:style-name="表格1.7">
          <table:table-cell table:style-name="表格1.A1" office:value-type="string">
            <text:p text:style-name="P16">7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52"></text:p>
          </table:table-cell>
          <table:table-cell table:style-name="表格1.E1" office:value-type="string">
            <text:p text:style-name="P52"></text:p>
          </table:table-cell>
        </table:table-row>
        <table:table-row table:style-name="表格1.7">
          <table:table-cell table:style-name="表格1.A1" office:value-type="string">
            <text:p text:style-name="P16">8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52"></text:p>
          </table:table-cell>
          <table:table-cell table:style-name="表格1.E1" office:value-type="string">
            <text:p text:style-name="P52"></text:p>
          </table:table-cell>
        </table:table-row>
        <table:table-row table:style-name="表格1.7">
          <table:table-cell table:style-name="表格1.A1" office:value-type="string">
            <text:p text:style-name="P16">9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52"></text:p>
          </table:table-cell>
          <table:table-cell table:style-name="表格1.E1" office:value-type="string">
            <text:p text:style-name="P52"></text:p>
          </table:table-cell>
        </table:table-row>
        <table:table-row table:style-name="表格1.7">
          <table:table-cell table:style-name="表格1.A1" office:value-type="string">
            <text:p text:style-name="P16">10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52"></text:p>
          </table:table-cell>
          <table:table-cell table:style-name="表格1.E1" office:value-type="string">
            <text:p text:style-name="P52"></text:p>
          </table:table-cell>
        </table:table-row>
        <table:table-row table:style-name="表格1.17">
          <table:table-cell table:style-name="表格1.E1" table:number-columns-spanned="7" office:value-type="string">
            <text:p text:style-name="P53"><text:span text:style-name="T7">※序號</text:span><text:span text:style-name="T11"> <text:s text:c="9"/></text:span><text:span text:style-name="T7">有使用檔案原件之必要，事由：</text:span><text:span text:style-name="T11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E1" table:number-columns-spanned="7" office:value-type="string">
            <text:p text:style-name="P43"><text:span text:style-name="T7">申請目的：</text:span><text:span text:style-name="T8">□</text:span><text:span text:style-name="T9">歷史考證 </text:span><text:span text:style-name="T8">□</text:span><text:span text:style-name="T9">學術研究 </text:span><text:span text:style-name="T8">□</text:span><text:span text:style-name="T9">事證稽憑 </text:span><text:span text:style-name="T8">□</text:span><text:span text:style-name="T9">業務參考 </text:span><text:span text:style-name="T8">□</text:span><text:span text:style-name="T9">權益保障</text:span></text:p>
            <text:p text:style-name="P63"><text:span text:style-name="T22"></text:span><text:span text:style-name="T9">其他(請敘明目的)：</text:span><text:span text:style-name="T23"> <text:s text:c="29"/></text:span><text:span text:style-name="T25">，</text:span><text:span text:style-name="T10">俾利機關</text:span></text:p>
            <text:p text:style-name="P64">檔案應用服務概況調查統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E1" table:number-columns-spanned="7" office:value-type="string">
            <text:p text:style-name="P54"><text:span text:style-name="T7">此致 <text:s/>桃園市龜山區戶政事務所</text:span></text:p>
            <text:p text:style-name="P65"><text:span text:style-name="T7">申請人簽章：</text:span><text:span text:style-name="T11"> <text:s text:c="10"/></text:span><text:span text:style-name="T7">※代理人簽章：</text:span><text:span text:style-name="T11"> <text:s text:c="10"/></text:span><text:span text:style-name="T14">申請日期：</text:span><text:span text:style-name="T15"> </text:span><text:span text:style-name="T21"><text:s text:c="2"/></text:span><text:span text:style-name="T14">年</text:span><text:span text:style-name="T15"> </text:span><text:span text:style-name="T21"><text:s text:c="2"/></text:span><text:span text:style-name="T14">月</text:span><text:span text:style-name="T15"> <text:s text:c="2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請詳閱填寫須知</text:p>
      <text:p text:style-name="P66">填 寫 須 知</text:p>
      <text:p text:style-name="P33"/>
      <text:list xml:id="list2698745166523315548" text:style-name="WW8Num2">
        <text:list-item>
          <text:p text:style-name="P18">※標記者，請依需要加填，其他欄位請填具完整。</text:p>
        </text:list-item>
        <text:list-item>
          <text:p text:style-name="P18">身分證明文件字號請填列身分證字號或護照號碼。</text:p>
        </text:list-item>
        <text:list-item>
          <text:p text:style-name="P18">代理人如係意定代理者，請檢具委任書；如係法定代理者，請檢具相關證明文件影本。申請案件屬個人隱私者，請檢具身分關係證明文件。</text:p>
        </text:list-item>
        <text:list-item>
          <text:p text:style-name="P18">法人、團體、事務所或營業所請附登記證影本。</text:p>
        </text:list-item>
        <text:list-item>
          <text:p text:style-name="P18">申請機關檔案有檔案法第18條及政府資訊公開法第18條所定情形之一者，本機關得依法予以駁回。</text:p>
        </text:list-item>
        <text:list-item>
          <text:p text:style-name="P18">閱覽、抄錄或複製檔案，應遵守(檔案應用規範)…有關規定，並不得有下列行為：</text:p>
          <text:list>
            <text:list-item>
              <text:p text:style-name="P19">添註、塗改、更換、抽取、圈點或汅損檔案。</text:p>
            </text:list-item>
            <text:list-item>
              <text:p text:style-name="P19">拆散已裝訂完成之檔案。</text:p>
            </text:list-item>
            <text:list-item>
              <text:p text:style-name="P19">以其他方法破壞檔案或變更檔案內容。</text:p>
            </text:list-item>
          </text:list>
        </text:list-item>
        <text:list-item>
          <text:p text:style-name="P55"><text:span text:style-name="T5">閱覽、抄錄機關檔案，每二小時收取新臺幣二十元；不足二小時，以二小時計算；複製之收費標準如下：</text:span></text:p>
        </text:list-item>
      </text:list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20">紙張複製</text:p>
          </table:table-cell>
          <table:table-cell table:style-name="表格2.A1" office:value-type="string">
            <text:p text:style-name="P20">A4</text:p>
          </table:table-cell>
          <table:table-cell table:style-name="表格2.A1" office:value-type="string">
            <text:p text:style-name="P20">B4</text:p>
          </table:table-cell>
          <table:table-cell table:style-name="表格2.D1" office:value-type="string">
            <text:p text:style-name="P20">A3</text:p>
          </table:table-cell>
        </table:table-row>
        <table:table-row table:style-name="表格2.2">
          <table:table-cell table:style-name="表格2.A2" office:value-type="string">
            <text:p text:style-name="P20">黑白</text:p>
          </table:table-cell>
          <table:table-cell table:style-name="表格2.A2" office:value-type="string">
            <text:p text:style-name="P20">2元</text:p>
          </table:table-cell>
          <table:table-cell table:style-name="表格2.A2" office:value-type="string">
            <text:p text:style-name="P20">2元</text:p>
          </table:table-cell>
          <table:table-cell table:style-name="表格2.D2" office:value-type="string">
            <text:p text:style-name="P20">3元</text:p>
          </table:table-cell>
        </table:table-row>
        <table:table-row table:style-name="表格2.2">
          <table:table-cell table:style-name="表格2.A2" office:value-type="string">
            <text:p text:style-name="P20">彩色</text:p>
          </table:table-cell>
          <table:table-cell table:style-name="表格2.A2" office:value-type="string">
            <text:p text:style-name="P20">10元</text:p>
          </table:table-cell>
          <table:table-cell table:style-name="表格2.A2" office:value-type="string">
            <text:p text:style-name="P20">10元</text:p>
          </table:table-cell>
          <table:table-cell table:style-name="表格2.D2" office:value-type="string">
            <text:p text:style-name="P20">15元</text:p>
          </table:table-cell>
        </table:table-row>
        <table:table-row table:style-name="表格2.4">
          <table:table-cell table:style-name="表格2.A1" office:value-type="string">
            <text:p text:style-name="P21">備註</text:p>
          </table:table-cell>
          <table:table-cell table:style-name="表格2.D2" table:number-columns-spanned="3" office:value-type="string">
            <text:p text:style-name="P22">若需郵寄服務，郵寄費用實支實付；每次並加收手續費用50元</text:p>
          </table:table-cell>
          <table:covered-table-cell/>
          <table:covered-table-cell/>
        </table:table-row>
      </table:table>
      <text:p text:style-name="P69">其他複製方式依檔案管理局頒行之「檔案複製收費標準表」收費。</text:p>
      <text:list xml:id="list34534743" text:continue-numbering="true" text:style-name="WW8Num2">
        <text:list-item>
          <text:p text:style-name="P55"><text:span text:style-name="T5">申請書填具後，得以書面通訊方式寄送：桃園市龜山區戶政事務所</text:span></text:p>
        </text:list-item>
      </text:list>
      <text:p text:style-name="P70"><text:span text:style-name="T5">地址：桃園市龜山區自強南路99號</text:span></text:p>
      <text:p text:style-name="P70"><text:span text:style-name="T5">電話：03-3201922</text:span></text:p>
      <text:p text:style-name="P70"><text:span text:style-name="T5">傳真：03-3509710</text:span></text:p>
      <text:list xml:id="list34553169" text:continue-numbering="true" text:style-name="WW8Num2">
        <text:list-item>
          <text:p text:style-name="P56"><text:span text:style-name="T5">檔案應用場所：桃園市龜山區戶政事務所檔案閱覽處</text:span></text:p>
        </text:list-item>
      </text:list>
      <text:p text:style-name="P71"><text:span text:style-name="T5">地址：桃園市龜山區自強南路99號三樓</text:span></text:p>
      <text:p text:style-name="P68"><text:span text:style-name="T26">※</text:span><text:span text:style-name="T5">檔案應用申請時間：</text:span></text:p>
      <text:p text:style-name="P74"><text:span text:style-name="T5">星期一至星期五<text:line-break/>上午8：00至12：00、下午13：00至17：00，例假日及國定假日除外</text:span></text:p>
      <text:p text:style-name="P75"><text:span text:style-name="T5">※檔案應用閱覽開放時間：<text:line-break/>星期一至星期五</text:span></text:p>
      <text:p text:style-name="P75"><text:span text:style-name="T5"><text:s text:c="2"/>上午9：00至12：00、下午14：00至17：00，例假日及國定假日除外</text:span></text:p>
      <text:p text:style-name="P75"><text:span text:style-name="T5"><text:s/>服務電話：03-3201922#833</text:span></text:p>
      <text:p text:style-name="P67"><text:span text:style-name="T3">桃園</text:span><text:span text:style-name="T3">市龜山區戶政事務所檔案應用審核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Standard"><draw:frame draw:style-name="fr2" draw:name="框架2" text:anchor-type="char" svg:x="15.665cm" svg:y="-1.605cm" svg:width="1.746cm" svg:height="0.847cm" draw:z-index="1"><draw:text-box><text:p text:style-name="P76">附表2</text:p></draw:text-box></draw:frame><text:span text:style-name="T29">申請人：</text:span><text:span text:style-name="T30"> <text:s text:c="10"/></text:span></text:p>
            <text:p text:style-name="Standard"><text:span text:style-name="T29">戶籍(或通訊)住址：</text:span><text:span text:style-name="T31"> <text:s text:c="26"/></text:span></text:p>
          </table:table-cell>
          <table:covered-table-cell/>
          <table:table-cell table:style-name="表格3.C1" table:number-columns-spanned="2" office:value-type="string">
            <text:p text:style-name="P9">申請書編號：</text:p>
            <text:p text:style-name="Standard"><text:span text:style-name="T8"><text:s/></text:span><text:span text:style-name="T12"><text:s text:c="13"/></text:span></text:p>
          </table:table-cell>
          <table:covered-table-cell/>
        </table:table-row>
        <table:table-row table:style-name="表格3.2">
          <table:table-cell table:style-name="表格3.C1" table:number-columns-spanned="4" office:value-type="string">
            <text:p text:style-name="Standard"><text:span text:style-name="T4">台端申請應用檔案之審核結果如下</text:span><text:span text:style-name="T6">：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rows-spanned="4" office:value-type="string">
            <text:p text:style-name="P57"><text:span text:style-name="T16">□</text:span><text:span text:style-name="T4">提供應用</text:span></text:p>
          </table:table-cell>
          <table:table-cell table:style-name="表格3.A1" table:number-columns-spanned="2" office:value-type="string">
            <text:p text:style-name="P34">應 用 方 式</text:p>
          </table:table-cell>
          <table:covered-table-cell/>
          <table:table-cell table:style-name="表格3.C1" office:value-type="string">
            <text:p text:style-name="P23">檔案申請序號</text:p>
          </table:table-cell>
        </table:table-row>
        <table:table-row table:style-name="表格3.4">
          <table:covered-table-cell/>
          <table:table-cell table:style-name="表格3.A1" table:number-columns-spanned="2" office:value-type="string">
            <text:p text:style-name="P58"><text:span text:style-name="T16">□</text:span><text:span text:style-name="T6">可提供複製品供閱。</text:span></text:p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58"><text:span text:style-name="T16">□</text:span><text:span text:style-name="T6">可提供檔案原件供閱。</text:span></text:p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58"><text:span text:style-name="T16">□</text:span><text:span text:style-name="T6">可提供複製。</text:span></text:p>
            <text:p text:style-name="P77">所申請序號案件內容含其他當事人資料部分經遮掩處理後提供。</text:p>
            <text:p text:style-name="P78"><text:span text:style-name="T6">◎若需郵寄服務，複製費用及郵資共計新台幣</text:span><text:span text:style-name="T18"> <text:s text:c="3"/></text:span><text:span text:style-name="T6">元，請於</text:span><text:span text:style-name="T18"> <text:s text:c="2"/></text:span><text:span text:style-name="T6">年</text:span><text:span text:style-name="T18"> <text:s/></text:span><text:span text:style-name="T6">月</text:span><text:span text:style-name="T18"> <text:s/></text:span><text:span text:style-name="T6">日前以現金袋或匯票送本所辦理。 <text:s text:c="6"/></text:span></text:p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2">
          <table:table-cell table:style-name="表格3.A3" table:number-rows-spanned="9" office:value-type="string">
            <text:p text:style-name="P79"><text:span text:style-name="T16">□</text:span><text:span text:style-name="T4">暫無法提供使用</text:span></text:p>
          </table:table-cell>
          <table:table-cell table:style-name="表格3.A1" table:number-columns-spanned="2" office:value-type="string">
            <text:p text:style-name="P24">原 <text:s text:c="7"/>因</text:p>
          </table:table-cell>
          <table:covered-table-cell/>
          <table:table-cell table:style-name="表格3.C1" office:value-type="string">
            <text:p text:style-name="P24">檔案申請序號</text:p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58"><text:span text:style-name="T16">□</text:span><text:span text:style-name="T6">檔案內容</text:span><text:span text:style-name="T19">渉</text:span><text:span text:style-name="T6">及國家機密。</text:span></text:p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58"><text:span text:style-name="T16">□</text:span><text:span text:style-name="T6">檔案內容</text:span><text:span text:style-name="T19">渉</text:span><text:span text:style-name="T6">及個人犯罪資料。</text:span></text:p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58"><text:span text:style-name="T16">□</text:span><text:span text:style-name="T6">檔案內容</text:span><text:span text:style-name="T19">渉</text:span><text:span text:style-name="T6">及工商秘密。 </text:span></text:p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58"><text:span text:style-name="T16">□</text:span><text:span text:style-name="T6">檔案內容</text:span><text:span text:style-name="T19">渉</text:span><text:span text:style-name="T6">及學識技能檢定及資格審查。</text:span></text:p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58"><text:span text:style-name="T16">□</text:span><text:span text:style-name="T6">檔案內容</text:span><text:span text:style-name="T19">渉</text:span><text:span text:style-name="T6">及人事及薪資資料。</text:span></text:p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58"><text:span text:style-name="T16">□</text:span><text:span text:style-name="T6">依法令或契約有保密之義務。</text:span></text:p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58"><text:span text:style-name="T16">□</text:span><text:span text:style-name="T6">有侵害公共利益或第三人正當權益之虞。</text:span></text:p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58"><text:span text:style-name="T16">□</text:span><text:span text:style-name="T6">其他。</text:span></text:p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16">
          <table:table-cell table:style-name="表格3.A16" table:number-columns-spanned="4" office:value-type="string">
            <text:p text:style-name="P26">注意事項及收費標準：</text:p>
            <text:list xml:id="list6690444220689590683" text:style-name="WW8Num3">
              <text:list-item>
                <text:p text:style-name="P80"><text:span text:style-name="T6">申請應用者，請持通知函並備身分證明文件(身分證、駕照或護照)，至本所應用檔案， <text:s text:c="3"/>並請於行前來電聯絡03-3201922分機833，以資準備。</text:span></text:p>
              </text:list-item>
              <text:list-item>
                <text:p text:style-name="P81"><text:span text:style-name="T6">不服本所審核決定者，得自本審核通知書送達翌日起30日內，繕具訴願書向桃園市政府提起訴願。</text:span></text:p>
              </text:list-item>
              <text:list-item>
                <text:p text:style-name="P81"><text:span text:style-name="T6">閱覽、抄錄或複製檔案，應遵守(檔案應用規範)有關規定，並不得有下列行為：</text:span></text:p>
              </text:list-item>
            </text:list>
            <text:p text:style-name="P73"><text:soft-page-break/>(一)、添註、塗改、更換、抽取、圈點或污損檔案。</text:p>
            <text:p text:style-name="P73">(二)、拆散已裝訂完成之檔案。</text:p>
            <text:p text:style-name="P72"><text:span text:style-name="T6">(三)、以其他方法破壞檔案或變更檔案內容。</text:span></text:p>
            <text:p text:style-name="P43"><text:span text:style-name="T6">四、收費標準：</text:span><text:span text:style-name="T5">閱覽、抄錄機關檔案，每二小時收取新臺幣二十元；不足二小時，</text:span></text:p>
            <text:p text:style-name="P43"><text:span text:style-name="T5"><text:s text:c="4"/>以二小時計算</text:span><text:span text:style-name="T6">；複製之收費標準如下：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27">紙張複製</text:p>
                </table:table-cell>
                <table:table-cell table:style-name="表格4.A1" office:value-type="string">
                  <text:p text:style-name="P27">A4</text:p>
                </table:table-cell>
                <table:table-cell table:style-name="表格4.A1" office:value-type="string">
                  <text:p text:style-name="P27">B4</text:p>
                </table:table-cell>
                <table:table-cell table:style-name="表格4.D1" office:value-type="string">
                  <text:p text:style-name="P27">A3</text:p>
                </table:table-cell>
              </table:table-row>
              <table:table-row table:style-name="表格4.2">
                <table:table-cell table:style-name="表格4.A2" office:value-type="string">
                  <text:p text:style-name="P27">黑白</text:p>
                </table:table-cell>
                <table:table-cell table:style-name="表格4.A2" office:value-type="string">
                  <text:p text:style-name="P27">2元</text:p>
                </table:table-cell>
                <table:table-cell table:style-name="表格4.A2" office:value-type="string">
                  <text:p text:style-name="P27">2元</text:p>
                </table:table-cell>
                <table:table-cell table:style-name="表格4.D2" office:value-type="string">
                  <text:p text:style-name="P27">3元</text:p>
                </table:table-cell>
              </table:table-row>
              <table:table-row table:style-name="表格4.2">
                <table:table-cell table:style-name="表格4.A2" office:value-type="string">
                  <text:p text:style-name="P27">彩色</text:p>
                </table:table-cell>
                <table:table-cell table:style-name="表格4.A2" office:value-type="string">
                  <text:p text:style-name="P27">10元</text:p>
                </table:table-cell>
                <table:table-cell table:style-name="表格4.A2" office:value-type="string">
                  <text:p text:style-name="P27">10元</text:p>
                </table:table-cell>
                <table:table-cell table:style-name="表格4.D2" office:value-type="string">
                  <text:p text:style-name="P27">15元</text:p>
                </table:table-cell>
              </table:table-row>
              <table:table-row table:style-name="表格4.4">
                <table:table-cell table:style-name="表格4.A1" office:value-type="string">
                  <text:p text:style-name="P28">備註</text:p>
                </table:table-cell>
                <table:table-cell table:style-name="表格4.D2" table:number-columns-spanned="3" office:value-type="string">
                  <text:p text:style-name="P29">若需郵寄服務，郵寄費用實支實付；每次並加收手續費用50元</text:p>
                </table:table-cell>
                <table:covered-table-cell/>
                <table:covered-table-cell/>
              </table:table-row>
            </table:table>
            <text:p text:style-name="Standard"/>
          </table:table-cell>
          <table:covered-table-cell/>
          <table:covered-table-cell/>
          <table:covered-table-cell/>
        </table:table-row>
      </table:table>
      <text:p text:style-name="P67"><text:span text:style-name="T2">桃園市龜山區戶政事務所檔案應用簽收單</text:span></text:p>
      <text:p text:style-name="P45"><draw:frame draw:style-name="fr1" draw:name="框架3" text:anchor-type="char" svg:x="14.923cm" svg:y="-1.588cm" svg:width="1.746cm" svg:height="0.847cm" draw:z-index="2"><draw:text-box><text:p text:style-name="P2">附表3</text:p></draw:text-box></draw:frame><text:span text:style-name="T5">共二聯(一聯受理單位備查、一聯申請人收執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3" office:value-type="string">
            <text:p text:style-name="Standard"><text:span text:style-name="T9">申請書編號：</text:span><text:span text:style-name="T27"> <text:s text:c="12"/></text:span></text:p>
            <text:p text:style-name="Standard"><text:span text:style-name="T9">申請人：</text:span><text:span text:style-name="T27"> <text:s text:c="3"/></text:span><text:span text:style-name="T30"><text:s text:c="8"/></text:span><text:span text:style-name="T27"><text:s text:c="5"/></text:span></text:p>
            <text:p text:style-name="Standard"><text:span text:style-name="T9">承辦人：</text:span><text:span text:style-name="T27"> <text:s text:c="20"/></text:span></text:p>
          </table:table-cell>
          <table:covered-table-cell/>
          <table:covered-table-cell/>
          <table:table-cell table:style-name="表格5.D1" table:number-columns-spanned="5" office:value-type="string">
            <text:p text:style-name="Standard"><text:span text:style-name="T9">約定應用日期：</text:span><text:span text:style-name="T13"> <text:s text:c="2"/></text:span><text:span text:style-name="T27"><text:s/></text:span><text:span text:style-name="T9">年</text:span><text:span text:style-name="T27"> <text:s text:c="3"/></text:span><text:span text:style-name="T9">月</text:span><text:span text:style-name="T27"> <text:s text:c="3"/></text:span><text:span text:style-name="T9">日</text:span></text:p>
            <text:p text:style-name="Standard"><text:span text:style-name="T9">應用時間：</text:span><text:span text:style-name="T27"> <text:s text:c="4"/></text:span><text:span text:style-name="T9">時</text:span><text:span text:style-name="T27"> <text:s text:c="4"/></text:span><text:span text:style-name="T9">分起</text:span></text:p>
            <text:p text:style-name="Standard"><text:span text:style-name="T9"><text:s text:c="2"/></text:span><text:span text:style-name="T28"><text:s text:c="8"/></text:span><text:span text:style-name="T27"><text:s text:c="5"/></text:span><text:span text:style-name="T9">時</text:span><text:span text:style-name="T27"> <text:s text:c="4"/></text:span><text:span text:style-name="T9">分止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1">序號</text:p>
          </table:table-cell>
          <table:table-cell table:style-name="表格5.A2" office:value-type="string">
            <text:p text:style-name="P47"><text:span text:style-name="T9">檔號</text:span></text:p>
          </table:table-cell>
          <table:table-cell table:style-name="表格5.A2" table:number-columns-spanned="2" office:value-type="string">
            <text:p text:style-name="P11">檔案名稱或內容要旨</text:p>
          </table:table-cell>
          <table:covered-table-cell/>
          <table:table-cell table:style-name="表格5.A2" office:value-type="string">
            <text:p text:style-name="P11">應用方式</text:p>
          </table:table-cell>
          <table:table-cell table:style-name="表格5.A2" office:value-type="string">
            <text:p text:style-name="P11">還卷註記</text:p>
          </table:table-cell>
          <table:table-cell table:style-name="表格5.A2" office:value-type="string">
            <text:p text:style-name="P11">頁數</text:p>
          </table:table-cell>
          <table:table-cell table:style-name="表格5.H2" office:value-type="string">
            <text:p text:style-name="P11">備註</text:p>
          </table:table-cell>
        </table:table-row>
        <table:table-row table:style-name="表格5.3">
          <table:table-cell table:style-name="表格5.A2" office:value-type="string">
            <text:p text:style-name="P12">1</text:p>
          </table:table-cell>
          <table:table-cell table:style-name="表格5.A2" office:value-type="string">
            <text:p text:style-name="P13"/>
          </table:table-cell>
          <table:table-cell table:style-name="表格5.A2" table:number-columns-spanned="2" office:value-type="string">
            <text:p text:style-name="P42"/>
          </table:table-cell>
          <table:covered-table-cell/>
          <table:table-cell table:style-name="表格5.A2" office:value-type="string">
            <text:p text:style-name="P59"><text:span text:style-name="T17">□</text:span><text:span text:style-name="T5">閱覽</text:span></text:p>
            <text:p text:style-name="P59"><text:span text:style-name="T17">□</text:span><text:span text:style-name="T5">複製</text:span></text:p>
          </table:table-cell>
          <table:table-cell table:style-name="表格5.A2" office:value-type="string">
            <text:p text:style-name="P59"><text:span text:style-name="T17">□</text:span><text:span text:style-name="T5">閱畢</text:span></text:p>
            <text:p text:style-name="P59"><text:span text:style-name="T17">□</text:span><text:span text:style-name="T5">續閱</text:span></text:p>
          </table:table-cell>
          <table:table-cell table:style-name="表格5.A2" office:value-type="string">
            <text:p text:style-name="P13"/>
          </table:table-cell>
          <table:table-cell table:style-name="表格5.H2" office:value-type="string">
            <text:p text:style-name="P13"/>
          </table:table-cell>
        </table:table-row>
        <table:table-row table:style-name="表格5.4">
          <table:table-cell table:style-name="表格5.A2" office:value-type="string">
            <text:p text:style-name="P12">2</text:p>
          </table:table-cell>
          <table:table-cell table:style-name="表格5.A2" office:value-type="string">
            <text:p text:style-name="P13"/>
          </table:table-cell>
          <table:table-cell table:style-name="表格5.A2" table:number-columns-spanned="2" office:value-type="string">
            <text:p text:style-name="P42"/>
          </table:table-cell>
          <table:covered-table-cell/>
          <table:table-cell table:style-name="表格5.A2" office:value-type="string">
            <text:p text:style-name="P59"><text:span text:style-name="T17">□</text:span><text:span text:style-name="T5">閱覽</text:span></text:p>
            <text:p text:style-name="P59"><text:span text:style-name="T17">□</text:span><text:span text:style-name="T5">複製</text:span></text:p>
          </table:table-cell>
          <table:table-cell table:style-name="表格5.A2" office:value-type="string">
            <text:p text:style-name="P59"><text:span text:style-name="T17">□</text:span><text:span text:style-name="T5">閱畢</text:span></text:p>
            <text:p text:style-name="P59"><text:span text:style-name="T17">□</text:span><text:span text:style-name="T5">續閱</text:span></text:p>
          </table:table-cell>
          <table:table-cell table:style-name="表格5.A2" office:value-type="string">
            <text:p text:style-name="P13"/>
          </table:table-cell>
          <table:table-cell table:style-name="表格5.H2" office:value-type="string">
            <text:p text:style-name="P13"/>
          </table:table-cell>
        </table:table-row>
        <table:table-row table:style-name="表格5.5">
          <table:table-cell table:style-name="表格5.A2" office:value-type="string">
            <text:p text:style-name="P31">3</text:p>
          </table:table-cell>
          <table:table-cell table:style-name="表格5.A2" office:value-type="string">
            <text:p text:style-name="P32"/>
          </table:table-cell>
          <table:table-cell table:style-name="表格5.A2" table:number-columns-spanned="2" office:value-type="string">
            <text:p text:style-name="P42"/>
          </table:table-cell>
          <table:covered-table-cell/>
          <table:table-cell table:style-name="表格5.A2" office:value-type="string">
            <text:p text:style-name="P59"><text:span text:style-name="T17">□</text:span><text:span text:style-name="T5">閱覽</text:span></text:p>
            <text:p text:style-name="P59"><text:span text:style-name="T17">□</text:span><text:span text:style-name="T5">複製</text:span></text:p>
          </table:table-cell>
          <table:table-cell table:style-name="表格5.A2" office:value-type="string">
            <text:p text:style-name="P59"><text:span text:style-name="T17">□</text:span><text:span text:style-name="T5">閱畢</text:span></text:p>
            <text:p text:style-name="P59"><text:span text:style-name="T17">□</text:span><text:span text:style-name="T5">續閱</text:span></text:p>
          </table:table-cell>
          <table:table-cell table:style-name="表格5.A2" office:value-type="string">
            <text:p text:style-name="P32"/>
          </table:table-cell>
          <table:table-cell table:style-name="表格5.H2" office:value-type="string">
            <text:p text:style-name="P32"/>
          </table:table-cell>
        </table:table-row>
        <table:table-row table:style-name="表格5.6">
          <table:table-cell table:style-name="表格5.A2" office:value-type="string">
            <text:p text:style-name="P30">4</text:p>
          </table:table-cell>
          <table:table-cell table:style-name="表格5.A2" office:value-type="string">
            <text:p text:style-name="P32"/>
          </table:table-cell>
          <table:table-cell table:style-name="表格5.A2" table:number-columns-spanned="2" office:value-type="string">
            <text:p text:style-name="P42"/>
          </table:table-cell>
          <table:covered-table-cell/>
          <table:table-cell table:style-name="表格5.A2" office:value-type="string">
            <text:p text:style-name="P59"><text:span text:style-name="T17">□</text:span><text:span text:style-name="T5">閱覽</text:span></text:p>
            <text:p text:style-name="P59"><text:span text:style-name="T17">□</text:span><text:span text:style-name="T5">複製</text:span></text:p>
          </table:table-cell>
          <table:table-cell table:style-name="表格5.A2" office:value-type="string">
            <text:p text:style-name="P59"><text:span text:style-name="T17">□</text:span><text:span text:style-name="T5">閱畢</text:span></text:p>
            <text:p text:style-name="P59"><text:span text:style-name="T17">□</text:span><text:span text:style-name="T5">續閱</text:span></text:p>
          </table:table-cell>
          <table:table-cell table:style-name="表格5.A2" office:value-type="string">
            <text:p text:style-name="P32"/>
          </table:table-cell>
          <table:table-cell table:style-name="表格5.H2" office:value-type="string">
            <text:p text:style-name="P32"/>
          </table:table-cell>
        </table:table-row>
        <table:table-row table:style-name="表格5.7">
          <table:table-cell table:style-name="表格5.A2" office:value-type="string">
            <text:p text:style-name="P30">5</text:p>
          </table:table-cell>
          <table:table-cell table:style-name="表格5.A2" office:value-type="string">
            <text:p text:style-name="P32"/>
          </table:table-cell>
          <table:table-cell table:style-name="表格5.A2" table:number-columns-spanned="2" office:value-type="string">
            <text:p text:style-name="P42"/>
          </table:table-cell>
          <table:covered-table-cell/>
          <table:table-cell table:style-name="表格5.A2" office:value-type="string">
            <text:p text:style-name="P59"><text:span text:style-name="T17">□</text:span><text:span text:style-name="T5">閱覽</text:span></text:p>
            <text:p text:style-name="P59"><text:span text:style-name="T17">□</text:span><text:span text:style-name="T5">複製</text:span></text:p>
          </table:table-cell>
          <table:table-cell table:style-name="表格5.A2" office:value-type="string">
            <text:p text:style-name="P59"><text:span text:style-name="T17">□</text:span><text:span text:style-name="T5">閱畢</text:span></text:p>
            <text:p text:style-name="P59"><text:span text:style-name="T17">□</text:span><text:span text:style-name="T5">續閱</text:span></text:p>
          </table:table-cell>
          <table:table-cell table:style-name="表格5.A2" office:value-type="string">
            <text:p text:style-name="P32"/>
          </table:table-cell>
          <table:table-cell table:style-name="表格5.H2" office:value-type="string">
            <text:p text:style-name="P32"/>
          </table:table-cell>
        </table:table-row>
        <table:table-row table:style-name="表格5.8">
          <table:table-cell table:style-name="表格5.A2" office:value-type="string">
            <text:p text:style-name="P30">6</text:p>
          </table:table-cell>
          <table:table-cell table:style-name="表格5.A2" office:value-type="string">
            <text:p text:style-name="P32"/>
          </table:table-cell>
          <table:table-cell table:style-name="表格5.A2" table:number-columns-spanned="2" office:value-type="string">
            <text:p text:style-name="P42"/>
          </table:table-cell>
          <table:covered-table-cell/>
          <table:table-cell table:style-name="表格5.A2" office:value-type="string">
            <text:p text:style-name="P59"><text:span text:style-name="T17">□</text:span><text:span text:style-name="T5">閱覽</text:span></text:p>
            <text:p text:style-name="P59"><text:span text:style-name="T17">□</text:span><text:span text:style-name="T5">複製</text:span></text:p>
          </table:table-cell>
          <table:table-cell table:style-name="表格5.A2" office:value-type="string">
            <text:p text:style-name="P59"><text:span text:style-name="T17">□</text:span><text:span text:style-name="T5">閱畢</text:span></text:p>
            <text:p text:style-name="P59"><text:span text:style-name="T17">□</text:span><text:span text:style-name="T5">續閱</text:span></text:p>
          </table:table-cell>
          <table:table-cell table:style-name="表格5.A2" office:value-type="string">
            <text:p text:style-name="P32"/>
          </table:table-cell>
          <table:table-cell table:style-name="表格5.H2" office:value-type="string">
            <text:p text:style-name="P32"/>
          </table:table-cell>
        </table:table-row>
        <table:table-row table:style-name="表格5.9">
          <table:table-cell table:style-name="表格5.A2" office:value-type="string">
            <text:p text:style-name="P30">7</text:p>
          </table:table-cell>
          <table:table-cell table:style-name="表格5.A2" office:value-type="string">
            <text:p text:style-name="P32"/>
          </table:table-cell>
          <table:table-cell table:style-name="表格5.A2" table:number-columns-spanned="2" office:value-type="string">
            <text:p text:style-name="P42"/>
          </table:table-cell>
          <table:covered-table-cell/>
          <table:table-cell table:style-name="表格5.A2" office:value-type="string">
            <text:p text:style-name="P59"><text:span text:style-name="T17">□</text:span><text:span text:style-name="T5">閱覽</text:span></text:p>
            <text:p text:style-name="P59"><text:span text:style-name="T17">□</text:span><text:span text:style-name="T5">複製</text:span></text:p>
          </table:table-cell>
          <table:table-cell table:style-name="表格5.A2" office:value-type="string">
            <text:p text:style-name="P59"><text:span text:style-name="T17">□</text:span><text:span text:style-name="T5">閱畢</text:span></text:p>
            <text:p text:style-name="P59"><text:span text:style-name="T17">□</text:span><text:span text:style-name="T5">續閱</text:span></text:p>
          </table:table-cell>
          <table:table-cell table:style-name="表格5.A2" office:value-type="string">
            <text:p text:style-name="P32"/>
          </table:table-cell>
          <table:table-cell table:style-name="表格5.H2" office:value-type="string">
            <text:p text:style-name="P32"/>
          </table:table-cell>
        </table:table-row>
        <table:table-row table:style-name="表格5.10">
          <table:table-cell table:style-name="表格5.A2" office:value-type="string">
            <text:p text:style-name="P30">8</text:p>
          </table:table-cell>
          <table:table-cell table:style-name="表格5.A2" office:value-type="string">
            <text:p text:style-name="P32"/>
          </table:table-cell>
          <table:table-cell table:style-name="表格5.A2" table:number-columns-spanned="2" office:value-type="string">
            <text:p text:style-name="P42"/>
          </table:table-cell>
          <table:covered-table-cell/>
          <table:table-cell table:style-name="表格5.A2" office:value-type="string">
            <text:p text:style-name="P59"><text:span text:style-name="T17">□</text:span><text:span text:style-name="T5">閱覽</text:span></text:p>
            <text:p text:style-name="P59"><text:span text:style-name="T17">□</text:span><text:span text:style-name="T5">複製</text:span></text:p>
          </table:table-cell>
          <table:table-cell table:style-name="表格5.A2" office:value-type="string">
            <text:p text:style-name="P59"><text:span text:style-name="T17">□</text:span><text:span text:style-name="T5">閱畢</text:span></text:p>
            <text:p text:style-name="P59"><text:span text:style-name="T17">□</text:span><text:span text:style-name="T5">續閱</text:span></text:p>
          </table:table-cell>
          <table:table-cell table:style-name="表格5.A2" office:value-type="string">
            <text:p text:style-name="P32"/>
          </table:table-cell>
          <table:table-cell table:style-name="表格5.H2" office:value-type="string">
            <text:p text:style-name="P32"/>
          </table:table-cell>
        </table:table-row>
        <text:soft-page-break/>
        <table:table-row table:style-name="表格5.11">
          <table:table-cell table:style-name="表格5.A2" office:value-type="string">
            <text:p text:style-name="P30">9</text:p>
          </table:table-cell>
          <table:table-cell table:style-name="表格5.A2" office:value-type="string">
            <text:p text:style-name="P32"/>
          </table:table-cell>
          <table:table-cell table:style-name="表格5.A2" table:number-columns-spanned="2" office:value-type="string">
            <text:p text:style-name="P42"/>
          </table:table-cell>
          <table:covered-table-cell/>
          <table:table-cell table:style-name="表格5.A2" office:value-type="string">
            <text:p text:style-name="P59"><text:span text:style-name="T17">□</text:span><text:span text:style-name="T5">閱覽</text:span></text:p>
            <text:p text:style-name="P59"><text:span text:style-name="T17">□</text:span><text:span text:style-name="T5">複製</text:span></text:p>
          </table:table-cell>
          <table:table-cell table:style-name="表格5.A2" office:value-type="string">
            <text:p text:style-name="P59"><text:span text:style-name="T17">□</text:span><text:span text:style-name="T5">閱畢</text:span></text:p>
            <text:p text:style-name="P59"><text:span text:style-name="T17">□</text:span><text:span text:style-name="T5">續閱</text:span></text:p>
          </table:table-cell>
          <table:table-cell table:style-name="表格5.A2" office:value-type="string">
            <text:p text:style-name="P32"/>
          </table:table-cell>
          <table:table-cell table:style-name="表格5.H2" office:value-type="string">
            <text:p text:style-name="P32"/>
          </table:table-cell>
        </table:table-row>
        <table:table-row table:style-name="表格5.12">
          <table:table-cell table:style-name="表格5.H2" table:number-columns-spanned="8" office:value-type="string">
            <text:p text:style-name="P46"><text:span text:style-name="T9">申請人確認借調檔案內容、頁數及數量無誤簽收：</text:span><text:span text:style-name="T24"> <text:s text:c="20"/></text:span></text:p>
            <text:p text:style-name="P46"><text:span text:style-name="T9">日期：</text:span><text:span text:style-name="T27"> <text:s text:c="3"/>__</text:span><text:span text:style-name="T9">年</text:span><text:span text:style-name="T27"> <text:s text:c="3"/>_</text:span><text:span text:style-name="T9">月</text:span><text:span text:style-name="T27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古印體" fo:font-size="19pt" style:font-name-asian="華康古印體" style:font-size-asian="19pt" style:font-name-complex="Times New Roman"/>
    </style:style>
    <style:style style:name="WW8Num1z1" style:family="text">
      <style:text-properties style:font-name="Wingdings" style:font-name-complex="Wingdings"/>
    </style:style>
    <style:style style:name="WW8Num3z0" style:family="text">
      <style:text-properties fo:font-variant="normal" fo:text-transform="none" style:text-line-through-style="none" style:text-position="0% 100%" style:font-name="標楷體" fo:text-shadow="none" style:letter-kerning="true" style:font-name-asian="標楷體" style:font-name-complex="Times New Roman" text:display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fo:text-indent="-0.688cm" fo:margin-left="0.688cm"/>
        </style:list-level-properties>
        <style:text-properties style:font-name="華康古印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3.175cm" fo:margin-right="2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桃園市戶政事務所檔案應用申請書  申請書編號：</dc:title>
    <meta:initial-creator>user</meta:initial-creator>
    <meta:creation-date>2018-09-20T16:47:00</meta:creation-date>
    <dc:creator>user</dc:creator>
    <dc:date>2020-03-30T10:41:00</dc:date>
    <meta:print-date>2020-03-24T14:03:00</meta:print-date>
    <meta:editing-cycles>5</meta:editing-cycles>
    <meta:editing-duration>PT7M</meta:editing-duration>
    <meta:document-statistic meta:table-count="5" meta:image-count="0" meta:object-count="0" meta:page-count="7" meta:paragraph-count="212" meta:word-count="1758" meta:character-count="2502"/>
    <meta:generator>OpenOffice.org/3.4.1$Win32 OpenOffice.org_project/341m1$Build-9593</meta:generator>
  </office:meta>
</office:document-meta>
</file>