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9" style:parent-style-name="Standard" style:family="paragraph">
      <style:paragraph-properties style:snap-to-layout-grid="false" fo:margin-top="0.125in" fo:line-height="0.2083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text-align="justify" fo:margin-top="0.25in" fo:margin-right="0.09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justify" fo:margin-top="0.25in" fo:margin-right="0.09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2777in" fo:margin-left="0.5909in">
        <style:tab-stops/>
      </style:paragraph-properties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人</text:span><text:span text:style-name="T6"><text:s text:c="36"/></text:span><text:span text:style-name="T7">依民法第</text:span><text:span text:style-name="T8">1092</text:span><text:span text:style-name="T9">條規定，</text:span><text:span text:style-name="T10"><text:line-break/></text:span><text:span text:style-name="T11">自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起至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止，</text:span><text:span text:style-name="T24"><text:line-break/></text:span><text:span text:style-name="T25">委託</text:span><text:span text:style-name="T26"><text:s text:c="13"/></text:span><text:span text:style-name="T27">(</text:span><text:span text:style-name="T28">受委託人姓名</text:span><text:span text:style-name="T29">)</text:span><text:span text:style-name="T30">行使</text:span><text:span text:style-name="T31">委託人</text:span><text:span text:style-name="T32">未成年子女</text:span><text:span text:style-name="T33"><text:s text:c="12"/></text:span><text:span text:style-name="T34">之監護事項，受委託人亦同意受託行使：</text:span><text:span text:style-name="T35"><text:s text:c="51"/></text:span></text:p>
      <text:p text:style-name="P36">□主要同住照顧<text:tab/>□保護教養</text:p>
      <text:p text:style-name="P37">□辦理子女戶籍遷徙<text:tab/>□指定住居所</text:p>
      <text:p text:style-name="P38">□有限之財產管理<text:tab/>□子女就學、學區相關事宜</text:p>
      <text:p text:style-name="P39">□辦理全民健康保險(眷保)轉(加、退)保</text:p>
      <text:p text:style-name="P40">□辦理護照、申請及領取社會補助事項</text:p>
      <text:p text:style-name="P41"><text:span text:style-name="T42">□</text:span><text:span text:style-name="T43">其他</text:span><text:span text:style-name="T44">:_______________________________________________________</text:span></text:p>
      <text:p text:style-name="P45"/>
      <text:p text:style-name="P46"/>
      <text:p text:style-name="P47"/>
      <text:p text:style-name="P48">此致</text:p>
      <text:p text:style-name="P49"><text:span text:style-name="T50">____________________</text:span><text:span text:style-name="T51">戶政事務所</text:span></text:p>
      <text:p text:style-name="P52"/>
      <text:p text:style-name="P53"><text:span text:style-name="T54">立書</text:span><text:span text:style-name="T55">約</text:span><text:span text:style-name="T56">人</text:span></text:p>
      <text:p text:style-name="P57"><text:span text:style-name="T58">委託人</text:span><text:span text:style-name="T59">（法定代理人）</text:span><text:span text:style-name="T60">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簽名或蓋章）</text:span><text:span text:style-name="T69"><text:s text:c="10"/></text:span><text:span text:style-name="T70">　　　　　　　　　　　</text:span></text:p>
      <text:p text:style-name="P71"><text:span text:style-name="T72">國民身分證統一編號：</text:span></text:p>
      <text:p text:style-name="P73">電<text:s text:c="4"/>話：</text:p>
      <text:p text:style-name="P74"><text:span text:style-name="T75">委託人</text:span><text:span text:style-name="T76">（法定代理人）</text:span><text:span text:style-name="T77">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國民身分證統一編號：</text:p>
      <text:p text:style-name="P89">電<text:s text:c="4"/>話：</text:p>
      <text:p text:style-name="P90"><text:span text:style-name="T91">受委託人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（簽名或蓋章）</text:span></text:p>
      <text:p text:style-name="P103">國民身分證統一編號：</text:p>
      <text:p text:style-name="P104">電<text:s text:c="4"/>話：</text:p>
      <text:p text:style-name="P105"><text:span text:style-name="T106">中華民國</text:span><text:span text:style-name="T107"><text:s text:c="2"/></text:span><text:span text:style-name="T108">　　　　　年</text:span><text:span text:style-name="T109"><text:s/></text:span><text:span text:style-name="T110">　　　　</text:span><text:span text:style-name="T111"><text:s/></text:span><text:span text:style-name="T112">　月</text:span><text:span text:style-name="T113"><text:s/></text:span><text:span text:style-name="T114">　　　　</text:span><text:span text:style-name="T115"><text:s/></text:span><text:span text:style-name="T116">　日</text:span></text:p>
      <text:p text:style-name="P117"><text:span text:style-name="T118"><text:s/></text:span></text:p>
      <text:p text:style-name="P119"/>
      <text:p text:style-name="P120"><text:span text:style-name="T121">說明</text:span><text:span text:style-name="T122">：</text:span></text:p>
      <text:list text:style-name="WW8Num1">
        <text:list-item text:start-value="1">
          <text:p text:style-name="P123">委託事項請於□中打「v」，若勾「其他」者，請於空白欄中敘明。</text:p>
        </text:list-item>
        <text:list-item>
          <text:p text:style-name="P124"><text:span text:style-name="T125">依民法第</text:span><text:span text:style-name="T126">1092</text:span><text:span text:style-name="T127">條規定，法定代理人得因特定事項，於一定期限內，</text:span><text:span text:style-name="T128"><text:line-break/></text:span><text:span text:style-name="T129">以書面委託他人行使監護其未成年子女之職務。</text:span></text:p>
        </text:list-item>
        <text:list-item>
          <text:p text:style-name="P130"><text:span text:style-name="T131">民法第</text:span><text:span text:style-name="T132">1092</text:span><text:span text:style-name="T133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34">（</text:span><text:span text:style-name="T135">例如：未成年子女於金融機構開戶、辦理助學貸款、受領保險金等事項），均屬法定代理人專屬性之權利義務，不</text:span><text:span text:style-name="T136">能委託他人行使之。（法務部</text:span><text:span text:style-name="T137">102.4.11</text:span><text:span text:style-name="T138">法律字第</text:span><text:span text:style-name="T139">10203503100</text:span><text:span text:style-name="T140">號函參照）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21-03-03T03:06:00Z</meta:creation-date>
    <dc:date>2021-03-03T03:06:00Z</dc:date>
    <meta:print-date>2015-05-13T16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