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top="0.318cm" fo:margin-bottom="0cm" fo:line-height="0.706cm" style:snap-to-layout-grid="false"/>
    </style:style>
    <style:style style:name="P5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3.6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18cm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子女從姓約定書</text:p>
      <text:p text:style-name="P2"><text:span text:style-name="T1">立書人父</text:span><text:span text:style-name="T2"> <text:s text:c="14"/></text:span><text:span text:style-name="T1">母</text:span><text:span text:style-name="T2"> <text:s text:c="15"/></text:span><text:span text:style-name="T1">　依民法第1059條之規定，父母雙方 □約定（出生登記） □約定變更（子女未成年）</text:span></text:p>
      <text:p text:style-name="P2"><text:span text:style-name="T1">所生之</text:span><text:span text:style-name="T2"> <text:s text:c="5"/></text:span><text:span text:style-name="T1">男(女)</text:span><text:span text:style-name="T2">　 <text:s text:c="9"/>　</text:span><text:span text:style-name="T3"> 從</text:span><text:span text:style-name="T4"> <text:s text:c="5"/></text:span><text:span text:style-name="T3">姓，</text:span><text:span text:style-name="T1">恐口說無憑，特立此書為據。</text:span></text:p>
      <text:p text:style-name="P2"><text:span text:style-name="T1">此 致</text:span></text:p>
      <text:p text:style-name="P4"><text:span text:style-name="T1">桃園市_____區戶政事務所</text:span></text:p>
      <text:p text:style-name="P5"/>
      <text:p text:style-name="P3"><text:span text:style-name="T1">申請人（父）： 　 <text:s text:c="4"/>　　 <text:s text:c="19"/>(簽章)</text:span></text:p>
      <text:p text:style-name="P1">身分證字號：</text:p>
      <text:p text:style-name="P1">戶籍地址：</text:p>
      <text:p text:style-name="P1">聯絡電話：</text:p>
      <text:p text:style-name="P6"/>
      <text:p text:style-name="Standard"><text:span text:style-name="T1">申請人（母）： 　 <text:s text:c="4"/>　　 <text:s text:c="19"/>(簽章)</text:span></text:p>
      <text:p text:style-name="P1">身分證字號：</text:p>
      <text:p text:style-name="P1"><text:soft-page-break/>戶籍地址：</text:p>
      <text:p text:style-name="P1">聯絡電話：</text:p>
      <text:p text:style-name="P1"/>
      <text:p text:style-name="P6"/>
      <text:p text:style-name="Standard"><text:span text:style-name="T1">中 <text:s text:c="3"/>華 <text:s text:c="4"/>民 <text:s text:c="5"/>國 <text:s text:c="8"/>年 <text:s text:c="9"/>月　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從姓約定書</dc:title>
    <dc:subject>子女從姓約定書</dc:subject>
    <meta:keyword>子女從姓</meta:keyword>
    <meta:keyword>約定</meta:keyword>
    <dc:description>約定子女從姓用</dc:description>
    <meta:initial-creator>桃園市八德區戶政事務所</meta:initial-creator>
    <meta:creation-date>2016-02-18T16:58:00</meta:creation-date>
    <dc:creator>B17BUser</dc:creator>
    <dc:date>2016-02-18T16:58:00</dc:date>
    <meta:print-date>2015-05-27T13:30:00</meta:print-date>
    <meta:editing-cycles>2</meta:editing-cycles>
    <meta:editing-duration>P15824DT17H31M44S</meta:editing-duration>
    <meta:document-statistic meta:table-count="0" meta:image-count="0" meta:object-count="0" meta:page-count="2" meta:paragraph-count="14" meta:word-count="143" meta:character-count="311"/>
    <meta:generator>OpenOffice.org/3.4.1$Win32 OpenOffice.org_project/341m1$Build-9593</meta:generator>
  </office:meta>
</office:document-meta>
</file>