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02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161cm"/>
    </style:style>
    <style:style style:name="表格1.C" style:family="table-column">
      <style:table-column-properties style:column-width="3.974cm"/>
    </style:style>
    <style:style style:name="表格1.D" style:family="table-column">
      <style:table-column-properties style:column-width="0.757cm"/>
    </style:style>
    <style:style style:name="表格1.E" style:family="table-column">
      <style:table-column-properties style:column-width="3.535cm"/>
    </style:style>
    <style:style style:name="表格1.F" style:family="table-column">
      <style:table-column-properties style:column-width="2.508cm"/>
    </style:style>
    <style:style style:name="表格1.G" style:family="table-column">
      <style:table-column-properties style:column-width="3.316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none" style:writing-mode="lr-tb"/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none" style:writing-mode="lr-tb"/>
    </style:style>
    <style:style style:name="表格1.A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none" fo:border-bottom="none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G8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表格1.9" style:family="table-row">
      <style:table-row-properties style:min-row-height="1.439cm" fo:keep-together="auto"/>
    </style:style>
    <style:style style:name="表格1.A9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none" style:writing-mode="lr-tb"/>
    </style:style>
    <style:style style:name="表格1.10" style:family="table-row">
      <style:table-row-properties style:min-row-height="1.011cm" fo:keep-together="auto"/>
    </style:style>
    <style:style style:name="表格1.14" style:family="table-row">
      <style:table-row-properties style:min-row-height="8.158cm" fo:keep-together="auto"/>
    </style:style>
    <style:style style:name="表格1.A14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cm" fo:text-indent="0.318cm" style:auto-text-indent="false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fo:font-size="28pt" fo:font-weight="bold" style:font-name-asian="標楷體" style:font-size-asian="28pt" style:font-weight-asian="bold"/>
    </style:style>
    <style:style style:name="T2" style:family="text">
      <style:text-properties fo:font-size="28pt" fo:font-weight="bold" style:font-name-asian="Times New Roman" style:font-size-asian="28pt" style:font-weight-asian="bold"/>
    </style:style>
    <style:style style:name="T3" style:family="text">
      <style:text-properties fo:font-size="28pt" fo:font-weight="bold" style:font-name-asian="Times New Roman" style:font-size-asian="28pt" style:font-weight-asian="bold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0" style:family="text">
      <style:text-properties style:font-name="標楷體" fo:font-size="16pt" style:letter-kerning="false" style:font-name-asian="標楷體" style:font-size-asian="16pt" style:font-size-complex="16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8pt" style:font-name-asian="標楷體" style:font-size-asian="18pt" style:font-size-complex="18pt"/>
    </style:style>
    <style:style style:name="T13" style:family="text">
      <style:text-properties style:font-name-complex="標楷體"/>
    </style:style>
    <style:style style:name="T1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同</text:span><text:span text:style-name="T2"> </text:span><text:span text:style-name="T2"><text:s text:c="3"/></text:span><text:span text:style-name="T2"><text:s/></text:span><text:span text:style-name="T1">意</text:span><text:span text:style-name="T2"> <text:s text:c="2"/></text:span><text:span text:style-name="T2"><text:s text:c="2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Standard"><text:span text:style-name="T6">本人同意配偶 <text:s text:c="4"/></text:span><text:span text:style-name="T14"><text:s/></text:span><text:span text:style-name="T6"><text:s text:c="12"/>辦理未成年子女</text:span><text:span text:style-name="T4"> </text:span><text:span text:style-name="T4"><text:s text:c="8"/></text:span><text:span text:style-name="T4"><text:s/></text:span><text:span text:style-name="T4"><text:s text:c="3"/></text:span><text:span text:style-name="T4"><text:s/></text:span><text:span text:style-name="T6">下列之戶籍申請案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2"><text:span text:style-name="T8">□</text:span><text:span text:style-name="T6">遷入(住址變更)登記。 <text:s text:c="5"/>□國民身分證初、補、換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3"><text:span text:style-name="T13">□</text:span>印鑑登記、證明 <text:s text:c="5"/>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2"><text:span text:style-name="T8"><text:s text:c="2"/></text:span><text:span text:style-name="T6">(使用目的：□不限定用途。 □限定用途：</text:span><text:span text:style-name="T9"> <text:s text:c="15"/>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3"><text:span text:style-name="T13">□</text:span>原住民身分取得、喪失、變更、回復、民族別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2"><text:span text:style-name="T8">□</text:span><text:span text:style-name="T6">更改姓名。 □其他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6"/>
          </table:table-cell>
          <table:table-cell table:style-name="表格1.B8" table:number-columns-spanned="3" office:value-type="string">
            <text:p text:style-name="P4">此致</text:p>
          </table:table-cell>
          <table:covered-table-cell/>
          <table:covered-table-cell/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7"/>
          </table:table-cell>
          <table:table-cell table:style-name="表格1.G8" office:value-type="string">
            <text:p text:style-name="P7"/>
          </table:table-cell>
        </table:table-row>
        <table:table-row table:style-name="表格1.9">
          <table:table-cell table:style-name="表格1.A9" table:number-columns-spanned="7" office:value-type="string">
            <text:p text:style-name="P8"><text:span text:style-name="T12">桃 園 市 龜 山 區 戶 政 事 務 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B8" office:value-type="string">
            <text:p text:style-name="Standard"><text:span text:style-name="T6">立同意書人：</text:span></text:p>
          </table:table-cell>
          <table:table-cell table:style-name="表格1.G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2" office:value-type="string">
            <text:p text:style-name="P7"/>
          </table:table-cell>
          <table:covered-table-cell/>
          <table:table-cell table:style-name="表格1.B8" office:value-type="string">
            <text:p text:style-name="Standard"><text:span text:style-name="T10">身分證統號：</text:span></text:p>
          </table:table-cell>
          <table:table-cell table:style-name="表格1.G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2" office:value-type="string">
            <text:p text:style-name="P7"/>
          </table:table-cell>
          <table:covered-table-cell/>
          <table:table-cell table:style-name="表格1.B8" office:value-type="string">
            <text:p text:style-name="Standard"><text:span text:style-name="T6">戶 籍 地 址：</text:span></text:p>
          </table:table-cell>
          <table:table-cell table:style-name="表格1.G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2" office:value-type="string">
            <text:p text:style-name="P7"/>
          </table:table-cell>
          <table:covered-table-cell/>
          <table:table-cell table:style-name="表格1.B8" office:value-type="string">
            <text:p text:style-name="Standard"><text:span text:style-name="T6">聯 絡 電 話：</text:span></text:p>
          </table:table-cell>
          <table:table-cell table:style-name="表格1.G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"><text:span text:style-name="T12">中 <text:s text:c="2"/>華 <text:s text:c="2"/>民 <text:s text:c="2"/>國 <text:s text:c="6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15">1041118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  託  書</dc:title>
    <dc:subject/>
    <meta:keyword/>
    <meta:initial-creator>研考</meta:initial-creator>
    <meta:creation-date>2020-10-07T09:59:00</meta:creation-date>
    <dc:creator>User</dc:creator>
    <dc:date>2020-10-07T09:59:00</dc:date>
    <meta:print-date>2003-09-19T16:57:00</meta:print-date>
    <meta:editing-cycles>2</meta:editing-cycles>
    <meta:document-statistic meta:table-count="1" meta:image-count="0" meta:object-count="0" meta:page-count="1" meta:paragraph-count="15" meta:word-count="158" meta:character-count="286" meta:non-whitespace-character-count="164"/>
    <meta:generator>LibreOffice/7.4.2.3$Windows_x86 LibreOffice_project/382eef1f22670f7f4118c8c2dd222ec7ad009daf</meta:generator>
  </office:meta>
</office:document-meta>
</file>