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margin-left="0.706cm" fo:margin-right="0cm" fo:text-indent="-0.706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新細明體" fo:font-size="20pt" style:font-size-asian="20pt" style:font-name-complex="新細明體" style:font-size-complex="20pt"/>
    </style:style>
    <style:style style:name="T4" style:family="text">
      <style:text-properties style:font-name="新細明體" fo:font-size="20pt" style:text-underline-style="solid" style:text-underline-width="auto" style:text-underline-color="font-color" style:font-size-asian="20pt" style:font-name-complex="新細明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改 <text:s/>編 <text:s/>申 <text:s/>請 <text:s/>書</text:span></text:p>
      <text:p text:style-name="Standard"><text:span text:style-name="T2">本人 <text:s text:c="8"/>所有房屋:原編_____區 <text:s text:c="3"/>里鄰 <text:s text:c="22"/>，因原編門牌號次</text:span></text:p>
      <text:p text:style-name="Standard"><text:span text:style-name="T3">□</text:span><text:span text:style-name="T2">尾數逢4，諧音不吉利 </text:span></text:p>
      <text:p text:style-name="Standard"><text:span text:style-name="T3">□與他人重號</text:span></text:p>
      <text:p text:style-name="Standard"><text:span text:style-name="T3">□出入口方向改變</text:span></text:p>
      <text:p text:style-name="Standard"><text:span text:style-name="T3">□</text:span><text:span text:style-name="T2">順序混亂或不合規定</text:span></text:p>
      <text:p text:style-name="P3"><text:span text:style-name="T3">□</text:span><text:span text:style-name="T2">道路或特定區域變更名稱，原編釘之門牌，不合實際</text:span></text:p>
      <text:p text:style-name="P3"><text:span text:style-name="T3">□其他特殊事由</text:span><text:span text:style-name="T4"> <text:s text:c="25"/></text:span><text:span text:style-name="T3">。</text:span></text:p>
      <text:p text:style-name="Standard"><text:span text:style-name="T2">有上列之一情事，惠請貴所同意予以改編門牌。</text:span></text:p>
      <text:p text:style-name="P1"/>
      <text:p text:style-name="P1">申請人：</text:p>
      <text:p text:style-name="P1">身分證字號：</text:p>
      <text:p text:style-name="P1">戶籍地址：</text:p>
      <text:p text:style-name="P1">電話：</text:p>
      <text:p text:style-name="P1"/>
      <text:p text:style-name="P2">中華民國 <text:s text:c="7"/>年 <text:s text:c="9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牌改編申請書</dc:title>
    <dc:subject>門牌改編申請書</dc:subject>
    <meta:keyword>門牌</meta:keyword>
    <meta:keyword>改編</meta:keyword>
    <dc:description>申請門牌改編用</dc:description>
    <meta:initial-creator>桃園市八德區戶政事務所</meta:initial-creator>
    <meta:creation-date>2016-02-18T16:50:00</meta:creation-date>
    <dc:creator>B17BUser</dc:creator>
    <dc:date>2016-02-18T16:50:00</dc:date>
    <meta:print-date>2015-03-04T14:16:00</meta:print-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139" meta:character-count="243"/>
    <meta:generator>OpenOffice.org/3.4.1$Win32 OpenOffice.org_project/341m1$Build-9593</meta:generator>
  </office:meta>
</office:document-meta>
</file>