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margin-top="0.635cm" fo:margin-bottom="0cm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" style:family="paragraph">
      <style:paragraph-properties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28cm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text-combine="letters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OLE_LINK2"/><text:bookmark-start text:name="OLE_LINK1"/>子女身分更正申請書<text:bookmark-end text:name="OLE_LINK2"/><text:bookmark-end text:name="OLE_LINK1"/></text:p>
      <text:p text:style-name="P4"><draw:line text:anchor-type="char" draw:z-index="0" draw:style-name="gr1" draw:text-style-name="P6" svg:x1="20.955cm" svg:y1="1.27cm" svg:x2="24.765cm" svg:y2="1.27cm"><text:p/></draw:line><text:span text:style-name="T2">民國</text:span><text:span text:style-name="T3"> <text:s text:c="5"/></text:span><text:span text:style-name="T2">年</text:span><text:span text:style-name="T3"> <text:s text:c="4"/></text:span><text:span text:style-name="T2">月</text:span><text:span text:style-name="T3"> <text:s text:c="2"/>　 </text:span><text:span text:style-name="T2">日出生之</text:span><text:bookmark-start text:name="OLE_LINK4"/><text:bookmark-start text:name="OLE_LINK3"/><text:span text:style-name="T2">非婚生子女</text:span><text:bookmark-end text:name="OLE_LINK4"/><text:bookmark-end text:name="OLE_LINK3"/><text:span text:style-name="T3">　　 <text:s text:c="5"/>　 　　</text:span><text:span text:style-name="T2">原出生別為</text:span><text:span text:style-name="T3">　 <text:s text:c="4"/>　</text:span><text:span text:style-name="T2">，確實為生父</text:span><text:span text:style-name="T3">　　　　　　</text:span><text:span text:style-name="T2">與生母</text:span><text:span text:style-name="T3">　　　　　　</text:span><text:span text:style-name="T2">婚前受胎所生，現父母於民國</text:span><text:span text:style-name="T3"> <text:s text:c="4"/></text:span><text:span text:style-name="T2">年</text:span><text:span text:style-name="T3"> <text:s/>　 <text:s/></text:span><text:span text:style-name="T2">月</text:span><text:span text:style-name="T3"> <text:s/>　 <text:s/></text:span><text:span text:style-name="T2">日結婚，</text:span><text:bookmark-start text:name="OLE_LINK6"/><text:bookmark-start text:name="OLE_LINK5"/><text:span text:style-name="T2">依民法第1064條規定取得婚生子女身分</text:span><text:bookmark-end text:name="OLE_LINK6"/><text:bookmark-end text:name="OLE_LINK5"/><text:span text:style-name="T2">，特予更正其身分，雙方同意從 </text:span><text:span text:style-name="T5">□父□母</text:span><text:span text:style-name="T2"> 姓變更姓名為</text:span><text:span text:style-name="T3">　　　　　　　</text:span><text:span text:style-name="T2">，出生別更正為</text:span><text:span text:style-name="T3">　　 <text:s text:c="2"/>　　</text:span><text:span text:style-name="T2">，恐口說無憑，特立此書約存證，如有不實，願負法律責任。</text:span></text:p>
      <text:p text:style-name="P4"><text:span text:style-name="T2">此 致</text:span></text:p>
      <text:p text:style-name="Standard"><text:span text:style-name="T2">桃園市_____區戶政事務所</text:span></text:p>
      <text:p text:style-name="P1"/>
      <text:p text:style-name="P3"><text:span text:style-name="T2">立書人(父)： <text:s text:c="28"/>（簽章）</text:span></text:p>
      <text:p text:style-name="P2">身分證字號：</text:p>
      <text:p text:style-name="P3"><text:span text:style-name="T1">戶籍地址： </text:span></text:p>
      <text:p text:style-name="P3"><text:span text:style-name="T2">聯絡電話：</text:span></text:p>
      <text:p text:style-name="P2"/>
      <text:p text:style-name="P3"><text:span text:style-name="T2">立書人(母)： <text:s text:c="28"/>（簽章）</text:span></text:p>
      <text:p text:style-name="P2">身分證字號：</text:p>
      <text:p text:style-name="P3"><text:span text:style-name="T1">戶籍地址： </text:span></text:p>
      <text:p text:style-name="P3"><text:span text:style-name="T2">聯絡電話：</text:span></text:p>
      <text:p text:style-name="P2"><text:soft-page-break/></text:p>
      <text:p text:style-name="P3"><text:span text:style-name="T4">中　 <text:s text:c="2"/>　華　 <text:s text:c="5"/>民　 <text:s text:c="4"/>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style:letter-kerning="true" style:font-name-complex="Calibri"/>
    </style:style>
    <style:style style:name="頁尾_20_字元" style:display-name="頁尾 字元" style:family="text" style:parent-style-name="預設段落字型">
      <style:text-properties style:font-name="Calibri" style:letter-kerning="true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身分更正申請書</dc:title>
    <dc:subject>子女身分更正申請書</dc:subject>
    <meta:keyword>子女</meta:keyword>
    <meta:keyword>身分更正</meta:keyword>
    <dc:description>非婚生子女依民法第1064條規定取得婚生子女身分</dc:description>
    <meta:initial-creator>桃園市八德區戶政事務所</meta:initial-creator>
    <meta:creation-date>2016-02-18T16:39:00</meta:creation-date>
    <dc:creator>B17BUser</dc:creator>
    <dc:date>2016-02-18T16:39:00</dc:date>
    <meta:print-date>2015-05-27T14:10:00</meta:print-date>
    <meta:editing-cycles>2</meta:editing-cycles>
    <meta:editing-duration>PT1M</meta:editing-duration>
    <meta:document-statistic meta:table-count="0" meta:image-count="0" meta:object-count="0" meta:page-count="2" meta:paragraph-count="13" meta:word-count="202" meta:character-count="379"/>
    <meta:generator>OpenOffice.org/3.4.1$Win32 OpenOffice.org_project/341m1$Build-9593</meta:generator>
  </office:meta>
</office:document-meta>
</file>