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988cm" fo:margin-right="0cm" fo:line-height="0.847cm" fo:text-indent="-0.988cm" style:auto-text-indent="false" style:snap-to-layout-grid="false"/>
    </style:style>
    <style:style style:name="P6" style:family="paragraph" style:parent-style-name="Standard">
      <style:paragraph-properties fo:margin-left="3.457cm" fo:margin-right="0cm" fo:line-height="0.847cm" fo:text-indent="-3.457cm" style:auto-text-indent="false" style:snap-to-layout-grid="false"/>
    </style:style>
    <style:style style:name="P7" style:family="paragraph" style:parent-style-name="Standard">
      <style:paragraph-properties fo:margin-left="0.953cm" fo:margin-right="0cm" fo:line-height="0.67cm" fo:text-indent="0.035cm" style:auto-text-indent="false" style:snap-to-layout-grid="false"/>
    </style:style>
    <style:style style:name="P8" style:family="paragraph" style:parent-style-name="Standard">
      <style:paragraph-properties fo:margin-left="1.584cm" fo:margin-right="0cm" fo:line-height="0.67cm" fo:text-indent="-0.628cm" style:auto-text-indent="false" style:snap-to-layout-grid="false"/>
    </style:style>
    <style:style style:name="P9" style:family="paragraph" style:parent-style-name="Standard">
      <style:paragraph-properties fo:margin-left="0.949cm" fo:margin-right="0cm" fo:line-height="0.67cm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left="0.004cm" fo:margin-right="0cm" fo:line-height="0.847cm" fo:text-indent="0cm" style:auto-text-indent="false" style:snap-to-layout-grid="false"/>
    </style:style>
    <style:style style:name="P11" style:family="paragraph" style:parent-style-name="Standard">
      <style:paragraph-properties fo:margin-left="0.953cm" fo:margin-right="0cm" fo:line-height="0.67cm" fo:text-indent="0cm" style:auto-text-indent="false" style:snap-to-layout-grid="false"/>
    </style:style>
    <style:style style:name="P12" style:family="paragraph" style:parent-style-name="Standard">
      <style:paragraph-properties fo:margin-left="0cm" fo:margin-right="0cm" fo:line-height="0.847cm" fo:text-indent="0.988cm" style:auto-text-indent="false" style:snap-to-layout-grid="false"/>
    </style:style>
    <style:style style:name="P13" style:family="paragraph" style:parent-style-name="Standard">
      <style:paragraph-properties fo:margin-left="0cm" fo:margin-right="0cm" fo:line-height="0.847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67cm" fo:text-indent="0.988cm" style:auto-text-indent="false" style:snap-to-layout-grid="false"/>
    </style:style>
    <style:style style:name="P15" style:family="paragraph" style:parent-style-name="Standard">
      <style:paragraph-properties fo:margin-left="0.982cm" fo:margin-right="0cm" fo:line-height="0.847cm" fo:text-indent="0cm" style:auto-text-indent="false" style:snap-to-layout-grid="false"/>
    </style:style>
    <style:style style:name="P16" style:family="paragraph" style:parent-style-name="Standard">
      <style:paragraph-properties fo:margin-left="1.069cm" fo:margin-right="0cm" fo:line-height="0.847cm" fo:text-indent="-0.988cm" style:auto-text-indent="false" style:snap-to-layout-grid="false"/>
    </style:style>
    <style:style style:name="P17" style:family="paragraph" style:parent-style-name="Standard">
      <style:paragraph-properties fo:margin-left="1.235cm" fo:margin-right="0cm" fo:line-height="0.67cm" fo:text-indent="-0.494cm" style:auto-text-indent="false" style:snap-to-layout-grid="false"/>
    </style:style>
    <style:style style:name="P18" style:family="paragraph" style:parent-style-name="Standard">
      <style:paragraph-properties fo:margin-left="1.231cm" fo:margin-right="0cm" fo:line-height="0.67cm" fo:text-indent="-0.494cm" style:auto-text-indent="false" style:snap-to-layout-grid="false"/>
    </style:style>
    <style:style style:name="P19" style:family="paragraph" style:parent-style-name="Standard">
      <style:paragraph-properties fo:margin-left="1.478cm" fo:margin-right="0cm" fo:line-height="0.67cm" fo:text-indent="-0.741cm" style:auto-text-indent="false" style:snap-to-layout-grid="false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桃園市龜山區戶政事務所服務宅即便執行計畫</text:span></text:p>
      <text:p text:style-name="P2"><text:span text:style-name="T2">99年9月15日修正</text:span></text:p>
      <text:p text:style-name="P3">103年12月25日修正</text:p>
      <text:p text:style-name="P2"><text:span text:style-name="T2">105年1月12日修正</text:span></text:p>
      <text:p text:style-name="P5"><text:span text:style-name="T4">一、依據：本所全面提升服務品質執行計畫辦理。</text:span></text:p>
      <text:p text:style-name="P6"><text:span text:style-name="T4">二、實施項目：</text:span></text:p>
      <text:p text:style-name="P7"><text:span text:style-name="T4">1.受理他所行政協助補領國民身分證之核對人貌。</text:span></text:p>
      <text:p text:style-name="P7"><text:span text:style-name="T4">2.無法提具房屋證明文件之遷徙登記。</text:span></text:p>
      <text:p text:style-name="P7"><text:span text:style-name="T4">3.其他戶籍登記案件確實有必要者。</text:span></text:p>
      <text:p text:style-name="P1"><text:span text:style-name="T4">三、服務對象：</text:span></text:p>
      <text:p text:style-name="P8"><text:span text:style-name="T4">1.傷病昏迷、植物人、嚴重身心障礙、老邁或入監人口確實無法外出或不能行走者。 </text:span></text:p>
      <text:p text:style-name="P9"><text:span text:style-name="T4">2.無法提具房屋證明文件遷徙者。</text:span></text:p>
      <text:p text:style-name="P9"><text:span text:style-name="T4">3.其他正當理由經本所核准者。</text:span></text:p>
      <text:p text:style-name="P10"><text:span text:style-name="T4">四、申請程序：</text:span></text:p>
      <text:p text:style-name="P11"><text:span text:style-name="T4">由當事人、監護人(或法定代理人)、家屬或親友以書面向本所提出申請，經本所核准或提出診斷證明屬實者。</text:span></text:p>
      <text:p text:style-name="P4">五、服務時間：</text:p>
      <text:p text:style-name="P13">每週二、四下午，另如有緊急案件得機動調整之。</text:p>
      <text:p text:style-name="P1"><text:span text:style-name="T4">六、服務人員：</text:span></text:p>
      <text:p text:style-name="P12"><text:span text:style-name="T4">由全所同仁輪值之。</text:span></text:p>
      <text:p text:style-name="P5"><text:span text:style-name="T4">七、實施範圍：</text:span></text:p>
      <text:p text:style-name="P15"><text:span text:style-name="T4">以本區行政區域為範圍，其餘得以行政協助為之。</text:span></text:p>
      <text:p text:style-name="P16"><text:span text:style-name="T4">八、實施方式：</text:span></text:p>
      <text:p text:style-name="P17"><text:span text:style-name="T4">1.當事人或受委託人填妥到府服務申請書，經櫃台人員簽核後，由登記課課長派員前往到府服務。</text:span></text:p>
      <text:p text:style-name="P17"><text:span text:style-name="T4">2.受理人員實地查訪後，於查證書表作成紀錄並核章，以明責任。 </text:span></text:p>
      <text:p text:style-name="P18"><text:span text:style-name="T4">3.有關植物人、重病昏迷及心神喪失等之民眾補領身分證，如尚未向法院聲請監護宣告者，得由當事人家屬或實際照顧者切結領證，並負保管當事人身分證之全部責任。</text:span></text:p>
      <text:p text:style-name="P19"><text:span text:style-name="T4"><text:s/>4.同仁如利用午休或公餘時間到府服務者，提報年度為民服務優良事蹟。</text:span></text:p>
      <text:p text:style-name="P14"><text:span text:style-name="T4">5.到府服務人員得利用公務機車前往，並善盡保管責任。</text:span></text:p>
      <text:p text:style-name="P14"><text:span text:style-name="T4">6.到府服務案件由專人彙整，並於每月五日前統計陳核。</text:span></text:p>
      <text:p text:style-name="P16"><text:span text:style-name="T4">九、本計畫奉主任核可後執行，如有未盡事宜得隨時修正之。　　 <text:s text:c="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43cm" fo:margin-left="2.221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觀音鄉戶政事務所全面換發國民身分證到府服務執行計畫</dc:title>
    <meta:initial-creator>觀音戶政</meta:initial-creator>
    <meta:creation-date>2023-09-14T11:10:00</meta:creation-date>
    <dc:creator>admin</dc:creator>
    <dc:date>2023-09-14T11:17:00</dc:date>
    <meta:print-date>2016-05-25T08:57:00</meta:print-date>
    <meta:editing-cycles>3</meta:editing-cycles>
    <meta:editing-duration>PT17M</meta:editing-duration>
    <meta:document-statistic meta:table-count="0" meta:image-count="0" meta:object-count="0" meta:page-count="1" meta:paragraph-count="29" meta:word-count="593" meta:character-count="698"/>
    <meta:generator>OpenOffice/4.1.11$Win32 OpenOffice.org_project/4111m1$Build-9808</meta:generator>
  </office:meta>
</office:document-meta>
</file>