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table:align="margins" style:writing-mode="lr-tb"/>
    </style:style>
    <style:style style:name="表格1.A" style:family="table-column">
      <style:table-column-properties style:column-width="2.731cm" style:rel-column-width="1548*"/>
    </style:style>
    <style:style style:name="表格1.B" style:family="table-column">
      <style:table-column-properties style:column-width="4.763cm" style:rel-column-width="2700*"/>
    </style:style>
    <style:style style:name="表格1.C" style:family="table-column">
      <style:table-column-properties style:column-width="1.699cm" style:rel-column-width="963*"/>
    </style:style>
    <style:style style:name="表格1.D" style:family="table-column">
      <style:table-column-properties style:column-width="0.841cm" style:rel-column-width="477*"/>
    </style:style>
    <style:style style:name="表格1.E" style:family="table-column">
      <style:table-column-properties style:column-width="1.91cm" style:rel-column-width="1083*"/>
    </style:style>
    <style:style style:name="表格1.F" style:family="table-column">
      <style:table-column-properties style:column-width="1.265cm" style:rel-column-width="717*"/>
    </style:style>
    <style:style style:name="表格1.G" style:family="table-column">
      <style:table-column-properties style:column-width="1.27cm" style:rel-column-width="720*"/>
    </style:style>
    <style:style style:name="表格1.H" style:family="table-column">
      <style:table-column-properties style:column-width="3.828cm" style:rel-column-width="2170*"/>
    </style:style>
    <style:style style:name="表格1.1" style:family="table-row">
      <style:table-row-properties style:min-row-height="1.48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86cm" style:keep-together="true" fo:keep-together="auto"/>
    </style:style>
    <style:style style:name="表格1.3" style:family="table-row">
      <style:table-row-properties style:min-row-height="0.9cm" style:keep-together="true" fo:keep-together="auto"/>
    </style:style>
    <style:style style:name="表格1.4" style:family="table-row">
      <style:table-row-properties style:min-row-height="2.277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8" style:family="table-row">
      <style:table-row-properties style:min-row-height="1.84cm" style:keep-together="true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0.958cm" style:keep-together="true" fo:keep-together="auto"/>
    </style:style>
    <style:style style:name="P1" style:family="paragraph" style:parent-style-name="Header">
      <style:text-properties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margin-top="0.127cm" fo:margin-bottom="0cm"/>
    </style:style>
    <style:style style:name="P10" style:family="paragraph" style:parent-style-name="Standard">
      <style:paragraph-properties fo:margin-top="0.127cm" fo:margin-bottom="0cm" fo:text-align="center" style:justify-single-word="false"/>
    </style:style>
    <style:style style:name="P11" style:family="paragraph" style:parent-style-name="Standard">
      <style:paragraph-properties fo:margin-top="0.127cm" fo:margin-bottom="0cm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127cm" fo:margin-bottom="0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127cm" fo:margin-bottom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127cm" fo:margin-bottom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127cm" fo:margin-bottom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top="0.127cm" fo:margin-bottom="0cm" fo:text-align="justify" fo:text-align-last="justify" style:justify-single-word="false"/>
    </style:style>
    <style:style style:name="P17" style:family="paragraph" style:parent-style-name="Standard">
      <style:paragraph-properties fo:margin-top="0.191cm" fo:margin-bottom="0cm"/>
    </style:style>
    <style:style style:name="P18" style:family="paragraph" style:parent-style-name="Standard">
      <style:paragraph-properties fo:margin-top="0.191cm" fo:margin-bottom="0cm" fo:text-align="justify" fo:text-align-last="justify" style:justify-single-word="false"/>
    </style:style>
    <style:style style:name="P19" style:family="paragraph" style:parent-style-name="Standard">
      <style:paragraph-properties fo:margin-top="0.191cm" fo:margin-bottom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top="0.191cm" fo:margin-bottom="0cm" fo:line-height="0.423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top="0.191cm" fo:margin-bottom="0cm" fo:line-height="0.423cm" fo:text-align="justify" fo:text-align-last="justify" style:justify-single-word="false"/>
    </style:style>
    <style:style style:name="P22" style:family="paragraph" style:parent-style-name="Standard">
      <style:paragraph-properties fo:margin-top="0.635cm" fo:margin-bottom="0cm"/>
    </style:style>
    <style:style style:name="P23" style:family="paragraph" style:parent-style-name="Standard">
      <style:paragraph-properties fo:margin-top="0.635cm" fo:margin-bottom="0cm" fo:text-align="justify" fo:text-align-last="justify" style:justify-single-word="false"/>
    </style:style>
    <style:style style:name="P24" style:family="paragraph" style:parent-style-name="Standard">
      <style:paragraph-properties fo:margin-top="0.191cm" fo:margin-bottom="0.191cm"/>
    </style:style>
    <style:style style:name="P25" style:family="paragraph" style:parent-style-name="Standard">
      <style:paragraph-properties fo:margin-left="0cm" fo:margin-right="0cm" fo:margin-top="0.191cm" fo:margin-bottom="0cm" fo:text-indent="1.605cm" style:auto-text-indent="false"/>
    </style:style>
    <style:style style:name="P26" style:family="paragraph" style:parent-style-name="Standard">
      <style:paragraph-properties fo:margin-left="0cm" fo:margin-right="0cm" fo:text-indent="1.605cm" style:auto-text-indent="false"/>
    </style:style>
    <style:style style:name="P27" style:family="paragraph" style:parent-style-name="Standard">
      <style:paragraph-properties fo:margin-top="0.318cm" fo:margin-bottom="0cm"/>
    </style:style>
    <style:style style:name="P28" style:family="paragraph" style:parent-style-name="Standard">
      <style:paragraph-properties fo:margin-top="0.318cm" fo:margin-bottom="0cm" fo:text-align="justify" style:justify-single-word="false"/>
    </style:style>
    <style:style style:name="P29" style:family="paragraph" style:parent-style-name="Standard">
      <style:paragraph-properties fo:margin-top="0.318cm" fo:margin-bottom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0.076cm" style:letter-kerning="tru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002cm" style:letter-kerning="tru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桃園市龜山區戶政事務所到府服務申請書暨查證書</text:span></text:p>
      <text:p text:style-name="P27"><draw:frame draw:style-name="fr1" draw:name="框架1" text:anchor-type="paragraph" svg:x="-0.199cm" svg:y="0.319cm" svg:width="18.30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10"><text:span text:style-name="T3">當事人姓名</text:span></text:p></table:table-cell><table:table-cell table:style-name="表格1.B1" table:number-columns-spanned="2" office:value-type="string"><text:p text:style-name="P12"/></table:table-cell><table:covered-table-cell/><table:table-cell table:style-name="表格1.A1" table:number-columns-spanned="2" office:value-type="string"><text:p text:style-name="P13">申請日期</text:p></table:table-cell><table:covered-table-cell/><table:table-cell table:style-name="表格1.F1" table:number-columns-spanned="3" office:value-type="string"><text:p text:style-name="P3"/></table:table-cell><table:covered-table-cell/><table:covered-table-cell/></table:table-row><table:table-row table:style-name="表格1.2"><table:table-cell table:style-name="表格1.A1" office:value-type="string"><text:p text:style-name="P16"><text:span text:style-name="T3">國民身分證</text:span></text:p><text:p text:style-name="P14">統一編號</text:p></table:table-cell><table:table-cell table:style-name="表格1.B1" table:number-columns-spanned="2" office:value-type="string"><text:p text:style-name="P12"/></table:table-cell><table:covered-table-cell/><table:table-cell table:style-name="表格1.A1" table:number-columns-spanned="2" office:value-type="string"><text:p text:style-name="P16"><text:span text:style-name="T3">出生日期</text:span></text:p></table:table-cell><table:covered-table-cell/><table:table-cell table:style-name="表格1.F1" table:number-columns-spanned="3" office:value-type="string"><text:p text:style-name="P3"/><text:p text:style-name="P11"/></table:table-cell><table:covered-table-cell/><table:covered-table-cell/></table:table-row><table:table-row table:style-name="表格1.3"><table:table-cell table:style-name="表格1.A1" office:value-type="string"><text:p text:style-name="P8"><text:span text:style-name="T3">當事人戶籍地址</text:span></text:p></table:table-cell><table:table-cell table:style-name="表格1.F1" table:number-columns-spanned="7" office:value-type="string"><text:p text:style-name="P17"><text:span text:style-name="T3">桃園市龜山區 <text:s text:c="8"/>里 <text:s text:c="8"/>鄰 <text:s text:c="12"/>路（街） <text:s text:c="6"/>段 </text:span></text:p><text:p text:style-name="P11"><text:s text:c="12"/>巷 <text:s text:c="10"/>弄 <text:s text:c="10"/>號 <text:s text:c="9"/>樓之</text:p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1" office:value-type="string"><text:p text:style-name="P23"><text:span text:style-name="T4">申請對</text:span><text:span text:style-name="T5">象</text:span></text:p></table:table-cell><table:table-cell table:style-name="表格1.F1" table:number-columns-spanned="7" office:value-type="string"><text:p text:style-name="P9"><text:span text:style-name="T3">□傷病昏迷、植物人確實不能行走者。</text:span></text:p><text:p text:style-name="P9"><text:span text:style-name="T3">□年邁確實不能行走者。</text:span></text:p><text:p text:style-name="P9"><text:span text:style-name="T3">□嚴重身心障礙者，確實無法外出或不能行走者。</text:span></text:p><text:p text:style-name="P22"><text:span text:style-name="T3">□其他正當理由：</text:span><text:span text:style-name="T6"> <text:s text:c="46"/></text:span><text:span text:style-name="T3">。</text:span></text:p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19">申請案件</text:p><text:p text:style-name="P18"><text:span text:style-name="T3">類別</text:span></text:p></table:table-cell><table:table-cell table:style-name="表格1.F1" table:number-columns-spanned="7" office:value-type="string"><text:p text:style-name="P24"><text:span text:style-name="T3">□印鑑登記 <text:s text:c="4"/>□印鑑變更登記 <text:s text:c="4"/>□國民身分證初、補、換領</text:span></text:p><text:p text:style-name="P24"><text:span text:style-name="T3">□戶籍登記： <text:s text:c="21"/>□其他：</text:span></text:p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19">申請人姓名</text:p></table:table-cell><table:table-cell table:style-name="表格1.A1" office:value-type="string"><text:p text:style-name="P2"><text:span text:style-name="T7"><text:s text:c="4"/>（簽章）</text:span></text:p></table:table-cell><table:table-cell table:style-name="表格1.A1" table:number-columns-spanned="2" office:value-type="string"><text:p text:style-name="P15">國民身分證</text:p><text:p text:style-name="P5">統一編號</text:p></table:table-cell><table:covered-table-cell/><table:table-cell table:style-name="表格1.A1" table:number-columns-spanned="2" office:value-type="string"><text:p text:style-name="P6"/></table:table-cell><table:covered-table-cell/><table:table-cell table:style-name="表格1.B1" office:value-type="string"><text:p text:style-name="P4">連絡</text:p><text:p text:style-name="P4">電話</text:p></table:table-cell><table:table-cell table:style-name="表格1.F1" office:value-type="string"><text:p text:style-name="P6"/></table:table-cell></table:table-row><table:table-row table:style-name="表格1.5"><table:table-cell table:style-name="表格1.A1" office:value-type="string"><text:p text:style-name="P19">申請人戶籍地址</text:p></table:table-cell><table:table-cell table:style-name="表格1.F1" table:number-columns-spanned="7" office:value-type="string"><text:p text:style-name="P25"><text:span text:style-name="T3">縣 <text:s text:c="5"/>市（鄉、鎮） <text:s text:c="7"/>里（村） <text:s text:c="5"/>鄰 <text:s text:c="11"/>路（街） <text:s text:c="8"/></text:span></text:p><text:p text:style-name="P26"><text:span text:style-name="T3">段 <text:s text:c="8"/>巷 <text:s text:c="7"/>弄 <text:s text:c="9"/>號 <text:s text:c="7"/>樓之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20">申請人與當事人關係</text:p></table:table-cell><table:table-cell table:style-name="表格1.B8" table:number-columns-spanned="7" office:value-type="string"><text:p text:style-name="P28"><text:span text:style-name="T3">□配偶 <text:s text:c="4"/>□父/母 <text:s text:c="5"/>□子/女 <text:s text:c="6"/>□其他：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20">到場訪視</text:p><text:p text:style-name="P20">地點</text:p><text:p text:style-name="P21"><text:span text:style-name="T8">（請填寫當事人現在所在地</text:span><text:span text:style-name="T7">點）</text:span></text:p></table:table-cell><table:table-cell table:style-name="表格1.F1" table:number-columns-spanned="7" office:value-type="string"><text:p text:style-name="P29"/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1" office:value-type="string"><text:p text:style-name="P19">承辦人員</text:p><text:p text:style-name="P19">查證情形</text:p></table:table-cell><table:table-cell table:style-name="表格1.F1" table:number-columns-spanned="7" office:value-type="string"><text:p text:style-name="P24"><text:span text:style-name="T3">□當事人意識清楚，明白表示要辦理上開申請案件。</text:span></text:p><text:p text:style-name="P24"><text:span text:style-name="T3">□當事人意識不清，無法受理。</text:span></text:p><text:p text:style-name="P24"><text:span text:style-name="T3">□當事人意識不清，由家屬或實際照顧者切結領取身分證。</text:span></text:p><text:p text:style-name="P24"><text:span text:style-name="T3">□其他：</text:span></text:p><text:p text:style-name="P24"><text:span text:style-name="T3"><text:s text:c="16"/>查證人員： <text:s text:c="18"/>年 <text:s text:c="6"/>月 <text:s text:c="5"/>日</text:span></text:p></table:table-cell><table:covered-table-cell/><table:covered-table-cell/><table:covered-table-cell/><table:covered-table-cell/><table:covered-table-cell/><table:covered-table-cell/></table:table-row></table:table></draw:text-box></draw:frame><text:span text:style-name="T2">承辦人： <text:s text:c="14"/>課長： <text:s text:c="13"/>秘書： <text:s text:c="13"/>主任：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951cm" fo:margin-left="2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951cm" fo:margin-left="2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中壢市戶政事務所傳真維護戶籍資枓表</dc:title>
    <meta:initial-creator>USER</meta:initial-creator>
    <meta:creation-date>2023-09-14T10:08:00</meta:creation-date>
    <dc:creator>admin</dc:creator>
    <dc:date>2023-09-14T10:18:00</dc:date>
    <meta:print-date>2009-06-23T15:17:00</meta:print-date>
    <meta:editing-cycles>3</meta:editing-cycles>
    <meta:editing-duration>PT13M</meta:editing-duration>
    <meta:document-statistic meta:table-count="1" meta:image-count="0" meta:object-count="0" meta:page-count="1" meta:paragraph-count="40" meta:word-count="363" meta:character-count="714"/>
    <meta:generator>OpenOffice/4.1.11$Win32 OpenOffice.org_project/4111m1$Build-9808</meta:generator>
  </office:meta>
</office:document-meta>
</file>