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思源黑体 CN" svg:font-family="'思源黑体 C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思源黑体 CN1" svg:font-family="'思源黑体 C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0.418cm" fo:margin-top="0cm" fo:margin-bottom="0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1.346cm"/>
    </style:style>
    <style:style style:name="表格1.C" style:family="table-column">
      <style:table-column-properties style:column-width="1.374cm"/>
    </style:style>
    <style:style style:name="表格1.D" style:family="table-column">
      <style:table-column-properties style:column-width="1.776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4.325cm"/>
    </style:style>
    <style:style style:name="表格1.H" style:family="table-column">
      <style:table-column-properties style:column-width="2.602cm"/>
    </style:style>
    <style:style style:name="表格1.1" style:family="table-row">
      <style:table-row-properties style:row-height="0.663cm" style:keep-together="true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row-height="0.647cm" style:keep-together="true" fo:keep-together="auto"/>
    </style:style>
    <style:style style:name="P1" style:family="paragraph" style:parent-style-name="Standard">
      <style:paragraph-properties fo:margin-top="0cm" fo:margin-bottom="0cm" fo:line-height="0.353cm"/>
      <style:text-properties fo:font-size="10pt" style:font-size-asian="10pt" style:language-asian="zh" style:country-asian="TW" style:font-size-complex="10pt"/>
    </style:style>
    <style:style style:name="P2" style:family="paragraph" style:parent-style-name="Standard">
      <style:paragraph-properties fo:margin-left="0cm" fo:margin-right="0.148cm" fo:margin-top="0cm" fo:margin-bottom="0cm" fo:line-height="0.624cm" fo:text-align="end" style:justify-single-word="false" fo:text-indent="0cm" style:auto-text-indent="false"/>
    </style:style>
    <style:style style:name="P3" style:family="paragraph" style:parent-style-name="Standard">
      <style:paragraph-properties fo:margin-top="0.005cm" fo:margin-bottom="0cm" fo:line-height="0.318cm"/>
      <style:text-properties fo:font-size="9pt" style:font-size-asian="9pt" style:language-asian="zh" style:country-asian="TW" style:font-size-complex="9pt"/>
    </style:style>
    <style:style style:name="P4" style:family="paragraph" style:parent-style-name="Standard">
      <style:paragraph-properties fo:margin-left="0cm" fo:margin-right="0.958cm" fo:margin-top="0cm" fo:margin-bottom="0cm" fo:line-height="0.529cm" fo:text-align="end" style:justify-single-word="false" fo:text-indent="0cm" style:auto-text-indent="false">
        <style:tab-stops>
          <style:tab-stop style:position="2.434cm"/>
        </style:tab-stops>
      </style:paragraph-properties>
    </style:style>
    <style:style style:name="P5" style:family="paragraph" style:parent-style-name="Standard">
      <style:paragraph-properties fo:margin-left="2.392cm" fo:margin-right="-0.035cm" fo:margin-top="0cm" fo:margin-bottom="0cm" fo:line-height="1.05cm" fo:text-indent="0cm" style:auto-text-indent="false"/>
    </style:style>
    <style:style style:name="P6" style:family="paragraph" style:parent-style-name="Standard">
      <style:paragraph-properties fo:margin-top="0.012cm" fo:margin-bottom="0cm" fo:line-height="0.247cm"/>
      <style:text-properties fo:font-size="7pt" style:font-size-asian="7pt" style:language-asian="zh" style:country-asian="TW" style:font-size-complex="7pt"/>
    </style:style>
    <style:style style:name="P7" style:family="paragraph" style:parent-style-name="Standard">
      <style:paragraph-properties fo:margin-left="0.49cm" fo:margin-right="-0.035cm" fo:margin-top="0cm" fo:margin-bottom="0cm" fo:line-height="0.787cm" fo:text-indent="0cm" style:auto-text-indent="false">
        <style:tab-stops>
          <style:tab-stop style:position="6.209cm"/>
          <style:tab-stop style:position="7.726cm"/>
          <style:tab-stop style:position="8.608cm"/>
          <style:tab-stop style:position="9.525cm"/>
        </style:tab-stops>
      </style:paragraph-properties>
    </style:style>
    <style:style style:name="P8" style:family="paragraph" style:parent-style-name="Standard">
      <style:paragraph-properties fo:margin-left="0.49cm" fo:margin-right="-0.035cm" fo:margin-top="0cm" fo:margin-bottom="0cm" fo:line-height="0.556cm" fo:text-indent="0cm" style:auto-text-indent="false"/>
    </style:style>
    <style:style style:name="P9" style:family="paragraph" style:parent-style-name="Standard">
      <style:paragraph-properties fo:margin-left="0.49cm" fo:margin-right="-0.035cm" fo:margin-top="0cm" fo:margin-bottom="0cm" fo:line-height="0.741cm" fo:text-indent="0cm" style:auto-text-indent="false"/>
    </style:style>
    <style:style style:name="P10" style:family="paragraph" style:parent-style-name="Standard">
      <style:paragraph-properties fo:margin-left="0.49cm" fo:margin-right="-0.035cm" fo:margin-top="0cm" fo:margin-bottom="0cm" fo:line-height="0.586cm" fo:text-indent="0cm" style:auto-text-indent="false"/>
    </style:style>
    <style:style style:name="P11" style:family="paragraph" style:parent-style-name="Standard">
      <style:paragraph-properties fo:margin-left="0.49cm" fo:margin-right="-0.035cm" fo:margin-top="0.085cm" fo:margin-bottom="0cm" fo:line-height="100%" fo:text-indent="0cm" style:auto-text-indent="false"/>
    </style:style>
    <style:style style:name="P12" style:family="paragraph" style:parent-style-name="Standard">
      <style:paragraph-properties fo:margin-top="0.011cm" fo:margin-bottom="0cm" fo:line-height="0.071cm"/>
      <style:text-properties fo:font-size="2pt" style:font-size-asian="2pt" style:language-asian="zh" style:country-asian="TW" style:font-size-complex="2pt"/>
    </style:style>
    <style:style style:name="P13" style:family="paragraph" style:parent-style-name="Standard">
      <style:paragraph-properties fo:margin-left="0.071cm" fo:margin-right="-0.035cm" fo:margin-top="0cm" fo:margin-bottom="0cm" fo:line-height="0.656cm" fo:text-indent="0cm" style:auto-text-indent="false"/>
    </style:style>
    <style:style style:name="P14" style:family="paragraph" style:parent-style-name="Standard">
      <style:paragraph-properties fo:margin-left="0.399cm" fo:margin-right="0.355cm" fo:margin-top="0cm" fo:margin-bottom="0cm" fo:line-height="0.651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416cm" fo:margin-right="0.365cm" fo:margin-top="0cm" fo:margin-bottom="0cm" fo:line-height="0.65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467cm" fo:margin-right="-0.035cm" fo:margin-top="0cm" fo:margin-bottom="0cm" fo:line-height="0.651cm" fo:text-indent="0cm" style:auto-text-indent="false"/>
    </style:style>
    <style:style style:name="P17" style:family="paragraph" style:parent-style-name="Standard">
      <style:paragraph-properties fo:margin-left="0.473cm" fo:margin-right="-0.035cm" fo:margin-top="0cm" fo:margin-bottom="0cm" fo:line-height="0.651cm" fo:text-indent="0cm" style:auto-text-indent="false"/>
    </style:style>
    <style:style style:name="P18" style:family="paragraph" style:parent-style-name="Standard">
      <style:paragraph-properties fo:margin-left="0.205cm" fo:margin-right="-0.035cm" fo:margin-top="0cm" fo:margin-bottom="0cm" fo:line-height="0.651cm" fo:text-indent="0cm" style:auto-text-indent="false"/>
    </style:style>
    <style:style style:name="P19" style:family="paragraph" style:parent-style-name="Standard">
      <style:paragraph-properties fo:margin-left="0.557cm" fo:margin-right="-0.035cm" fo:margin-top="0cm" fo:margin-bottom="0cm" fo:line-height="0.651cm" fo:text-indent="0cm" style:auto-text-indent="false">
        <style:tab-stops>
          <style:tab-stop style:position="1.376cm"/>
          <style:tab-stop style:position="3.669cm"/>
        </style:tab-stops>
      </style:paragraph-properties>
    </style:style>
    <style:style style:name="P20" style:family="paragraph" style:parent-style-name="Standard">
      <style:paragraph-properties fo:margin-left="0.208cm" fo:margin-right="-0.035cm" fo:margin-top="0cm" fo:margin-bottom="0cm" fo:line-height="0.656cm" fo:text-indent="0cm" style:auto-text-indent="false"/>
    </style:style>
    <style:style style:name="P21" style:family="paragraph" style:parent-style-name="Standard">
      <style:paragraph-properties fo:margin-left="0.386cm" fo:margin-right="0.369cm" fo:margin-top="0cm" fo:margin-bottom="0cm" fo:line-height="0.508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457cm" fo:margin-right="-0.035cm" fo:margin-top="0cm" fo:margin-bottom="0cm" fo:line-height="0.508cm" fo:text-indent="0cm" style:auto-text-indent="false"/>
    </style:style>
    <style:style style:name="P23" style:family="paragraph" style:parent-style-name="Standard">
      <style:paragraph-properties fo:margin-left="0.476cm" fo:margin-right="-0.035cm" fo:margin-top="0cm" fo:margin-bottom="0cm" fo:line-height="0.508cm" fo:text-indent="0cm" style:auto-text-indent="false"/>
    </style:style>
    <style:style style:name="P24" style:family="paragraph" style:parent-style-name="Standard">
      <style:paragraph-properties fo:margin-left="0.464cm" fo:margin-right="-0.035cm" fo:margin-top="0cm" fo:margin-bottom="0cm" fo:line-height="0.508cm" fo:text-indent="0cm" style:auto-text-indent="false"/>
    </style:style>
    <style:style style:name="P25" style:family="paragraph" style:parent-style-name="Standard">
      <style:paragraph-properties fo:margin-left="0.536cm" fo:margin-right="-0.035cm" fo:margin-top="0cm" fo:margin-bottom="0cm" fo:line-height="0.508cm" fo:text-indent="0cm" style:auto-text-indent="false"/>
    </style:style>
    <style:style style:name="P26" style:family="paragraph" style:parent-style-name="Standard">
      <style:paragraph-properties fo:margin-top="0.014cm" fo:margin-bottom="0cm" fo:line-height="0.423cm"/>
      <style:text-properties fo:font-size="12pt" style:font-size-asian="12pt" style:language-asian="zh" style:country-asian="TW" style:font-size-complex="12pt"/>
    </style:style>
    <style:style style:name="P27" style:family="paragraph" style:parent-style-name="Standard">
      <style:paragraph-properties fo:margin-top="0.014cm" fo:margin-bottom="0cm" fo:line-height="0.212cm"/>
      <style:text-properties fo:font-size="6pt" style:font-size-asian="6pt" style:language-asian="zh" style:country-asian="TW" style:font-size-complex="6pt"/>
    </style:style>
    <style:style style:name="P28" style:family="paragraph" style:parent-style-name="Standard">
      <style:paragraph-properties fo:margin-left="0.376cm" fo:margin-right="5.313cm" fo:margin-top="0cm" fo:margin-bottom="0cm" fo:line-height="69%" fo:text-indent="0cm" style:auto-text-indent="false">
        <style:tab-stops>
          <style:tab-stop style:position="11.853cm"/>
        </style:tab-stops>
      </style:paragraph-properties>
    </style:style>
    <style:style style:name="P29" style:family="paragraph" style:parent-style-name="Standard">
      <style:paragraph-properties fo:margin-left="3.272cm" fo:margin-right="4.417cm" fo:margin-top="0.104cm" fo:margin-bottom="0cm" fo:line-height="67%" fo:text-indent="-2.896cm" style:auto-text-indent="false">
        <style:tab-stops>
          <style:tab-stop style:position="3.246cm"/>
          <style:tab-stop style:position="4.41cm"/>
          <style:tab-stop style:position="5.574cm"/>
          <style:tab-stop style:position="7.126cm"/>
          <style:tab-stop style:position="8.184cm"/>
          <style:tab-stop style:position="9.666cm"/>
          <style:tab-stop style:position="10.513cm"/>
          <style:tab-stop style:position="12.841cm"/>
          <style:tab-stop style:position="13.653cm"/>
        </style:tab-stops>
      </style:paragraph-properties>
    </style:style>
    <style:style style:name="P30" style:family="paragraph" style:parent-style-name="Standard">
      <style:paragraph-properties fo:margin-left="3.272cm" fo:margin-right="4.417cm" fo:margin-top="0.065cm" fo:margin-bottom="0cm" fo:line-height="67%" fo:text-indent="-2.896cm" style:auto-text-indent="false">
        <style:tab-stops>
          <style:tab-stop style:position="3.246cm"/>
          <style:tab-stop style:position="4.41cm"/>
          <style:tab-stop style:position="5.574cm"/>
          <style:tab-stop style:position="7.126cm"/>
          <style:tab-stop style:position="8.184cm"/>
          <style:tab-stop style:position="9.666cm"/>
          <style:tab-stop style:position="10.513cm"/>
          <style:tab-stop style:position="12.841cm"/>
          <style:tab-stop style:position="13.653cm"/>
        </style:tab-stops>
      </style:paragraph-properties>
    </style:style>
    <style:style style:name="P31" style:family="paragraph" style:parent-style-name="Standard">
      <style:paragraph-properties fo:margin-left="0.376cm" fo:margin-right="-0.035cm" fo:margin-top="0cm" fo:margin-bottom="0cm" fo:line-height="0.573cm" fo:text-indent="0cm" style:auto-text-indent="false"/>
    </style:style>
    <style:style style:name="P32" style:family="paragraph" style:parent-style-name="Standard">
      <style:paragraph-properties fo:margin-left="0.376cm" fo:margin-right="-0.035cm" fo:margin-top="0cm" fo:margin-bottom="0cm" fo:line-height="0.612cm" fo:text-indent="0cm" style:auto-text-indent="false"/>
    </style:style>
    <style:style style:name="P33" style:family="paragraph" style:parent-style-name="Standard">
      <style:paragraph-properties fo:margin-left="0.376cm" fo:margin-right="-0.035cm" fo:margin-top="0cm" fo:margin-bottom="0cm" fo:line-height="0.661cm" fo:text-indent="0cm" style:auto-text-indent="false"/>
    </style:style>
    <style:style style:name="P34" style:family="paragraph" style:parent-style-name="Standard">
      <style:paragraph-properties fo:margin-left="0.376cm" fo:margin-right="-0.035cm" fo:margin-top="0.118cm" fo:margin-bottom="0cm" fo:line-height="100%" fo:text-indent="0cm" style:auto-text-indent="false"/>
    </style:style>
    <style:style style:name="P35" style:family="paragraph" style:parent-style-name="Standard">
      <style:paragraph-properties fo:margin-left="8.209cm" fo:margin-right="-0.035cm" fo:margin-top="0cm" fo:margin-bottom="0cm" fo:line-height="0.586cm" fo:text-indent="0cm" style:auto-text-indent="false">
        <style:tab-stops>
          <style:tab-stop style:position="11.853cm"/>
        </style:tab-stops>
      </style:paragraph-properties>
    </style:style>
    <style:style style:name="P36" style:family="paragraph" style:parent-style-name="Standard">
      <style:paragraph-properties fo:margin-left="11.88cm" fo:margin-right="-0.035cm" fo:margin-top="0cm" fo:margin-bottom="0cm" fo:line-height="0.575cm" fo:text-indent="0cm" style:auto-text-indent="false"/>
    </style:style>
    <style:style style:name="P37" style:family="paragraph" style:parent-style-name="Standard">
      <style:paragraph-properties fo:margin-left="4.863cm" fo:margin-right="2.815cm" fo:margin-top="0.116cm" fo:margin-bottom="0cm" fo:line-height="67%" fo:text-indent="-4.487cm" style:auto-text-indent="false">
        <style:tab-stops>
          <style:tab-stop style:position="4.833cm"/>
          <style:tab-stop style:position="5.997cm"/>
          <style:tab-stop style:position="7.161cm"/>
          <style:tab-stop style:position="8.714cm"/>
          <style:tab-stop style:position="9.772cm"/>
          <style:tab-stop style:position="11.236cm"/>
          <style:tab-stop style:position="11.289cm"/>
          <style:tab-stop style:position="12.136cm"/>
          <style:tab-stop style:position="14.429cm"/>
          <style:tab-stop style:position="15.275cm"/>
        </style:tab-stops>
      </style:paragraph-properties>
    </style:style>
    <style:style style:name="P38" style:family="paragraph" style:parent-style-name="Standard">
      <style:paragraph-properties fo:margin-top="0.023cm" fo:margin-bottom="0cm" fo:line-height="0.388cm"/>
      <style:text-properties style:language-asian="zh" style:country-asian="TW"/>
    </style:style>
    <style:style style:name="P39" style:family="paragraph" style:parent-style-name="Standard">
      <style:paragraph-properties fo:margin-left="1.177cm" fo:margin-right="-0.136cm" fo:margin-top="0cm" fo:margin-bottom="0cm" fo:line-height="0.767cm" fo:text-indent="0cm" style:auto-text-indent="false">
        <style:tab-stops>
          <style:tab-stop style:position="2.293cm"/>
          <style:tab-stop style:position="3.422cm"/>
          <style:tab-stop style:position="4.551cm"/>
        </style:tab-stops>
      </style:paragraph-properties>
    </style:style>
    <style:style style:name="P40" style:family="paragraph" style:parent-style-name="Standard">
      <style:paragraph-properties fo:margin-left="0.145cm" fo:margin-right="0.109cm" fo:margin-top="0cm" fo:margin-bottom="0cm" fo:line-height="0.566cm" fo:text-align="center" style:justify-single-word="false" fo:text-indent="0cm" style:auto-text-indent="false" fo:break-before="column"/>
    </style:style>
    <style:style style:name="P41" style:family="paragraph" style:parent-style-name="Standard">
      <style:paragraph-properties fo:margin-left="-0.06cm" fo:margin-right="-0.095cm" fo:margin-top="0.007cm" fo:margin-bottom="0cm" fo:line-height="0.642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35cm" fo:margin-top="0cm" fo:margin-bottom="0cm" fo:line-height="0.767cm" fo:text-indent="0cm" style:auto-text-indent="false" fo:break-before="column">
        <style:tab-stops>
          <style:tab-stop style:position="4.092cm"/>
          <style:tab-stop style:position="8.184cm"/>
        </style:tab-stops>
      </style:paragraph-properties>
    </style:style>
    <style:style style:name="P43" style:family="paragraph" style:parent-style-name="Standard">
      <style:paragraph-properties fo:margin-top="0.009cm" fo:margin-bottom="0cm" fo:line-height="0.318cm"/>
      <style:text-properties fo:font-size="9pt" style:font-size-asian="9pt" style:language-asian="zh" style:country-asian="TW" style:font-size-complex="9pt"/>
    </style:style>
    <style:style style:name="P44" style:family="paragraph" style:parent-style-name="Standard">
      <style:paragraph-properties fo:margin-left="1.739cm" fo:margin-right="-0.035cm" fo:margin-top="0cm" fo:margin-bottom="0cm" fo:line-height="0.741cm" fo:text-indent="0cm" style:auto-text-indent="false"/>
    </style:style>
    <style:style style:name="P45" style:family="paragraph" style:parent-style-name="Standard">
      <style:paragraph-properties fo:margin-left="1.739cm" fo:margin-right="0.817cm" fo:margin-top="0.021cm" fo:margin-bottom="0cm" fo:line-height="0.741cm" fo:text-indent="0cm" style:auto-text-indent="false"/>
    </style:style>
    <style:style style:name="T1" style:family="text">
      <style:text-properties style:text-position="-58% 100%" style:font-name="思源黑体 CN" fo:font-size="12pt" style:font-name-asian="思源黑体 CN1" style:font-size-asian="12pt" style:language-asian="zh" style:country-asian="TW" style:font-name-complex="思源黑体 CN1" style:font-size-complex="12pt"/>
    </style:style>
    <style:style style:name="T2" style:family="text">
      <style:text-properties style:text-position="-58% 100%" style:font-name="思源黑体 CN" fo:font-size="18pt" style:font-name-asian="思源黑体 CN1" style:font-size-asian="18pt" style:language-asian="zh" style:country-asian="TW" style:font-name-complex="思源黑体 CN1" style:font-size-complex="18pt"/>
    </style:style>
    <style:style style:name="T3" style:family="text">
      <style:text-properties style:text-position="-58% 100%" style:font-name="思源黑体 CN" fo:font-size="18pt" style:font-name-asian="思源黑体 CN1" style:font-size-asian="18pt" style:language-asian="zh" style:country-asian="TW" style:font-name-complex="思源黑体 CN1" style:font-size-complex="18pt" style:text-scale="99%"/>
    </style:style>
    <style:style style:name="T4" style:family="text">
      <style:text-properties style:text-position="-58% 100%" style:font-name="思源黑体 CN" fo:font-size="18pt" fo:letter-spacing="0.004cm" style:font-name-asian="思源黑体 CN1" style:font-size-asian="18pt" style:language-asian="zh" style:country-asian="TW" style:font-name-complex="思源黑体 CN1" style:font-size-complex="18pt"/>
    </style:style>
    <style:style style:name="T5" style:family="text">
      <style:text-properties style:text-position="-58% 100%" style:font-name="思源黑体 CN" fo:font-size="18pt" fo:letter-spacing="0.004cm" style:font-name-asian="思源黑体 CN1" style:font-size-asian="18pt" style:language-asian="zh" style:country-asian="TW" style:font-name-complex="思源黑体 CN1" style:font-size-complex="18pt" style:text-scale="99%"/>
    </style:style>
    <style:style style:name="T6" style:family="text">
      <style:text-properties style:text-position="-58% 100%" style:font-name="思源黑体 CN" fo:font-size="18pt" fo:letter-spacing="0.039cm" style:font-name-asian="思源黑体 CN1" style:font-size-asian="18pt" style:language-asian="zh" style:country-asian="TW" style:font-name-complex="思源黑体 CN1" style:font-size-complex="18pt" style:text-scale="99%"/>
    </style:style>
    <style:style style:name="T7" style:family="text">
      <style:text-properties style:text-position="-58% 100%" style:font-name="思源黑体 CN" fo:font-size="18pt" fo:letter-spacing="0.035cm" style:font-name-asian="思源黑体 CN1" style:font-size-asian="18pt" style:language-asian="zh" style:country-asian="TW" style:font-name-complex="思源黑体 CN1" style:font-size-complex="18pt" style:text-scale="99%"/>
    </style:style>
    <style:style style:name="T8" style:family="text">
      <style:text-properties style:text-position="-58% 100%" style:font-name="思源黑体 CN" fo:font-size="18pt" fo:letter-spacing="0.034cm" style:font-name-asian="思源黑体 CN1" style:font-size-asian="18pt" style:language-asian="zh" style:country-asian="TW" style:font-name-complex="思源黑体 CN1" style:font-size-complex="18pt" style:text-scale="99%"/>
    </style:style>
    <style:style style:name="T9" style:family="text">
      <style:text-properties style:text-position="-58% 100%" style:font-name="思源黑体 CN" fo:font-size="18pt" fo:letter-spacing="-0.104cm" style:font-name-asian="思源黑体 CN1" style:font-size-asian="18pt" style:language-asian="zh" style:country-asian="TW" style:font-name-complex="思源黑体 CN1" style:font-size-complex="18pt" style:text-scale="99%"/>
    </style:style>
    <style:style style:name="T10" style:family="text">
      <style:text-properties style:text-position="-58% 100%" style:font-name="思源黑体 CN" fo:font-size="12.5pt" style:font-name-asian="思源黑体 CN1" style:font-size-asian="12.5pt" style:language-asian="zh" style:country-asian="TW" style:font-name-complex="思源黑体 CN1" style:font-size-complex="12.5pt"/>
    </style:style>
    <style:style style:name="T11" style:family="text">
      <style:text-properties style:text-position="-58% 100%" style:font-name="思源黑体 CN" fo:font-size="12.5pt" fo:letter-spacing="0.004cm" style:font-name-asian="思源黑体 CN1" style:font-size-asian="12.5pt" style:language-asian="zh" style:country-asian="TW" style:font-name-complex="思源黑体 CN1" style:font-size-complex="12.5pt"/>
    </style:style>
    <style:style style:name="T12" style:family="text">
      <style:text-properties style:text-position="-58% 100%" style:font-name="思源黑体 CN" fo:font-size="12.5pt" fo:letter-spacing="0.012cm" style:font-name-asian="思源黑体 CN1" style:font-size-asian="12.5pt" style:language-asian="zh" style:country-asian="TW" style:font-name-complex="思源黑体 CN1" style:font-size-complex="12.5pt"/>
    </style:style>
    <style:style style:name="T13" style:family="text">
      <style:text-properties style:text-position="-58% 100%" style:font-name="Calibri" fo:font-size="12pt" fo:letter-spacing="0.002cm" style:font-name-asian="Calibri1" style:font-size-asian="12pt" style:language-asian="zh" style:country-asian="TW" style:font-name-complex="Calibri1" style:font-size-complex="12pt" style:text-scale="99%"/>
    </style:style>
    <style:style style:name="T14" style:family="text">
      <style:text-properties style:text-position="-58% 100%" style:font-name="Arial1" fo:font-size="18pt" style:font-name-asian="Arial2" style:font-size-asian="18pt" style:language-asian="zh" style:country-asian="TW" style:font-name-complex="Arial2" style:font-size-complex="18pt" style:text-scale="99%"/>
    </style:style>
    <style:style style:name="T15" style:family="text">
      <style:text-properties style:text-position="-58% 100%" style:font-name="Arial1" fo:font-size="18pt" style:font-name-asian="Arial2" style:font-size-asian="18pt" style:language-asian="zh" style:country-asian="TW" style:font-name-complex="Arial2" style:font-size-complex="18pt" style:text-scale="93%"/>
    </style:style>
    <style:style style:name="T16" style:family="text">
      <style:text-properties style:text-position="-58% 100%" style:font-name="Arial1" fo:font-size="18pt" fo:letter-spacing="-0.041cm" style:font-name-asian="Arial2" style:font-size-asian="18pt" style:language-asian="zh" style:country-asian="TW" style:font-name-complex="Arial2" style:font-size-complex="18pt" style:text-scale="99%"/>
    </style:style>
    <style:style style:name="T17" style:family="text">
      <style:text-properties style:text-position="-58% 100%" style:font-name="Arial1" fo:font-size="18pt" fo:letter-spacing="-0.058cm" style:font-name-asian="Arial2" style:font-size-asian="18pt" style:language-asian="zh" style:country-asian="TW" style:font-name-complex="Arial2" style:font-size-complex="18pt" style:text-scale="93%"/>
    </style:style>
    <style:style style:name="T18" style:family="text">
      <style:text-properties style:text-position="-58% 100%" style:font-name="Arial1" fo:font-size="12.5pt" fo:letter-spacing="0.002cm" style:font-name-asian="Arial2" style:font-size-asian="12.5pt" style:language-asian="zh" style:country-asian="TW" style:font-name-complex="Arial2" style:font-size-complex="12.5pt"/>
    </style:style>
    <style:style style:name="T19" style:family="text">
      <style:text-properties style:text-position="-58% 100%" style:font-name="MS Gothic" fo:font-size="12.5pt" style:font-name-asian="MS Gothic1" style:font-size-asian="12.5pt" style:language-asian="zh" style:country-asian="TW" style:font-name-complex="MS Gothic1" style:font-size-complex="12.5pt"/>
    </style:style>
    <style:style style:name="T20" style:family="text">
      <style:text-properties style:text-position="-58% 100%" style:font-name="MS Gothic" fo:font-size="12.5pt" fo:letter-spacing="-0.005cm" style:font-name-asian="MS Gothic1" style:font-size-asian="12.5pt" style:language-asian="zh" style:country-asian="TW" style:font-name-complex="MS Gothic1" style:font-size-complex="12.5pt"/>
    </style:style>
    <style:style style:name="T21" style:family="text">
      <style:text-properties style:text-position="-58% 100%" style:font-name="MS Gothic" fo:font-size="12.5pt" fo:letter-spacing="0.004cm" style:font-name-asian="MS Gothic1" style:font-size-asian="12.5pt" style:language-asian="zh" style:country-asian="TW" style:font-name-complex="MS Gothic1" style:font-size-complex="12.5pt"/>
    </style:style>
    <style:style style:name="T22" style:family="text">
      <style:text-properties style:font-name="思源黑体 CN" style:font-name-asian="思源黑体 CN1" style:language-asian="zh" style:country-asian="TW" style:font-name-complex="思源黑体 CN1"/>
    </style:style>
    <style:style style:name="T23" style:family="text">
      <style:text-properties style:font-name="思源黑体 CN" fo:font-size="18pt" style:font-name-asian="思源黑体 CN1" style:font-size-asian="18pt" style:language-asian="zh" style:country-asian="TW" style:font-name-complex="思源黑体 CN1" style:font-size-complex="18pt"/>
    </style:style>
    <style:style style:name="T24" style:family="text">
      <style:text-properties style:font-name="思源黑体 CN" fo:font-size="12.5pt" style:font-name-asian="思源黑体 CN1" style:font-size-asian="12.5pt" style:font-name-complex="思源黑体 CN1" style:font-size-complex="12.5pt"/>
    </style:style>
    <style:style style:name="T25" style:family="text">
      <style:text-properties style:font-name="思源黑体 CN" fo:font-size="12.5pt" style:font-name-asian="思源黑体 CN1" style:font-size-asian="12.5pt" style:language-asian="zh" style:country-asian="TW" style:font-name-complex="思源黑体 CN1" style:font-size-complex="12.5pt"/>
    </style:style>
    <style:style style:name="T26" style:family="text">
      <style:text-properties style:font-name="思源黑体 CN" fo:font-size="12.5pt" fo:letter-spacing="0.004cm" style:font-name-asian="思源黑体 CN1" style:font-size-asian="12.5pt" style:language-asian="zh" style:country-asian="TW" style:font-name-complex="思源黑体 CN1" style:font-size-complex="12.5pt"/>
    </style:style>
    <style:style style:name="T27" style:family="text">
      <style:text-properties style:font-name="思源黑体 CN" fo:font-size="12.5pt" fo:letter-spacing="0.009cm" style:font-name-asian="思源黑体 CN1" style:font-size-asian="12.5pt" style:language-asian="zh" style:country-asian="TW" style:font-name-complex="思源黑体 CN1" style:font-size-complex="12.5pt"/>
    </style:style>
    <style:style style:name="T28" style:family="text">
      <style:text-properties style:font-name="思源黑体 CN" fo:font-size="12.5pt" fo:letter-spacing="0.012cm" style:font-name-asian="思源黑体 CN1" style:font-size-asian="12.5pt" style:language-asian="zh" style:country-asian="TW" style:font-name-complex="思源黑体 CN1" style:font-size-complex="12.5pt"/>
    </style:style>
    <style:style style:name="T29" style:family="text">
      <style:text-properties style:font-name="思源黑体 CN" fo:font-size="12.5pt" fo:letter-spacing="-0.208cm" style:font-name-asian="思源黑体 CN1" style:font-size-asian="12.5pt" style:language-asian="zh" style:country-asian="TW" style:font-name-complex="思源黑体 CN1" style:font-size-complex="12.5pt"/>
    </style:style>
    <style:style style:name="T30" style:family="text">
      <style:text-properties style:font-name="思源黑体 CN" fo:font-size="12.5pt" fo:letter-spacing="0.005cm" style:font-name-asian="思源黑体 CN1" style:font-size-asian="12.5pt" style:language-asian="zh" style:country-asian="TW" style:font-name-complex="思源黑体 CN1" style:font-size-complex="12.5pt"/>
    </style:style>
    <style:style style:name="T31" style:family="text">
      <style:text-properties style:font-name="思源黑体 CN" fo:font-size="12pt" style:font-name-asian="思源黑体 CN1" style:font-size-asian="12pt" style:font-name-complex="思源黑体 CN1" style:font-size-complex="12pt"/>
    </style:style>
    <style:style style:name="T32" style:family="text">
      <style:text-properties style:font-name="思源黑体 CN" fo:font-size="12pt" style:font-name-asian="思源黑体 CN1" style:font-size-asian="12pt" style:language-asian="zh" style:country-asian="TW" style:font-name-complex="思源黑体 CN1" style:font-size-complex="12pt"/>
    </style:style>
    <style:style style:name="T33" style:family="text">
      <style:text-properties style:font-name="思源黑体 CN" fo:font-size="12pt" style:font-name-asian="思源黑体 CN1" style:font-size-asian="12pt" style:language-asian="zh" style:country-asian="TW" style:font-name-complex="思源黑体 CN1" style:font-size-complex="12pt" style:text-scale="37%"/>
    </style:style>
    <style:style style:name="T34" style:family="text">
      <style:text-properties style:font-name="思源黑体 CN" fo:font-size="12pt" style:font-name-asian="思源黑体 CN1" style:font-size-asian="12pt" style:language-asian="zh" style:country-asian="TW" style:font-name-complex="思源黑体 CN1" style:font-size-complex="12pt" style:text-scale="18%"/>
    </style:style>
    <style:style style:name="T35" style:family="text">
      <style:text-properties style:font-name="思源黑体 CN" fo:font-size="12pt" fo:letter-spacing="-0.004cm" style:font-name-asian="思源黑体 CN1" style:font-size-asian="12pt" style:font-name-complex="思源黑体 CN1" style:font-size-complex="12pt"/>
    </style:style>
    <style:style style:name="T36" style:family="text">
      <style:text-properties style:font-name="思源黑体 CN" fo:font-size="12pt" fo:letter-spacing="-0.004cm" style:font-name-asian="思源黑体 CN1" style:font-size-asian="12pt" style:language-asian="zh" style:country-asian="TW" style:font-name-complex="思源黑体 CN1" style:font-size-complex="12pt"/>
    </style:style>
    <style:style style:name="T37" style:family="text">
      <style:text-properties style:font-name="思源黑体 CN" fo:font-size="12pt" fo:letter-spacing="0.025cm" style:font-name-asian="思源黑体 CN1" style:font-size-asian="12pt" style:font-name-complex="思源黑体 CN1" style:font-size-complex="12pt"/>
    </style:style>
    <style:style style:name="T38" style:family="text">
      <style:text-properties style:font-name="思源黑体 CN" fo:font-size="12pt" fo:letter-spacing="0.025cm" style:font-name-asian="思源黑体 CN1" style:font-size-asian="12pt" style:language-asian="zh" style:country-asian="TW" style:font-name-complex="思源黑体 CN1" style:font-size-complex="12pt"/>
    </style:style>
    <style:style style:name="T39" style:family="text">
      <style:text-properties style:font-name="思源黑体 CN" fo:font-size="12pt" fo:letter-spacing="0.021cm" style:font-name-asian="思源黑体 CN1" style:font-size-asian="12pt" style:font-name-complex="思源黑体 CN1" style:font-size-complex="12pt"/>
    </style:style>
    <style:style style:name="T40" style:family="text">
      <style:text-properties style:font-name="思源黑体 CN" fo:font-size="12pt" fo:letter-spacing="0.021cm" style:font-name-asian="思源黑体 CN1" style:font-size-asian="12pt" style:language-asian="zh" style:country-asian="TW" style:font-name-complex="思源黑体 CN1" style:font-size-complex="12pt"/>
    </style:style>
    <style:style style:name="T41" style:family="text">
      <style:text-properties style:font-name="思源黑体 CN" fo:font-size="12pt" fo:letter-spacing="-0.009cm" style:font-name-asian="思源黑体 CN1" style:font-size-asian="12pt" style:language-asian="zh" style:country-asian="TW" style:font-name-complex="思源黑体 CN1" style:font-size-complex="12pt"/>
    </style:style>
    <style:style style:name="T42" style:family="text">
      <style:text-properties style:font-name="思源黑体 CN" fo:font-size="12pt" fo:letter-spacing="0.028cm" style:font-name-asian="思源黑体 CN1" style:font-size-asian="12pt" style:language-asian="zh" style:country-asian="TW" style:font-name-complex="思源黑体 CN1" style:font-size-complex="12pt"/>
    </style:style>
    <style:style style:name="T43" style:family="text">
      <style:text-properties style:font-name="Calibri" fo:font-size="12pt" style:font-name-asian="Calibri1" style:font-size-asian="12pt" style:language-asian="zh" style:country-asian="TW" style:font-name-complex="Calibri1" style:font-size-complex="12pt"/>
    </style:style>
    <style:style style:name="T44" style:family="text">
      <style:text-properties style:font-name="Arial1" fo:font-size="12.5pt" fo:letter-spacing="0.002cm" style:font-name-asian="Arial2" style:font-size-asian="12.5pt" style:font-name-complex="Arial2" style:font-size-complex="12.5pt"/>
    </style:style>
    <style:style style:name="T45" style:family="text">
      <style:text-properties style:font-name="Arial1" fo:font-size="12.5pt" fo:letter-spacing="0.002cm" style:font-name-asian="Arial2" style:font-size-asian="12.5pt" style:language-asian="zh" style:country-asian="TW" style:font-name-complex="Arial2" style:font-size-complex="12.5pt"/>
    </style:style>
    <style:style style:name="T46" style:family="text">
      <style:text-properties style:font-name="Arial1" fo:font-size="12.5pt" style:font-name-asian="Arial2" style:font-size-asian="12.5pt" style:language-asian="zh" style:country-asian="TW" style:font-name-complex="Arial2" style:font-size-complex="12.5pt"/>
    </style:style>
    <style:style style:name="T47" style:family="text">
      <style:text-properties style:font-name="MS Gothic" fo:font-size="12.5pt" style:font-name-asian="MS Gothic1" style:font-size-asian="12.5pt" style:font-name-complex="MS Gothic1" style:font-size-complex="12.5pt"/>
    </style:style>
    <style:style style:name="T48" style:family="text">
      <style:text-properties style:font-name="MS Gothic" fo:font-size="12.5pt" style:font-name-asian="MS Gothic1" style:font-size-asian="12.5pt" style:language-asian="zh" style:country-asian="TW" style:font-name-complex="MS Gothic1" style:font-size-complex="12.5pt"/>
    </style:style>
    <style:style style:name="T49" style:family="text">
      <style:text-properties style:text-position="58% 100%" style:font-name="思源黑体 CN" fo:font-size="12pt" style:font-name-asian="思源黑体 CN1" style:font-size-asian="12pt" style:font-name-complex="思源黑体 CN1" style:font-size-complex="12pt"/>
    </style:style>
    <style:style style:name="T50" style:family="text">
      <style:text-properties style:text-position="58% 100%" style:font-name="思源黑体 CN" fo:font-size="12pt" fo:letter-spacing="-0.004cm" style:font-name-asian="思源黑体 CN1" style:font-size-asian="12pt" style:font-name-complex="思源黑体 CN1" style:font-size-complex="12pt"/>
    </style:style>
    <style:style style:name="T51" style:family="text">
      <style:text-properties style:text-position="58% 100%" style:font-name="思源黑体 CN" fo:font-size="12.5pt" style:font-name-asian="思源黑体 CN1" style:font-size-asian="12.5pt" style:language-asian="zh" style:country-asian="TW" style:font-name-complex="思源黑体 CN1" style:font-size-complex="12.5pt"/>
    </style:style>
    <style:style style:name="T52" style:family="text">
      <style:text-properties style:text-position="58% 100%" style:font-name="思源黑体 CN" fo:font-size="12.5pt" fo:letter-spacing="0.004cm" style:font-name-asian="思源黑体 CN1" style:font-size-asian="12.5pt" style:language-asian="zh" style:country-asian="TW" style:font-name-complex="思源黑体 CN1" style:font-size-complex="12.5pt"/>
    </style:style>
    <style:style style:name="T53" style:family="text">
      <style:text-properties style:text-position="58% 100%" style:font-name="思源黑体 CN" fo:font-size="12.5pt" fo:letter-spacing="-0.004cm" style:font-name-asian="思源黑体 CN1" style:font-size-asian="12.5pt" style:language-asian="zh" style:country-asian="TW" style:font-name-complex="思源黑体 CN1" style:font-size-complex="12.5pt"/>
    </style:style>
    <style:style style:name="T54" style:family="text">
      <style:text-properties style:text-position="58% 100%" style:font-name="MS Gothic" fo:font-size="12.5pt" style:font-name-asian="MS Gothic1" style:font-size-asian="12.5pt" style:language-asian="zh" style:country-asian="TW" style:font-name-complex="MS Gothic1" style:font-size-complex="12.5pt"/>
    </style:style>
    <style:style style:name="T55" style:family="text">
      <style:text-properties style:text-position="58% 100%" style:font-name="MS Gothic" fo:font-size="12.5pt" fo:letter-spacing="-0.005cm" style:font-name-asian="MS Gothic1" style:font-size-asian="12.5pt" style:language-asian="zh" style:country-asian="TW" style:font-name-complex="MS Gothic1" style:font-size-complex="12.5pt"/>
    </style:style>
    <style:style style:name="T56" style:family="text">
      <style:text-properties style:text-position="58% 100%" style:font-name="Arial1" fo:font-size="12.5pt" fo:letter-spacing="0.002cm" style:font-name-asian="Arial2" style:font-size-asian="12.5pt" style:language-asian="zh" style:country-asian="TW" style:font-name-complex="Arial2" style:font-size-complex="12.5pt"/>
    </style:style>
    <style:style style:name="T57" style:family="text">
      <style:text-properties style:text-position="58% 100%" style:font-name="Arial1" fo:font-size="12.5pt" style:font-name-asian="Arial2" style:font-size-asian="12.5pt" style:language-asian="zh" style:country-asian="TW" style:font-name-complex="Arial2" style:font-size-complex="12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9062*" fo:start-indent="0cm" fo:end-indent="0.434cm"/>
          <style:column style:rel-width="11084*" fo:start-indent="0.434cm" fo:end-indent="0.185cm"/>
          <style:column style:rel-width="35389*" fo:start-indent="0.18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格式</text:span><text:span text:style-name="T13">33</text:span></text:p>
        <text:p text:style-name="P3"/>
        <text:p text:style-name="P4"><text:span text:style-name="T22">字第<text:tab/>號</text:span></text:p>
        <text:p text:style-name="P5"><text:span text:style-name="T3">重大</text:span><text:span text:style-name="T5">疾</text:span><text:span text:style-name="T3">病</text:span><text:span text:style-name="T6">患</text:span><text:span text:style-name="T7">者</text:span><text:span text:style-name="T14">/</text:span><text:span text:style-name="T16"> </text:span><text:span text:style-name="T3">不能</text:span><text:span text:style-name="T5">行</text:span><text:span text:style-name="T8">走</text:span><text:span text:style-name="T3">者</text:span><text:span text:style-name="T9"> </text:span><text:span text:style-name="T15">/</text:span><text:span text:style-name="T17"> </text:span><text:span text:style-name="T2">隔離治</text:span><text:span text:style-name="T4">療</text:span><text:span text:style-name="T2">病患證明書</text:span></text:p>
        <text:p text:style-name="P6"/>
        <text:p text:style-name="P1"/>
        <text:p text:style-name="P1"/>
        <text:p text:style-name="P7"><text:span text:style-name="T10">茲證明當事人<text:tab/></text:span><text:span text:style-name="T18">(</text:span><text:span text:style-name="T10">民國<text:tab/>年<text:tab/>月<text:tab/>日出生，國民</text:span><text:span text:style-name="T11">身分</text:span><text:span text:style-name="T10">證統一編號：</text:span></text:p>
        <text:p text:style-name="P12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row table:style-name="表格1.1">
            <table:table-cell table:style-name="表格1.A1" office:value-type="string">
              <text:p text:style-name="P13"><text:span text:style-name="T24">，戶籍地址：</text:span></text:p>
            </table:table-cell>
            <table:table-cell table:style-name="表格1.A1" office:value-type="string">
              <text:p text:style-name="P14"><text:span text:style-name="T31">省</text:span></text:p>
            </table:table-cell>
            <table:table-cell table:style-name="表格1.A1" office:value-type="string">
              <text:p text:style-name="P15"><text:span text:style-name="T31">縣</text:span></text:p>
            </table:table-cell>
            <table:table-cell table:style-name="表格1.A1" office:value-type="string">
              <text:p text:style-name="P16"><text:span text:style-name="T35">鄉鎮</text:span></text:p>
            </table:table-cell>
            <table:table-cell table:style-name="表格1.A1" office:value-type="string">
              <text:p text:style-name="P17"><text:span text:style-name="T31">村</text:span></text:p>
            </table:table-cell>
            <table:table-cell table:style-name="表格1.A1" office:value-type="string">
              <text:p text:style-name="P18"><text:span text:style-name="T31">鄰</text:span></text:p>
            </table:table-cell>
            <table:table-cell table:style-name="表格1.A1" office:value-type="string">
              <text:p text:style-name="P19"><text:span text:style-name="T31">路<text:tab/>段 <text:s/></text:span><text:span text:style-name="T37"><text:s/></text:span><text:span text:style-name="T31">巷 <text:s/></text:span><text:span text:style-name="T39"><text:s/></text:span><text:span text:style-name="T31">弄<text:tab/>號</text:span></text:p>
            </table:table-cell>
            <table:table-cell table:style-name="表格1.A1" office:value-type="string">
              <text:p text:style-name="P20"><text:span text:style-name="T35">樓</text:span><text:span text:style-name="T44">)</text:span><text:span text:style-name="T24">，確係</text:span><text:span text:style-name="T47">：</text:span></text:p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21"><text:span text:style-name="T49">市</text:span></text:p>
            </table:table-cell>
            <table:table-cell table:style-name="表格1.A1" office:value-type="string">
              <text:p text:style-name="P22"><text:span text:style-name="T49">市</text:span></text:p>
            </table:table-cell>
            <table:table-cell table:style-name="表格1.A1" office:value-type="string">
              <text:p text:style-name="P23"><text:span text:style-name="T50">市區</text:span></text:p>
            </table:table-cell>
            <table:table-cell table:style-name="表格1.A1" office:value-type="string">
              <text:p text:style-name="P24"><text:span text:style-name="T49">里</text:span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25"><text:span text:style-name="T49">街</text:span></text:p>
            </table:table-cell>
            <table:table-cell table:style-name="表格1.A1" office:value-type="string">
              <text:p text:style-name="Standard"/>
            </table:table-cell>
          </table:table-row>
        </table:table>
        <text:p text:style-name="P8"><text:span text:style-name="T54">□</text:span><text:span text:style-name="T55"> </text:span><text:span text:style-name="T51">意識清楚之重</text:span><text:span text:style-name="T52">大疾</text:span><text:span text:style-name="T51">病患者。</text:span></text:p>
        <text:p text:style-name="P9"><text:span text:style-name="T19">□</text:span><text:span text:style-name="T20"> </text:span><text:span text:style-name="T10">意識清楚之不</text:span><text:span text:style-name="T11">能行</text:span><text:span text:style-name="T10">走者。</text:span></text:p>
        <text:p text:style-name="P9"><text:span text:style-name="T19">□</text:span><text:span text:style-name="T20"> </text:span><text:span text:style-name="T10">在指定隔離治</text:span><text:span text:style-name="T11">療機</text:span><text:span text:style-name="T10">構施行隔離治療</text:span><text:span text:style-name="T11">之病</text:span><text:span text:style-name="T10">患。</text:span></text:p>
        <text:p text:style-name="P11"><text:span text:style-name="T25">如有虛偽證明，</text:span><text:span text:style-name="T26">願負</text:span><text:span text:style-name="T25">法律責任，特此</text:span><text:span text:style-name="T26">證明</text:span><text:span text:style-name="T25">。</text:span></text:p>
        <text:p text:style-name="P1"/>
        <text:p text:style-name="P1"/>
        <text:p text:style-name="P26"/>
        <text:p text:style-name="P28"><text:span text:style-name="T25">醫師：<text:tab/>蓋章： 執照字號：</text:span></text:p>
        <text:p text:style-name="P29"><text:span text:style-name="T25">執業地址：<text:tab/></text:span><text:span text:style-name="T32">省<text:tab/>縣<text:tab/></text:span><text:span text:style-name="T41">鄉</text:span><text:span text:style-name="T32">鎮<text:tab/>村<text:tab/>鄰<text:tab/></text:span><text:span text:style-name="T33"> </text:span><text:span text:style-name="T32">路<text:tab/>段 <text:s/></text:span><text:span text:style-name="T38"><text:s/></text:span><text:span text:style-name="T32">巷 <text:s/></text:span><text:span text:style-name="T38"><text:s/></text:span><text:span text:style-name="T32">弄<text:tab/>號<text:tab/>樓 市<text:tab/>市<text:tab/></text:span><text:span text:style-name="T36">市</text:span><text:span text:style-name="T32">區<text:tab/></text:span><text:span text:style-name="T33"> </text:span><text:span text:style-name="T32">里<text:tab/><text:tab/>街</text:span></text:p>
        <text:p text:style-name="P31"><text:span text:style-name="T10">電話：</text:span></text:p>
        <text:p text:style-name="P27"/>
        <text:p text:style-name="P1"/>
        <text:p text:style-name="P1"/>
        <text:p text:style-name="P35"><text:span text:style-name="T51">長<text:tab/>蓋章：</text:span></text:p>
        <text:p text:style-name="P36"><text:span text:style-name="T56">(</text:span><text:span text:style-name="T51">加蓋職名章</text:span><text:span text:style-name="T57">)</text:span></text:p>
        <text:p text:style-name="P37"><text:span text:style-name="T25">村</text:span><text:span text:style-name="T45">(</text:span><text:span text:style-name="T25">里</text:span><text:span text:style-name="T45">)</text:span><text:span text:style-name="T25">辦公處地址：<text:tab/></text:span><text:span text:style-name="T32">省<text:tab/>縣<text:tab/></text:span><text:span text:style-name="T41">鄉</text:span><text:span text:style-name="T32">鎮<text:tab/>村<text:tab/>鄰<text:tab/><text:tab/>路<text:tab/>段 <text:s/></text:span><text:span text:style-name="T40"><text:s/></text:span><text:span text:style-name="T32">巷 <text:s/></text:span><text:span text:style-name="T42"><text:s/></text:span><text:span text:style-name="T32">弄<text:tab/>號<text:tab/>樓 市<text:tab/>市<text:tab/></text:span><text:span text:style-name="T36">市</text:span><text:span text:style-name="T32">區<text:tab/></text:span><text:span text:style-name="T33"> </text:span><text:span text:style-name="T32">里<text:tab/><text:tab/></text:span><text:span text:style-name="T34"> </text:span><text:span text:style-name="T32">街</text:span></text:p>
        <text:p text:style-name="P32"><text:span text:style-name="T25">電話：</text:span></text:p>
        <text:p text:style-name="P34"><text:span text:style-name="T25">隔離治療</text:span><text:bookmark text:name="_GoBack"/><text:span text:style-name="T25">機構：</text:span></text:p>
        <text:p text:style-name="P30"><text:span text:style-name="T25">機構地址：<text:tab/></text:span><text:span text:style-name="T32">省<text:tab/>縣<text:tab/></text:span><text:span text:style-name="T41">鄉</text:span><text:span text:style-name="T32">鎮<text:tab/>村<text:tab/>鄰<text:tab/></text:span><text:span text:style-name="T33"> </text:span><text:span text:style-name="T32">路<text:tab/>段 <text:s/></text:span><text:span text:style-name="T38"><text:s/></text:span><text:span text:style-name="T32">巷 <text:s/></text:span><text:span text:style-name="T38"><text:s/></text:span><text:span text:style-name="T32">弄<text:tab/>號<text:tab/>樓 市<text:tab/>市<text:tab/></text:span><text:span text:style-name="T36">市</text:span><text:span text:style-name="T32">區<text:tab/></text:span><text:span text:style-name="T33"> </text:span><text:span text:style-name="T32">里<text:tab/><text:tab/>街</text:span></text:p>
        <text:p text:style-name="P33"><text:span text:style-name="T10">電話：</text:span></text:p>
        <text:p text:style-name="P1"/>
        <text:p text:style-name="P1"/>
        <text:p text:style-name="P1"/>
        <text:p text:style-name="P38"/>
      </text:section>
      <text:section text:style-name="Sect2" text:name="區段1">
        <text:p text:style-name="P39"><text:span text:style-name="T10">中<text:tab/>華<text:tab/>民<text:tab/>國</text:span></text:p>
        <text:p text:style-name="P40"><text:span text:style-name="T32">村里辦公處</text:span></text:p>
        <text:p text:style-name="P41"><text:span text:style-name="T32">鈐記、隔離治 療機構印信</text:span></text:p>
        <text:p text:style-name="P42"><text:span text:style-name="T10">年<text:tab/>月<text:tab/>日</text:span></text:p>
      </text:section>
      <text:section text:style-name="Sect1" text:name="區段2">
        <text:p text:style-name="P43"/>
        <text:p text:style-name="P1"/>
        <text:p text:style-name="P1"/>
        <text:p text:style-name="P10"><text:soft-page-break/><text:span text:style-name="T51">說明</text:span><text:span text:style-name="T54">：</text:span><text:span text:style-name="T51">申請印</text:span><text:span text:style-name="T52">鑑</text:span><text:span text:style-name="T51">登</text:span><text:span text:style-name="T52">記</text:span><text:span text:style-name="T51">、變更、廢止</text:span><text:span text:style-name="T52">登</text:span><text:span text:style-name="T51">記</text:span><text:span text:style-name="T52">及</text:span><text:span text:style-name="T51">證明應由當事</text:span><text:span text:style-name="T52">人</text:span><text:span text:style-name="T51">親</text:span><text:span text:style-name="T52">自</text:span><text:span text:style-name="T51">為之。但意識</text:span><text:span text:style-name="T52">清</text:span><text:span text:style-name="T51">楚</text:span><text:span text:style-name="T52">之</text:span><text:span text:style-name="T51">重</text:span><text:span text:style-name="T53">大</text:span><text:span text:style-name="T51">疾</text:span></text:p>
        <text:p text:style-name="P44"><text:span text:style-name="T11">病患</text:span><text:span text:style-name="T21">、</text:span></text:p>
        <text:p text:style-name="P44"><text:span text:style-name="T11">能行走</text:span><text:span text:style-name="T10">者，</text:span><text:span text:style-name="T11">或在指</text:span><text:span text:style-name="T10">定</text:span><text:span text:style-name="T11">隔離治</text:span><text:span text:style-name="T10">療機</text:span><text:span text:style-name="T11">構施行</text:span><text:span text:style-name="T10">隔</text:span><text:span text:style-name="T11">離治療</text:span><text:span text:style-name="T10">之病</text:span><text:span text:style-name="T11">患，得</text:span><text:span text:style-name="T10">檢</text:span><text:span text:style-name="T11">具醫</text:span><text:span text:style-name="T12">師</text:span><text:span text:style-name="T21">、</text:span><text:span text:style-name="T10">村</text:span></text:p>
        <text:p text:style-name="P45"><text:span text:style-name="T27">（里）長或隔離</text:span><text:span text:style-name="T28">治療</text:span><text:span text:style-name="T27">機構之證明書及</text:span><text:span text:style-name="T28">委任</text:span><text:span text:style-name="T27">書委任他人代辦</text:span><text:span text:style-name="T29">。</text:span><text:span text:style-name="T27">（</text:span><text:span text:style-name="T28">戶</text:span><text:span text:style-name="T27">政事務所辦理印鑑 </text:span><text:span text:style-name="T25">登記作業規定第</text:span><text:span text:style-name="T46">6</text:span><text:span text:style-name="T26">點</text:span><text:span text:style-name="T30">第</text:span><text:span text:style-name="T46">5</text:span><text:span text:style-name="T25">款</text:span><text:span text:style-name="T48">、</text:span><text:span text:style-name="T25">第</text:span><text:span text:style-name="T46">6</text:span><text:span text:style-name="T25">款）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思源黑体 CN" svg:font-family="'思源黑体 C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思源黑体 CN1" svg:font-family="'思源黑体 C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彭士誠</meta:initial-creator>
    <dc:creator>User</dc:creator>
    <meta:editing-cycles>2</meta:editing-cycles>
    <meta:creation-date>2022-04-25T16:50:00</meta:creation-date>
    <dc:date>2022-04-25T08:51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2" meta:paragraph-count="39" meta:word-count="408" meta:character-count="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