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1" style:font-size-asian="26pt" style:font-weight-asian="bold" style:font-size-complex="26pt"/>
    </style:style>
    <style:style style:name="P2" style:family="paragraph" style:parent-style-name="Standard">
      <style:paragraph-properties fo:line-height="1.058cm"/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paragraph-properties fo:line-height="1.058cm"/>
    </style:style>
    <style:style style:name="P4" style:family="paragraph" style:parent-style-name="Standard">
      <style:paragraph-properties fo:line-height="1.058cm"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fo:font-weight="bold" style:font-name-asian="標楷體1" style:font-size-asian="26pt" style:font-weight-asian="bold" style:font-size-complex="26pt"/>
    </style:style>
    <style:style style:name="T2" style:family="text">
      <style:text-properties style:font-name="標楷體" fo:font-size="20pt" style:font-name-asian="標楷體1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門牌尾號 逢4不編申請書</text:span></text:p>
      <text:p text:style-name="P1"/>
      <text:p text:style-name="P3"><text:span text:style-name="T2">本人 <text:s text:c="14"/>於貴轄興建房屋 <text:s text:c="5"/>棟（或間） <text:s text:c="7"/>戶，懇請貴所編釘門牌時，將門牌尾數號次為「4」者，抽空不編。</text:span></text:p>
      <text:p text:style-name="P2"/>
      <text:p text:style-name="P3"><text:span text:style-name="T2">此致 桃園市龜山區戶政事務所</text:span></text:p>
      <text:p text:style-name="P2"/>
      <text:p text:style-name="P3"><text:span text:style-name="T2">申請人姓名： <text:s text:c="20"/>（簽章）</text:span></text:p>
      <text:p text:style-name="P3"><text:span text:style-name="T2">身分</text:span><text:bookmark text:name="_GoBack"/><text:span text:style-name="T2">證字號：</text:span></text:p>
      <text:p text:style-name="P3"><text:span text:style-name="T2">戶籍地址：</text:span></text:p>
      <text:p text:style-name="P3"><text:span text:style-name="T2">電話： 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2">中華民國 <text:s text:c="6"/>年 <text:s text:c="7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CER</meta:initial-creator>
    <dc:creator>User</dc:creator>
    <meta:editing-cycles>5</meta:editing-cycles>
    <meta:creation-date>2017-10-11T02:20:00</meta:creation-date>
    <dc:date>2023-11-24T01:38:00</dc:date>
    <meta:editing-duration>PT10S</meta:editing-duration>
    <meta:generator>OpenOffice/4.1.11$Win32 OpenOffice.org_project/4111m1$Build-9808</meta:generator>
    <meta:document-statistic meta:table-count="0" meta:image-count="0" meta:object-count="0" meta:page-count="1" meta:paragraph-count="8" meta:word-count="99" meta:character-count="1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