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巷 道 使 用 同 意 書</text:span></text:p>
      <text:p text:style-name="Standard"><text:span text:style-name="T3"><text:s text:c="4"/>本人所有座落於_____區 <text:s text:c="14"/>段 <text:s text:c="13"/>地號</text:span></text:p>
      <text:p text:style-name="P1">土地共計 <text:s text:c="5"/>筆，同意無償提供作為公眾使用之道路用地，日後不收通行費用，不作其他用途，並同意政府單位在該道路編釘街路巷弄</text:p>
      <text:p text:style-name="Standard"><text:span text:style-name="T3">，恐口說無憑，特立此巷道使用同意書為憑（檢附道路使用之配置圖及土地所有權狀影本）。</text:span></text:p>
      <text:p text:style-name="P1">此致</text:p>
      <text:p text:style-name="P1"/>
      <text:p text:style-name="Standard"><text:span text:style-name="T3">桃園市_____區戶政事務所</text:span></text:p>
      <text:p text:style-name="P1"/>
      <text:p text:style-name="P1">同意人：</text:p>
      <text:p text:style-name="Standard"><text:span text:style-name="T3">身分證統一編號：</text:span><text:span text:style-name="T2">□□□□□□□□□□</text:span></text:p>
      <text:p text:style-name="P1">戶籍地址：</text:p>
      <text:p text:style-name="P1">聯絡電話：</text:p>
      <text:p text:style-name="P1"/>
      <text:p text:style-name="P1"/>
      <text:p text:style-name="P1"/>
      <text:p text:style-name="P1"/>
      <text:p text:style-name="P2"/>
      <text:p text:style-name="P2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巷道使用同意書</dc:title>
    <dc:subject>巷道使用同意書</dc:subject>
    <meta:keyword>巷道</meta:keyword>
    <meta:keyword>使用</meta:keyword>
    <meta:keyword>同意</meta:keyword>
    <dc:description>巷道使用同意書</dc:description>
    <meta:initial-creator>桃園市八德區戶政事務所</meta:initial-creator>
    <meta:creation-date>2016-02-18T16:57:00</meta:creation-date>
    <dc:creator>B17BUser</dc:creator>
    <dc:date>2016-02-18T16:57:00</dc:date>
    <meta:print-date>2012-06-05T15:29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68" meta:character-count="230"/>
    <meta:generator>OpenOffice.org/3.4.1$Win32 OpenOffice.org_project/341m1$Build-9593</meta:generator>
  </office:meta>
</office:document-meta>
</file>