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fo:color="#c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違 章 建 築 切 結 書</text:span></text:p>
      <text:p text:style-name="Standard"><text:span text:style-name="T2">本人現</text:span><text:span text:style-name="T5">住</text:span><text:span text:style-name="T2">於_____區 <text:s text:c="5"/>里 <text:s text:c="2"/>鄰 <text:s text:c="9"/>路街 <text:s text:c="2"/>段 <text:s text:c="3"/>巷 <text:s text:c="3"/>弄 <text:s text:c="4"/>衖 <text:s text:c="3"/>號旁邊（房屋基地 <text:s text:c="4"/>段 <text:s text:c="3"/>小段 <text:s text:c="4"/>－ <text:s text:c="4"/>地號，</text:span><text:span text:style-name="T5">面積______平方公尺</text:span><text:span text:style-name="T2">），業經房屋基地所有權人同意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P1">此致</text:p>
      <text:p text:style-name="P1"/>
      <text:p text:style-name="Standard"><text:span text:style-name="T3">桃園市_____區戶政事務所</text:span></text:p>
      <text:p text:style-name="P1"/>
      <text:p text:style-name="Standard"><text:span text:style-name="T2">立書人： <text:s text:c="26"/>（簽章）</text:span></text:p>
      <text:p text:style-name="Standard"><text:span text:style-name="T2">身分證統一編號：</text:span><text:span text:style-name="T4">□□□□□□□□□□</text:span></text:p>
      <text:p text:style-name="P1">戶籍地址：</text:p>
      <text:p text:style-name="P1">聯絡電話：</text:p>
      <text:p text:style-name="P1"/>
      <text:p text:style-name="P1"/>
      <text:p text:style-name="P1"/>
      <text:p text:style-name="P1"/>
      <text:p text:style-name="P2"><text:s text:c="3"/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違章建築切結書</dc:title>
    <dc:subject>違章建築切結書</dc:subject>
    <meta:keyword>違章建築</meta:keyword>
    <meta:keyword>切結</meta:keyword>
    <dc:description>違章建築申請編釘門牌切結使用</dc:description>
    <meta:initial-creator>桃園市八德區戶政事務所</meta:initial-creator>
    <meta:creation-date>2016-02-18T16:52:00</meta:creation-date>
    <dc:creator>User</dc:creator>
    <dc:date>2022-04-25T16:35:00</dc:date>
    <meta:print-date>2012-06-05T15:06:00</meta:print-date>
    <meta:editing-cycles>3</meta:editing-cycles>
    <meta:editing-duration>PT3M</meta:editing-duration>
    <meta:document-statistic meta:table-count="0" meta:image-count="0" meta:object-count="0" meta:page-count="1" meta:paragraph-count="9" meta:word-count="199" meta:character-count="315"/>
    <meta:generator>OpenOffice/4.1.11$Win32 OpenOffice.org_project/4111m1$Build-9808</meta:generator>
  </office:meta>
</office:document-meta>
</file>