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5cm" fo:margin-left="-0.049cm" table:align="left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1.82cm"/>
    </style:style>
    <style:style style:name="表格1.H" style:family="table-column">
      <style:table-column-properties style:column-width="0.115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.551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9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647cm" fo:keep-together="always"/>
    </style:style>
    <style:style style:name="表格1.8" style:family="table-row">
      <style:table-row-properties style:min-row-height="0.3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362cm" fo:keep-together="always"/>
    </style:style>
    <style:style style:name="表格1.14" style:family="table-row">
      <style:table-row-properties style:min-row-height="0.923cm" fo:keep-together="always"/>
    </style:style>
    <style:style style:name="表格1.16" style:family="table-row">
      <style:table-row-properties style:min-row-height="8.012cm" fo:keep-together="always"/>
    </style:style>
    <style:style style:name="表格1.18" style:family="table-row">
      <style:table-row-properties style:min-row-height="1.7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ff0000" loext:opacity="100%" fo:font-size="13pt" style:font-name-asian="標楷體" style:font-size-asian="13pt"/>
    </style:style>
    <style:style style:name="T6" style:family="text">
      <style:text-properties fo:color="#ff0000" loext:opacity="100%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龜山區戶政事務所志工報名表</text:p>
      <text:p text:style-name="P3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姓名：</text:p>
          </table:table-cell>
          <table:covered-table-cell/>
          <table:covered-table-cell/>
          <table:table-cell table:style-name="表格1.A1" table:number-columns-spanned="4" office:value-type="string">
            <text:p text:style-name="P5">性別：□男　□女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婚姻狀況：□已婚　　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出生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5">聯絡電話(宅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5">(公)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5">E-mailｌ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>學歷：□國小(含以下)　□國中　□高中(職)　□專科　□大學　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5">職業：□工商人士　□軍公教人員　□家管　□退休人員　□學生　□其他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是否曾任志工</text:p>
          </table:table-cell>
          <table:table-cell table:style-name="表格1.A1" table:number-columns-spanned="2" office:value-type="string">
            <text:p text:style-name="P5"><text:span text:style-name="T4">□</text:span>是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2">答是者請填寫</text:span><text:span text:style-name="T2"><text:line-break/></text:span><text:span text:style-name="T2">志工服務經歷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A1" table:number-columns-spanned="2" office:value-type="string">
            <text:p text:style-name="P5"><text:span text:style-name="T4">□</text:span>否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專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4"><text:span text:style-name="T2">擅長語言：□國語　□台語　□客家話　□原住民語　□英語　□其他：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>志工參與動機(可複選)：□自我成長　□幫助他人　□充實生活　□他人影響　□結交朋友　□其他：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5">參加本所志工管道：□本所同仁/志工介紹　介紹人：＿＿＿＿＿　□自行應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2" table:number-columns-spanned="2" office:value-type="string">
            <text:p text:style-name="P7">可參與志工服務時段</text:p>
            <text:p text:style-name="P1"><text:span text:style-name="T5">(11:00-14:00)</text:span></text:p>
          </table:table-cell>
          <table:covered-table-cell/>
          <table:table-cell table:style-name="表格1.A8" table:number-columns-spanned="2" office:value-type="string">
            <text:p text:style-name="P7">星期一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8" table:number-columns-spanned="3" office:value-type="string">
            <text:p text:style-name="P7">星期二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8" office:value-type="string">
            <text:p text:style-name="P7">星期三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8"/>
          <table:covered-table-cell/>
          <table:table-cell table:style-name="表格1.A8" table:number-columns-spanned="2" office:value-type="string">
            <text:p text:style-name="P7">星期四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8" table:number-columns-spanned="3" office:value-type="string">
            <text:p text:style-name="P7">星期五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table:number-columns-spanned="11" office:value-type="string">
            <text:p text:style-name="P5">簡要自述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業務單位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主任核示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112091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楊梅市戶政事務所志工報名表</dc:title>
    <dc:subject/>
    <meta:keyword/>
    <meta:initial-creator>ychbo004</meta:initial-creator>
    <meta:creation-date>2022-08-22T14:05:00</meta:creation-date>
    <dc:creator>1395 a110</dc:creator>
    <dc:date>2023-09-15T15:37:00</dc:date>
    <meta:print-date>2023-09-14T16:42:00</meta:print-date>
    <meta:editing-cycles>11</meta:editing-cycles>
    <meta:editing-duration>PT13M</meta:editing-duration>
    <meta:document-statistic meta:table-count="1" meta:image-count="0" meta:object-count="0" meta:page-count="1" meta:paragraph-count="34" meta:word-count="349" meta:character-count="410" meta:non-whitespace-character-count="372"/>
    <meta:generator>LibreOffice/7.4.2.3$Windows_x86 LibreOffice_project/382eef1f22670f7f4118c8c2dd222ec7ad009daf</meta:generator>
  </office:meta>
</office:document-meta>
</file>