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05cm" fo:margin-left="-0.049cm" table:align="left" style:writing-mode="lr-tb"/>
    </style:style>
    <style:style style:name="表格1.A" style:family="table-column">
      <style:table-column-properties style:column-width="4.286cm"/>
    </style:style>
    <style:style style:name="表格1.B" style:family="table-column">
      <style:table-column-properties style:column-width="0.265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288cm"/>
    </style:style>
    <style:style style:name="表格1.G" style:family="table-column">
      <style:table-column-properties style:column-width="1.82cm"/>
    </style:style>
    <style:style style:name="表格1.H" style:family="table-column">
      <style:table-column-properties style:column-width="0.115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2.551cm"/>
    </style:style>
    <style:style style:name="表格1.1" style:family="table-row">
      <style:table-row-properties style:min-row-height="0.7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9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0.76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647cm" fo:keep-together="always"/>
    </style:style>
    <style:style style:name="表格1.8" style:family="table-row">
      <style:table-row-properties style:min-row-height="0.3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362cm" fo:keep-together="always"/>
    </style:style>
    <style:style style:name="表格1.14" style:family="table-row">
      <style:table-row-properties style:min-row-height="0.923cm" fo:keep-together="always"/>
    </style:style>
    <style:style style:name="表格1.16" style:family="table-row">
      <style:table-row-properties style:min-row-height="8.012cm" fo:keep-together="always"/>
    </style:style>
    <style:style style:name="表格1.18" style:family="table-row">
      <style:table-row-properties style:min-row-height="1.722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fo:color="#ff0000" loext:opacity="100%" fo:font-size="13pt" style:font-name-asian="標楷體" style:font-size-asian="13pt"/>
    </style:style>
    <style:style style:name="T1" style:family="text">
      <style:text-properties fo:font-size="13pt" fo:font-weight="bold" style:font-name-asian="標楷體" style:font-size-asian="13pt" style:font-weight-asian="bold" style:font-weight-complex="bold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ff0000" loext:opacity="100%"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龜山區戶政事務所志工報名表</text:p>
      <text:p text:style-name="P2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4">姓名：</text:p>
          </table:table-cell>
          <table:covered-table-cell/>
          <table:covered-table-cell/>
          <table:table-cell table:style-name="表格1.A1" table:number-columns-spanned="4" office:value-type="string">
            <text:p text:style-name="P4">性別：□男　□女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婚姻狀況：□已婚　　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出生日期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4">聯絡電話(宅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4">(公)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>行動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4">E-mailｌ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4">學歷：□國小(含以下)　□國中　□高中(職)　□專科　□大學　□研究所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4">職業：□工商人士　□軍公教人員　□家管　□退休人員　□學生　□其他：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6">是否曾任志工</text:p>
          </table:table-cell>
          <table:table-cell table:style-name="表格1.A1" table:number-columns-spanned="2" office:value-type="string">
            <text:p text:style-name="P4"><text:span text:style-name="T4">□</text:span>是</text:p>
          </table:table-cell>
          <table:covered-table-cell/>
          <table:table-cell table:style-name="表格1.A1" table:number-rows-spanned="2" table:number-columns-spanned="3" office:value-type="string">
            <text:p text:style-name="P3"><text:span text:style-name="T2">答是者請填寫</text:span><text:span text:style-name="T2"><text:line-break/></text:span><text:span text:style-name="T2">志工服務經歷</text:span>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A1" table:number-columns-spanned="2" office:value-type="string">
            <text:p text:style-name="P4"><text:span text:style-name="T4">□</text:span>否</text:p>
          </table:table-cell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專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><text:span text:style-name="T2">擅長語言：□國語　□台語　□客家話　□原住民語　□英語　□其他：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4">志工參與動機(可複選)：□自我成長　□幫助他人　□充實生活　□他人影響　□結交朋友　□其他：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4">參加本所志工管道：□本所同仁/志工介紹　介紹人：＿＿＿＿＿　□自行應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rows-spanned="2" table:number-columns-spanned="2" office:value-type="string">
            <text:p text:style-name="P6">可參與志工服務時段</text:p>
            <text:p text:style-name="P7">(11:00-14:00)</text:p>
          </table:table-cell>
          <table:covered-table-cell/>
          <table:table-cell table:style-name="表格1.A8" table:number-columns-spanned="2" office:value-type="string">
            <text:p text:style-name="P6">星期一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8" table:number-columns-spanned="3" office:value-type="string">
            <text:p text:style-name="P6">星期二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8" office:value-type="string">
            <text:p text:style-name="P6">星期三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8"/>
          <table:covered-table-cell/>
          <table:table-cell table:style-name="表格1.A8" table:number-columns-spanned="2" office:value-type="string">
            <text:p text:style-name="P6">星期四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8" table:number-columns-spanned="3" office:value-type="string">
            <text:p text:style-name="P6">星期五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8" office:value-type="string">
            <text:p text:style-name="P6">星期五</text:p>
            <text:p text:style-name="P6">8:00-11:00</text:p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table:number-columns-spanned="11" office:value-type="string">
            <text:p text:style-name="P4">簡要自述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業務單位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主任核示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">113041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市龜山區戶政事務所志工報名表</dc:title>
    <dc:subject/>
    <meta:keyword/>
    <meta:initial-creator>ychbo004</meta:initial-creator>
    <meta:creation-date>2022-08-22T14:05:00</meta:creation-date>
    <dc:creator>林怡佳</dc:creator>
    <dc:date>2024-04-12T14:23:00</dc:date>
    <meta:print-date>2024-04-11T14:00:00</meta:print-date>
    <meta:editing-cycles>13</meta:editing-cycles>
    <meta:editing-duration>PT14M</meta:editing-duration>
    <meta:document-statistic meta:table-count="1" meta:image-count="0" meta:object-count="0" meta:page-count="1" meta:paragraph-count="36" meta:word-count="353" meta:character-count="423" meta:non-whitespace-character-count="385"/>
    <meta:generator>LibreOffice/7.4.2.3$Windows_x86 LibreOffice_project/382eef1f22670f7f4118c8c2dd222ec7ad009daf</meta:generator>
  </office:meta>
</office:document-meta>
</file>