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5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8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pt" style:font-name-asian="標楷體1" style:font-size-asian="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489cm" fo:margin-right="0cm" fo:margin-top="0cm" fo:margin-bottom="0cm" style:contextual-spacing="false" fo:line-height="0.882cm" fo:text-align="justify" style:justify-single-word="false" fo:orphans="0" fo:widows="0" fo:text-indent="-0.489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end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居住事實調查申請書</text:span></text:p>
      <text:p text:style-name="P2"/>
      <text:p text:style-name="Standard"><text:span text:style-name="T2">申請人</text:span><text:span text:style-name="T3">　　　　　　　　　　　　　　</text:span><text:span text:style-name="T2">共</text:span><text:span text:style-name="T3">　　　</text:span><text:span text:style-name="T2">人，現居住桃園市龜山區</text:span><text:span text:style-name="T3">　　　</text:span><text:bookmark text:name="_GoBack"/><text:span text:style-name="T2">里</text:span><text:span text:style-name="T3">　　</text:span><text:span text:style-name="T2">鄰</text:span><text:span text:style-name="T3">　　　　　</text:span><text:span text:style-name="T2">路(街)</text:span><text:span text:style-name="T3">　　</text:span><text:span text:style-name="T2">段</text:span><text:span text:style-name="T3">　　</text:span><text:span text:style-name="T2">巷</text:span><text:span text:style-name="T3">　　</text:span><text:span text:style-name="T2">弄</text:span><text:span text:style-name="T3">　　</text:span><text:span text:style-name="T2">號</text:span><text:span text:style-name="T3">　　</text:span><text:span text:style-name="T2">樓之</text:span><text:span text:style-name="T3">　　</text:span><text:span text:style-name="T2">，因□無法提出單獨立戶提證規定之房屋證明文件□無法提出父或母同意書，以致無法辦理□遷入□住址變更□同址分戶，特申請居住事實調查，請貴所派員查證，以便辦理上列登記。</text:span></text:p>
      <text:p text:style-name="Standard"><text:span text:style-name="T2">此致　桃園市龜山區戶政事務所</text:span></text:p>
      <text:p text:style-name="Standard"><text:span text:style-name="T2">申請人：</text:span></text:p>
      <text:p text:style-name="Standard"><text:span text:style-name="T2">國民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Standard"><text:span text:style-name="T2">　　　中　　華　　民　　國　　　　　　年　　　　月　　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審查收件</text:span></text:p>
          </table:table-cell>
          <table:table-cell table:style-name="表格1.A1" office:value-type="string">
            <text:p text:style-name="P4"><text:span text:style-name="T2">擬：請派員查證。</text:span></text:p>
            <text:p text:style-name="P3"/>
          </table:table-cell>
          <table:table-cell table:style-name="表格1.A1" office:value-type="string">
            <text:p text:style-name="P4"><text:span text:style-name="T2">批示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查證情形</text:span></text:p>
          </table:table-cell>
          <table:table-cell table:style-name="表格1.A1" table:number-columns-spanned="3" office:value-type="string">
            <text:p text:style-name="P5"><text:span text:style-name="T2">□查證時間：　　　年　　月　　日　　時　　分。</text:span></text:p>
            <text:p text:style-name="P6"><text:span text:style-name="T2">□經查　　　　　　　　　　　　等　　人確實居住上述地址。</text:span></text:p>
            <text:p text:style-name="P6"><text:span text:style-name="T2">□其他：</text:span></text:p>
            <text:p text:style-name="P5"><text:span text:style-name="T2">□證明人：　　　　　　　　　(簽名或蓋章)</text:span></text:p>
            <text:p text:style-name="P7"><text:span text:style-name="T2">查證人員：　　　　　民國　　年　月　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3XXXX</meta:initial-creator>
    <dc:creator>AS103XXXX</dc:creator>
    <meta:editing-cycles>3</meta:editing-cycles>
    <meta:creation-date>2016-09-26T02:46:00</meta:creation-date>
    <dc:date>2016-09-26T05:49:00</dc:date>
    <meta:editing-duration>PT2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7" meta:word-count="231" meta:character-count="337" meta:non-whitespace-character-count="231"/>
    <meta:user-defined meta:name="AppVersion">14.0000</meta:user-defined>
    <meta:template xlink:type="simple" xlink:actuate="onRequest" xlink:title="Normal" xlink:href=""/>
  </office:meta>
</office:document-meta>
</file>