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P3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4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15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16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17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P35" style:parent-style-name="Standard" style:family="paragraph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P40" style:parent-style-name="Standard" style:family="paragraph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新細明體, PMingLiU" style:font-name-complex="新細明體, PMingLiU"/>
    </style:style>
    <style:style style:name="P44" style:parent-style-name="Standard" style:family="paragraph">
      <style:text-properties style:font-name="新細明體, PMingLiU" style:font-name-complex="新細明體, PMingLiU"/>
    </style:style>
    <style:style style:name="P45" style:parent-style-name="Standard" style:family="paragraph">
      <style:text-properties style:font-name="新細明體, PMingLiU" style:font-name-complex="新細明體, PMingLiU"/>
    </style:style>
    <style:style style:name="P46" style:parent-style-name="Standard" style:family="paragraph">
      <style:text-properties style:font-name="新細明體, PMingLiU" style:font-name-complex="新細明體, PMingLiU"/>
    </style:style>
    <style:style style:name="P47" style:parent-style-name="Standard" style:family="paragraph">
      <style:text-properties style:font-name="新細明體, PMingLiU" style:font-name-complex="新細明體, PMingLiU"/>
    </style:style>
    <style:style style:name="P48" style:parent-style-name="Standard" style:family="paragraph">
      <style:text-properties style:font-name="新細明體, PMingLiU" style:font-name-complex="新細明體, PMingLiU" fo:font-size="8pt" style:font-size-asian="8pt" style:font-size-complex="8pt"/>
    </style:style>
    <style:style style:name="P49" style:parent-style-name="清單段落" style:list-style-name="WW8Num1" style:family="paragraph">
      <style:text-properties style:font-name="新細明體, PMingLiU" style:font-name-complex="新細明體, PMingLiU" fo:font-size="8pt" style:font-size-asian="8pt" style:font-size-complex="8pt"/>
    </style:style>
    <style:style style:name="P50" style:parent-style-name="清單段落" style:list-style-name="WW8Num1" style:family="paragraph"/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5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6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7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5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59" style:parent-style-name="清單段落" style:list-style-name="WW8Num1" style:family="paragraph">
      <style:text-properties style:font-name="新細明體, PMingLiU" style:font-name-complex="新細明體, PMingLiU" fo:font-size="8pt" style:font-size-asian="8pt" style:font-size-complex="8pt"/>
    </style:style>
    <style:style style:name="P60" style:parent-style-name="清單段落" style:list-style-name="WW8Num1" style:family="paragraph"/>
    <style:style style:name="T61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2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5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7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69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44567in" svg:y="-0.46457in" svg:width="1.58403in" svg:height="0in" style:rel-width="scale" style:rel-height="scale"><draw:text-box><text:p text:style-name="P3">修訂日期:103/12/25</text:p></draw:text-box><svg:title/><svg:desc/></draw:frame></text:span><text:span text:style-name="T4">戶長不便提供戶口名簿申請書</text:span></text:p>
      <text:p text:style-name="P5"/>
      <text:p text:style-name="Standard"><text:span text:style-name="T6">戶籍登記事項</text:span><text:span text:style-name="T7">：</text:span><text:span text:style-name="T8">□</text:span><text:span text:style-name="T9">遷入（住變）登記</text:span><text:span text:style-name="T10"><text:s text:c="2"/>□</text:span><text:span text:style-name="T11">結婚登記</text:span><text:span text:style-name="T12"><text:s text:c="2"/>□</text:span><text:span text:style-name="T13">離婚登記</text:span></text:p>
      <text:p text:style-name="P14"><text:s text:c="14"/>□其他</text:p>
      <text:p text:style-name="P15">當事人姓名：╴╴╴╴╴╴╴╴ <text:s text:c="3"/>身分證字號：╴╴╴╴╴╴╴╴</text:p>
      <text:p text:style-name="P16">隨同遷入者（住變）登記姓名：╴╴╴╴╴╴╴╴╴╴╴╴╴╴╴╴</text:p>
      <text:p text:style-name="P17">原戶籍地戶長姓名：╴╴╴╴╴╴╴╴<text:s/>電話：╴╴╴╴╴╴╴╴</text:p>
      <text:p text:style-name="Standard"><text:span text:style-name="T18">因戶長不便提供戶口名簿，原因如下：</text:span></text:p>
      <text:p text:style-name="Standard"><text:span text:style-name="T19">□<text:s/></text:span><text:span text:style-name="T20">路途遙遠</text:span><text:span text:style-name="T21"><text:s text:c="10"/>□<text:s/></text:span><text:span text:style-name="T22">請催告原戶長於十日內提供戶口名簿憑辦</text:span></text:p>
      <text:p text:style-name="Standard"><text:span text:style-name="T23">□<text:s/></text:span><text:span text:style-name="T24">戶長出國、不在家出遠門、無法連絡戶長</text:span></text:p>
      <text:p text:style-name="Standard"><text:span text:style-name="T25">□<text:s/></text:span><text:span text:style-name="T26">其他</text:span><text:span text:style-name="T27">╴╴╴╴╴╴╴╴╴╴╴╴╴╴╴╴╴╴╴╴╴</text:span><text:span text:style-name="T28">╴╴╴</text:span></text:p>
      <text:p text:style-name="Standard"><text:span text:style-name="T29">為維護當事人權益，且急於辦理上述戶籍登記事項，請</text:span><text:span text:style-name="T30"><text:s/></text:span><text:span text:style-name="T31">貴所先行辦理登記，再依相關規定通知戶長或原戶籍地戶政事務所，請戶長提憑戶口名簿改註，以正確戶籍資料；本人亦將在可連絡戶長情況下，通知戶長儘速至戶政事務所改註戶口名簿。以上申請屬實，如有不實願負一切法律責任。</text:span></text:p>
      <text:p text:style-name="Standard"><text:span text:style-name="T32"><text:s text:c="4"/></text:span><text:span text:style-name="T33"><text:s text:c="4"/></text:span><text:span text:style-name="T34">此致</text:span></text:p>
      <text:p text:style-name="P35"/>
      <text:p text:style-name="Standard"><text:span text:style-name="T36">桃園市</text:span><text:span text:style-name="T37">龜山</text:span><text:span text:style-name="T38">區戶政事務</text:span><text:span text:style-name="T39">所</text:span></text:p>
      <text:p text:style-name="P40"/>
      <text:p text:style-name="Standard"><text:span text:style-name="T41">申請人：</text:span><text:span text:style-name="T42"><text:s text:c="22"/></text:span><text:span text:style-name="T43">身分證字號：</text:span></text:p>
      <text:p text:style-name="P44"/>
      <text:p text:style-name="P45">住址：</text:p>
      <text:p text:style-name="P46"/>
      <text:p text:style-name="P47">中華民國<text:s text:c="15"/>年<text:s text:c="11"/>月<text:s text:c="13"/>日</text:p>
      <text:p text:style-name="P48">備註：</text:p>
      <text:list text:style-name="WW8Num1">
        <text:list-item text:start-value="1">
          <text:p text:style-name="P49">擬遷徙之地址務必有居住之事實。</text:p>
        </text:list-item>
        <text:list-item>
          <text:p text:style-name="P50"><text:span text:style-name="T51">戶籍法第</text:span><text:span text:style-name="T52">76</text:span><text:span text:style-name="T53">條</text:span><text:span text:style-name="T54">：申請人故意為不實之申請或有關機關、學校、團體、公司、人民故意提供各級主管機關及戶政事務所不實之資料者，處新台幣</text:span><text:span text:style-name="T55">3000</text:span><text:span text:style-name="T56">元以上</text:span><text:span text:style-name="T57">9000</text:span><text:span text:style-name="T58">以下罰鍰。</text:span></text:p>
        </text:list-item>
        <text:list-item>
          <text:p text:style-name="P59">戶籍法第79條：無正當理由，違反第48條第1項規定，未於法定期間為戶籍登記之申請者，處新台幣300元以上900元以下罰鍰；經催告而仍不為申請者，處新台幣900元罰鍰。</text:p>
        </text:list-item>
        <text:list-item>
          <text:p text:style-name="P60"><text:span text:style-name="T61">戶長未依第</text:span><text:span text:style-name="T62">56</text:span><text:span text:style-name="T63">條第</text:span><text:span text:style-name="T64">2</text:span><text:span text:style-name="T65">項規定提供戶口名簿者，處新台幣</text:span><text:span text:style-name="T66">1000</text:span><text:span text:style-name="T67">元以上</text:span><text:span text:style-name="T68">3000</text:span><text:span text:style-name="T69">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不便提供戶口名簿申請書</dc:title>
    <dc:description>戶長不便提供戶口名簿申請書</dc:description>
    <dc:subject>戶長不便提供戶口名簿申請書(A4直式)</dc:subject>
    <meta:keyword>申請書; 書表下載</meta:keyword>
    <meta:initial-creator>桃園市桃園區戶政事務所</meta:initial-creator>
    <dc:creator>林怡佳</dc:creator>
    <meta:creation-date>2015-06-18T15:17:00Z</meta:creation-date>
    <dc:date>2024-01-17T00:14:00Z</dc:date>
    <meta:print-date>2015-01-03T11:55:00Z</meta:print-date>
    <meta:template xlink:href="Normal.dotm" xlink:type="simple"/>
    <meta:editing-cycles>3</meta:editing-cycles>
    <meta:editing-duration>PT1367256660S</meta:editing-duration>
    <meta:document-statistic meta:page-count="1" meta:paragraph-count="1" meta:word-count="109" meta:character-count="730" meta:row-count="5" meta:non-whitespace-character-count="622"/>
  </office:meta>
</office:document-meta>
</file>