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-1.27cm" style:auto-text-indent="false"/>
      <style:text-properties fo:font-size="14pt" fo:language="none" fo:country="none" style:font-size-asian="14pt" style:language-asian="none" style:country-asian="none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24pt" fo:letter-spacing="0.318cm" style:letter-kerning="true" style:font-name-asian="標楷體" style:font-size-asian="24pt"/>
    </style:style>
    <style:style style:name="T2" style:family="text">
      <style:text-properties fo:font-size="24pt" style:letter-kerning="true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繼承系統</text:span><text:span text:style-name="T2">表</text:span></text:p>
      <text:p text:style-name="P4"><draw:frame draw:style-name="fr1" draw:name="框架1" text:anchor-type="char" svg:x="6.985cm" svg:y="18.415cm" svg:width="8.573cm" svg:height="2.54cm" draw:z-index="13"><draw:text-box><text:p text:style-name="Standard"><text:span text:style-name="T3">合法繼承人： <text:s text:c="16"/></text:span></text:p></draw:text-box></draw:frame><draw:frame draw:style-name="fr1" draw:name="框架2" text:anchor-type="char" svg:x="-1.27cm" svg:y="13.018cm" svg:width="17.463cm" svg:height="2.858cm" draw:z-index="12"><draw:text-box><text:p text:style-name="Standard"><text:span text:style-name="T4">本系統表係依民法相關規定訂立如有遺漏或錯誤致他人受損害者，</text:span></text:p><text:p text:style-name="Standard"><text:span text:style-name="T4">申請人願負一切損害賠償及有關法律責任。</text:span></text:p></draw:text-box></draw:frame><draw:line text:anchor-type="char" draw:z-index="2" draw:style-name="gr1" draw:text-style-name="P5" svg:x1="4.445cm" svg:y1="1.905cm" svg:x2="4.445cm" svg:y2="10.795cm"><text:p/></draw:line><draw:frame draw:style-name="fr1" draw:name="框架3" text:anchor-type="char" svg:x="5.715cm" svg:y="10.478cm" svg:width="9.843cm" svg:height="1.588cm" draw:z-index="21"><draw:text-box><text:p text:style-name="P1">女 <text:s text:c="15"/>民國　 <text:s/>年　 <text:s/>月　 <text:s/>日 <text:s/></text:p></draw:text-box></draw:frame><draw:line text:anchor-type="char" draw:z-index="11" draw:style-name="gr1" draw:text-style-name="P5" svg:x1="4.445cm" svg:y1="10.795cm" svg:x2="5.715cm" svg:y2="10.795cm"><text:p/></draw:line><draw:frame draw:style-name="fr1" draw:name="框架4" text:anchor-type="char" svg:x="5.715cm" svg:y="7.938cm" svg:width="9.843cm" svg:height="1.27cm" draw:z-index="19"><draw:text-box><text:p text:style-name="P1">女 <text:s text:c="15"/>民國　 <text:s/>年　 <text:s/>月　 <text:s/>日 <text:s/></text:p></draw:text-box></draw:frame><draw:frame draw:style-name="fr1" draw:name="框架5" text:anchor-type="char" svg:x="5.715cm" svg:y="9.208cm" svg:width="9.843cm" svg:height="1.27cm" draw:z-index="20"><draw:text-box><text:p text:style-name="P1">女 <text:s text:c="15"/>民國　 <text:s/>年　 <text:s/>月　 <text:s/>日 <text:s/></text:p></draw:text-box></draw:frame><draw:line text:anchor-type="char" draw:z-index="9" draw:style-name="gr1" draw:text-style-name="P5" svg:x1="4.445cm" svg:y1="9.525cm" svg:x2="5.715cm" svg:y2="9.525cm"><text:p/></draw:line><draw:line text:anchor-type="char" draw:z-index="8" draw:style-name="gr1" draw:text-style-name="P5" svg:x1="4.445cm" svg:y1="8.255cm" svg:x2="5.715cm" svg:y2="8.255cm"><text:p/></draw:line><draw:frame draw:style-name="fr1" draw:name="框架6" text:anchor-type="char" svg:x="5.715cm" svg:y="6.668cm" svg:width="9.843cm" svg:height="1.588cm" draw:z-index="18"><draw:text-box><text:p text:style-name="P1">女 <text:s text:c="15"/>民國　 <text:s/>年　 <text:s/>月　 <text:s/>日 <text:s/></text:p></draw:text-box></draw:frame><draw:line text:anchor-type="char" draw:z-index="7" draw:style-name="gr1" draw:text-style-name="P5" svg:x1="4.445cm" svg:y1="6.985cm" svg:x2="5.715cm" svg:y2="6.985cm"><text:p/></draw:line><draw:frame draw:style-name="fr1" draw:name="框架7" text:anchor-type="char" svg:x="5.715cm" svg:y="5.398cm" svg:width="9.843cm" svg:height="1.588cm" draw:z-index="17"><draw:text-box><text:p text:style-name="Standard"><text:span text:style-name="T6">子 <text:s text:c="15"/>民國　 <text:s/>年　 <text:s/>月　 <text:s/>日 <text:s/></text:span></text:p></draw:text-box></draw:frame><draw:line text:anchor-type="char" draw:z-index="6" draw:style-name="gr1" draw:text-style-name="P5" svg:x1="4.445cm" svg:y1="5.715cm" svg:x2="5.715cm" svg:y2="5.715cm"><text:p/></draw:line><draw:frame draw:style-name="fr1" draw:name="框架8" text:anchor-type="char" svg:x="5.715cm" svg:y="4.128cm" svg:width="9.843cm" svg:height="1.27cm" draw:z-index="16"><draw:text-box><text:p text:style-name="P1">子 <text:s text:c="15"/>民國　 <text:s/>年　 <text:s/>月　 <text:s/>日 <text:s/></text:p></draw:text-box></draw:frame><draw:line text:anchor-type="char" draw:z-index="5" draw:style-name="gr1" draw:text-style-name="P5" svg:x1="4.445cm" svg:y1="4.445cm" svg:x2="5.715cm" svg:y2="4.445cm"><text:p/></draw:line><draw:frame draw:style-name="fr1" draw:name="框架9" text:anchor-type="char" svg:x="5.715cm" svg:y="2.858cm" svg:width="9.843cm" svg:height="1.27cm" draw:z-index="15"><draw:text-box><text:p text:style-name="P1">子 <text:s text:c="15"/>民國　 <text:s/>年　 <text:s/>月　 <text:s/>日 <text:s/></text:p></draw:text-box></draw:frame><draw:line text:anchor-type="char" draw:z-index="4" draw:style-name="gr1" draw:text-style-name="P5" svg:x1="4.445cm" svg:y1="3.175cm" svg:x2="5.715cm" svg:y2="3.175cm"><text:p/></draw:line><draw:frame draw:style-name="fr1" draw:name="框架10" text:anchor-type="char" svg:x="5.715cm" svg:y="1.588cm" svg:width="9.843cm" svg:height="1.27cm" draw:z-index="10"><draw:text-box><text:p text:style-name="Standard"><text:span text:style-name="T6">子 <text:s text:c="4"/></text:span><text:span text:style-name="T7"><text:s text:c="11"/></text:span><text:span text:style-name="T5">民國　</text:span><text:span text:style-name="T8"> <text:s/></text:span><text:span text:style-name="T5">年　</text:span><text:span text:style-name="T8"> </text:span><text:span text:style-name="T5"><text:s/>月　</text:span><text:span text:style-name="T8"> <text:s/></text:span><text:span text:style-name="T5">日 <text:s/></text:span></text:p></draw:text-box></draw:frame><draw:frame draw:style-name="fr1" draw:name="框架11" text:anchor-type="char" svg:x="-0.953cm" svg:y="1.588cm" svg:width="5.08cm" svg:height="1.588cm" draw:z-index="0"><draw:text-box><text:p text:style-name="P2">被繼承人： </text:p><text:p text:style-name="P2">民國 <text:s text:c="2"/>年 <text:s/>月 <text:s/>日死亡</text:p></draw:text-box></draw:frame><draw:frame draw:style-name="fr1" draw:name="框架12" text:anchor-type="char" svg:x="-0.953cm" svg:y="5.08cm" svg:width="5.08cm" svg:height="1.588cm" draw:z-index="1"><draw:text-box><text:p text:style-name="P2">配偶： </text:p><text:p text:style-name="P2">民國 <text:s text:c="2"/>年 <text:s/>月 <text:s/>日出生</text:p></draw:text-box></draw:frame><draw:line text:anchor-type="char" draw:z-index="3" draw:style-name="gr1" draw:text-style-name="P5" svg:x1="4.445cm" svg:y1="1.905cm" svg:x2="5.715cm" svg:y2="1.905cm"><text:p/></draw:line><draw:frame draw:style-name="fr1" draw:name="框架13" text:anchor-type="char" svg:x="0.318cm" svg:y="22.86cm" svg:width="13.653cm" svg:height="0.953cm" draw:z-index="14"><draw:text-box><text:p text:style-name="Standard"><text:span text:style-name="T5">中　華　民　國　</text:span><text:span text:style-name="T8"> <text:s text:c="7"/></text:span><text:span text:style-name="T5">　年　　　</text:span><text:span text:style-name="T8">　</text:span><text:span text:style-name="T5">　　　 月　　　</text:span><text:span text:style-name="T8"> 　</text:span><text:span text:style-name="T5">　　　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93asus59</meta:initial-creator>
    <meta:creation-date>2015-09-15T11:05:00</meta:creation-date>
    <dc:creator>胡倍慈</dc:creator>
    <dc:date>2015-12-11T14:27:00</dc:date>
    <meta:print-date>2015-12-11T14:27:00</meta:print-date>
    <meta:editing-cycles>5</meta:editing-cycles>
    <meta:editing-duration>PT22M</meta:editing-duration>
    <meta:document-statistic meta:table-count="0" meta:image-count="0" meta:object-count="0" meta:page-count="1" meta:paragraph-count="17" meta:word-count="136" meta:character-count="414"/>
    <meta:generator>OpenOffice.org/3.4.1$Win32 OpenOffice.org_project/341m1$Build-9593</meta:generator>
  </office:meta>
</office:document-meta>
</file>