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7.9cm" fo:margin-left="-0.191cm" fo:margin-top="0cm" fo:margin-bottom="0cm" table:align="left" style:writing-mode="lr-tb"/>
    </style:style>
    <style:style style:name="表格1.A" style:family="table-column">
      <style:table-column-properties style:column-width="17.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0.741cm" fo:text-align="start" style:justify-single-word="false"/>
    </style:style>
    <style:style style:name="P4" style:family="paragraph" style:parent-style-name="Standard">
      <style:paragraph-properties fo:line-height="0.212cm"/>
      <style:text-properties style:font-name="華康中黑體" fo:font-size="24pt" fo:font-weight="bold" style:font-name-asian="華康中黑體1" style:font-size-asian="24pt" style:font-weight-asian="bold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494cm" fo:text-align="start" style:justify-single-word="false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line-height="0.811cm" fo:text-align="center" style:justify-single-word="false"/>
    </style:style>
    <style:style style:name="P9" style:family="paragraph" style:parent-style-name="Standard">
      <style:paragraph-properties fo:line-height="0.811cm" fo:text-align="start" style:justify-single-word="false"/>
    </style:style>
    <style:style style:name="P10" style:family="paragraph" style:parent-style-name="Standard">
      <style:paragraph-properties fo:line-height="1.235cm"/>
    </style:style>
    <style:style style:name="P11" style:family="paragraph" style:parent-style-name="Standard">
      <style:paragraph-properties fo:line-height="1.235cm" fo:text-align="start" style:justify-single-word="false"/>
    </style:style>
    <style:style style:name="P12" style:family="paragraph" style:parent-style-name="Standard">
      <style:paragraph-properties fo:line-height="0.529cm" fo:text-align="start" style:justify-single-word="false"/>
    </style:style>
    <style:style style:name="P13" style:family="paragraph" style:parent-style-name="Standard">
      <style:paragraph-properties fo:line-height="0.67cm"/>
      <style:text-properties style:font-name="標楷體" style:font-name-asian="標楷體1"/>
    </style:style>
    <style:style style:name="P14" style:family="paragraph" style:parent-style-name="Standard">
      <style:paragraph-properties fo:line-height="0.67cm" fo:text-align="justify" style:justify-single-word="false"/>
      <style:text-properties style:font-name="標楷體" style:font-name-asian="標楷體1" style:font-weight-complex="bold"/>
    </style:style>
    <style:style style:name="P15" style:family="paragraph" style:parent-style-name="Standard">
      <style:paragraph-properties fo:line-height="0.811cm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line-height="0.811cm" fo:text-align="start" style:justify-single-word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line-height="0.564cm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line-height="0.67cm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line-height="0.741cm"/>
      <style:text-properties style:font-name="標楷體" fo:font-size="14pt" style:font-name-asian="標楷體1" style:font-size-asian="14pt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weight-complex="bold"/>
    </style:style>
    <style:style style:name="P22" style:family="paragraph" style:parent-style-name="Standard">
      <style:paragraph-properties fo:line-height="0.388cm" fo:text-align="start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23" style:family="paragraph" style:parent-style-name="Standard">
      <style:paragraph-properties fo:line-height="0.811cm" fo:text-align="start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24" style:family="paragraph" style:parent-style-name="Standard">
      <style:paragraph-properties fo:line-height="0.423cm" fo:text-align="start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25" style:family="paragraph" style:parent-style-name="Standard">
      <style:paragraph-properties fo:line-height="0.6cm" fo:text-align="start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26" style:family="paragraph" style:parent-style-name="Standard">
      <style:paragraph-properties fo:line-height="0.67cm"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27" style:family="paragraph" style:parent-style-name="Standard">
      <style:paragraph-properties fo:line-height="0.529cm" fo:text-align="start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28" style:family="paragraph" style:parent-style-name="Standard">
      <style:paragraph-properties fo:line-height="0.776cm"/>
      <style:text-properties style:font-name="標楷體" fo:font-size="16pt" style:font-name-asian="標楷體1" style:font-size-asian="16pt"/>
    </style:style>
    <style:style style:name="P29" style:family="paragraph" style:parent-style-name="Standard">
      <style:paragraph-properties fo:line-height="0.67cm" fo:text-align="start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0" style:family="paragraph" style:parent-style-name="Standard">
      <style:paragraph-properties fo:line-height="0.529cm" fo:text-align="start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1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2" style:family="paragraph" style:parent-style-name="Standard">
      <style:paragraph-properties fo:line-height="0.882cm" fo:text-align="start" style:justify-single-word="false"/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P33" style:family="paragraph" style:parent-style-name="Standard">
      <style:paragraph-properties fo:line-height="0.6cm" fo:text-align="start" style:justify-single-word="false"/>
    </style:style>
    <style:style style:name="P34" style:family="paragraph" style:parent-style-name="Standard">
      <style:paragraph-properties fo:line-height="0.6cm" fo:text-align="justify" style:justify-single-word="false"/>
    </style:style>
    <style:style style:name="P35" style:family="paragraph" style:parent-style-name="Standard">
      <style:paragraph-properties fo:line-height="0.67cm"/>
    </style:style>
    <style:style style:name="P36" style:family="paragraph" style:parent-style-name="Standard">
      <style:paragraph-properties fo:line-height="0.67cm" fo:text-align="start" style:justify-single-word="false"/>
    </style:style>
    <style:style style:name="P37" style:family="paragraph" style:parent-style-name="Standard">
      <style:paragraph-properties fo:line-height="0.67cm" fo:text-align="center" style:justify-single-word="false"/>
    </style:style>
    <style:style style:name="P38" style:family="paragraph" style:parent-style-name="Standard">
      <style:paragraph-properties fo:line-height="0.564cm" fo:text-align="start" style:justify-single-word="false"/>
    </style:style>
    <style:style style:name="P39" style:family="paragraph" style:parent-style-name="Standard">
      <style:paragraph-properties fo:line-height="0.423cm" fo:text-align="start" style:justify-single-word="false"/>
    </style:style>
    <style:style style:name="P40" style:family="paragraph" style:parent-style-name="Standard">
      <style:paragraph-properties fo:line-height="0.423cm" fo:text-align="center" style:justify-single-word="false"/>
    </style:style>
    <style:style style:name="P41" style:family="paragraph" style:parent-style-name="Standard">
      <style:paragraph-properties fo:line-height="0.635cm" fo:text-align="start" style:justify-single-word="false"/>
    </style:style>
    <style:style style:name="P42" style:family="paragraph" style:parent-style-name="Standard">
      <style:paragraph-properties fo:line-height="0.706cm"/>
    </style:style>
    <style:style style:name="P43" style:family="paragraph" style:parent-style-name="Standard">
      <style:paragraph-properties fo:line-height="0.706cm" fo:text-align="justify" style:justify-single-word="false"/>
    </style:style>
    <style:style style:name="P44" style:family="paragraph" style:parent-style-name="Standard">
      <style:paragraph-properties fo:line-height="0.706cm" fo:text-align="center" style:justify-single-word="false"/>
    </style:style>
    <style:style style:name="P45" style:family="paragraph" style:parent-style-name="Standard">
      <style:paragraph-properties fo:line-height="0.882cm" fo:text-align="center" style:justify-single-word="false"/>
    </style:style>
    <style:style style:name="P46" style:family="paragraph" style:parent-style-name="Standard">
      <style:paragraph-properties fo:line-height="0.882cm" fo:text-align="start" style:justify-single-word="false"/>
    </style:style>
    <style:style style:name="P47" style:family="paragraph" style:parent-style-name="Standard">
      <style:paragraph-properties fo:line-height="1.094cm" fo:text-align="center" style:justify-single-word="false"/>
    </style:style>
    <style:style style:name="P48" style:family="paragraph" style:parent-style-name="Standard">
      <style:paragraph-properties fo:line-height="1.094cm" fo:text-align="center" style:justify-single-word="false"/>
      <style:text-properties fo:font-size="20pt" fo:font-weight="bold" style:font-name-asian="標楷體1" style:font-size-asian="20pt" style:font-weight-asian="bold"/>
    </style:style>
    <style:style style:name="P49" style:family="paragraph" style:parent-style-name="Standard">
      <style:text-properties fo:font-size="18pt" style:font-name-asian="標楷體1" style:font-size-asian="18pt"/>
    </style:style>
    <style:style style:name="P50" style:family="paragraph" style:parent-style-name="Standard">
      <style:paragraph-properties fo:line-height="0.529cm"/>
      <style:text-properties fo:font-size="18pt" style:font-name-asian="標楷體1" style:font-size-asian="18pt"/>
    </style:style>
    <style:style style:name="P51" style:family="paragraph" style:parent-style-name="Standard">
      <style:paragraph-properties fo:line-height="0.529cm"/>
      <style:text-properties fo:font-size="16pt" style:font-name-asian="標楷體1" style:font-size-asian="16pt" style:font-size-complex="16pt"/>
    </style:style>
    <style:style style:name="P52" style:family="paragraph" style:parent-style-name="Standard">
      <style:paragraph-properties fo:line-height="0.776cm"/>
    </style:style>
    <style:style style:name="P53" style:family="paragraph" style:parent-style-name="Standard">
      <style:paragraph-properties fo:margin-left="1.69cm" fo:margin-right="0cm" fo:line-height="0.423cm" fo:text-indent="0.85cm" style:auto-text-indent="false"/>
    </style:style>
    <style:style style:name="P54" style:family="paragraph" style:parent-style-name="Standard">
      <style:paragraph-properties fo:margin-left="6.773cm" fo:margin-right="0cm" fo:line-height="0.811cm" fo:text-indent="0.847cm" style:auto-text-indent="false"/>
    </style:style>
    <style:style style:name="P55" style:family="paragraph" style:parent-style-name="Standard">
      <style:paragraph-properties fo:margin-left="0cm" fo:margin-right="0cm" fo:line-height="0.564cm" fo:text-align="justify" style:justify-single-word="false" fo:text-indent="0.194cm" style:auto-text-indent="false"/>
    </style:style>
    <style:style style:name="P56" style:family="paragraph" style:parent-style-name="Standard">
      <style:paragraph-properties fo:margin-left="0.212cm" fo:margin-right="0cm" fo:line-height="0.564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line-height="0.494cm" fo:text-align="justify" style:justify-single-word="false" fo:text-indent="0.388cm" style:auto-text-indent="false"/>
      <style:text-properties style:font-name="標楷體" fo:font-size="11pt" style:font-name-asian="標楷體1" style:font-size-asian="11pt"/>
    </style:style>
    <style:style style:name="P58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</style:style>
    <style:style style:name="P59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60" style:family="paragraph" style:parent-style-name="Standard">
      <style:paragraph-properties fo:margin-top="0.318cm" fo:margin-bottom="0cm" fo:line-height="0.423cm" fo:text-align="start" style:justify-single-word="false"/>
    </style:style>
    <style:style style:name="P61" style:family="paragraph" style:parent-style-name="Standard">
      <style:paragraph-properties fo:margin-top="0.127cm" fo:margin-bottom="0.191cm" fo:line-height="0.67cm" fo:text-align="center" style:justify-single-word="false"/>
    </style:style>
    <style:style style:name="P62" style:family="paragraph" style:parent-style-name="Standard">
      <style:paragraph-properties fo:margin-top="0.064cm" fo:margin-bottom="0.127cm" fo:line-height="0.67cm" fo:text-align="center" style:justify-single-word="false"/>
      <style:text-properties style:font-name="標楷體" fo:font-size="14pt" style:font-name-asian="標楷體1" style:font-size-asian="14pt" style:font-weight-complex="bold"/>
    </style:style>
    <style:style style:name="P63" style:family="paragraph" style:parent-style-name="Standard">
      <style:paragraph-properties fo:margin-left="0.988cm" fo:margin-right="0cm" fo:line-height="0.706cm" fo:text-indent="-0.988cm" style:auto-text-indent="false"/>
    </style:style>
    <style:style style:name="P6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65" style:family="paragraph" style:parent-style-name="Standard">
      <style:paragraph-properties fo:margin-left="1.235cm" fo:margin-right="0cm" fo:line-height="0.706cm" fo:text-align="justify" style:justify-single-word="false" fo:text-indent="-1.235cm" style:auto-text-indent="false"/>
    </style:style>
    <style:style style:name="P66" style:family="paragraph" style:parent-style-name="Standard">
      <style:paragraph-properties fo:margin-left="0.494cm" fo:margin-right="0cm" fo:line-height="0.706cm" fo:text-indent="-0.494cm" style:auto-text-indent="false"/>
    </style:style>
    <style:style style:name="P67" style:family="paragraph" style:parent-style-name="Standard">
      <style:paragraph-properties fo:margin-left="0.494cm" fo:margin-right="0.199cm" fo:line-height="0.706cm" fo:text-align="justify" style:justify-single-word="false" fo:text-indent="-0.494cm" style:auto-text-indent="false"/>
    </style:style>
    <style:style style:name="P68" style:family="paragraph" style:parent-style-name="Standard">
      <style:paragraph-properties fo:margin-left="0cm" fo:margin-right="0cm" fo:text-indent="1.27cm" style:auto-text-indent="false"/>
      <style:text-properties fo:font-size="18pt" style:font-name-asian="標楷體1" style:font-size-asian="18pt"/>
    </style:style>
    <style:style style:name="P69" style:family="paragraph" style:parent-style-name="Standard">
      <style:paragraph-properties fo:margin-left="0cm" fo:margin-right="0cm" fo:line-height="0.529cm" fo:text-indent="1.27cm" style:auto-text-indent="false"/>
      <style:text-properties fo:font-size="18pt" style:font-name-asian="標楷體1" style:font-size-asian="18pt"/>
    </style:style>
    <style:style style:name="P70" style:family="paragraph" style:parent-style-name="Standard">
      <style:paragraph-properties fo:margin-left="0cm" fo:margin-right="0cm" fo:line-height="0.741cm" fo:text-indent="1.27cm" style:auto-text-indent="false"/>
      <style:text-properties fo:font-size="18pt" style:font-name-asian="標楷體1" style:font-size-asian="18pt"/>
    </style:style>
    <style:style style:name="P71" style:family="paragraph" style:parent-style-name="Standard">
      <style:paragraph-properties fo:margin-left="0cm" fo:margin-right="0cm" fo:text-indent="1.905cm" style:auto-text-indent="false"/>
    </style:style>
    <style:style style:name="P72" style:family="paragraph" style:parent-style-name="Standard">
      <style:paragraph-properties fo:margin-left="0cm" fo:margin-right="0cm" fo:text-align="start" style:justify-single-word="false" fo:text-indent="1.905cm" style:auto-text-indent="false"/>
    </style:style>
    <style:style style:name="P73" style:family="paragraph" style:parent-style-name="Standard">
      <style:paragraph-properties fo:margin-left="0cm" fo:margin-right="0cm" fo:text-indent="1.905cm" style:auto-text-indent="false"/>
      <style:text-properties fo:font-size="18pt" style:font-name-asian="標楷體1" style:font-size-asian="18pt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cm" fo:margin-right="0cm" fo:text-indent="0.635cm" style:auto-text-indent="false"/>
    </style:style>
    <style:style style:name="P76" style:family="paragraph" style:parent-style-name="Standard">
      <style:paragraph-properties fo:margin-left="0cm" fo:margin-right="0cm" fo:line-height="0.776cm" fo:text-indent="1.129cm" style:auto-text-indent="false"/>
    </style:style>
    <style:style style:name="P77" style:family="paragraph" style:parent-style-name="Standard">
      <style:paragraph-properties fo:margin-left="1.131cm" fo:margin-right="0cm" fo:line-height="0.776cm" fo:text-indent="-1.131cm" style:auto-text-indent="false"/>
    </style:style>
    <style:style style:name="P78" style:family="paragraph" style:parent-style-name="Standard">
      <style:paragraph-properties fo:margin-left="1.131cm" fo:margin-right="0cm" fo:line-height="0.776cm" fo:text-align="justify" style:justify-single-word="false" fo:text-indent="-1.131cm" style:auto-text-indent="false"/>
    </style:style>
    <style:style style:name="P79" style:family="paragraph" style:parent-style-name="Standard">
      <style:paragraph-properties fo:margin-left="0.282cm" fo:margin-right="0cm" fo:line-height="0.776cm" fo:text-indent="0.847cm" style:auto-text-indent="false"/>
    </style:style>
    <style:style style:name="P80" style:family="paragraph" style:parent-style-name="Standard">
      <style:paragraph-properties fo:margin-top="0cm" fo:margin-bottom="0.318cm" fo:text-align="center" style:justify-single-word="false"/>
    </style:style>
    <style:style style:name="P81" style:family="paragraph" style:parent-style-name="Standard">
      <style:paragraph-properties fo:margin-left="0cm" fo:margin-right="0cm" fo:line-height="0.776cm" fo:text-indent="0.564cm" style:auto-text-indent="false"/>
    </style:style>
    <style:style style:name="P82" style:family="paragraph" style:parent-style-name="Standard">
      <style:paragraph-properties fo:margin-left="0cm" fo:margin-right="0cm" fo:line-height="0.776cm" fo:text-indent="0.564cm" style:auto-text-indent="false"/>
      <style:text-properties style:font-name="標楷體" fo:font-size="16pt" style:font-name-asian="標楷體1" style:font-size-asian="16pt"/>
    </style:style>
    <style:style style:name="P83" style:family="paragraph" style:parent-style-name="Standard">
      <style:paragraph-properties fo:margin-left="0cm" fo:margin-right="0cm" fo:line-height="0.776cm" fo:text-indent="2.258cm" style:auto-text-indent="false"/>
    </style:style>
    <style:style style:name="P84" style:family="paragraph" style:parent-style-name="Standard">
      <style:paragraph-properties fo:margin-left="0cm" fo:margin-right="0cm" fo:margin-top="0.318cm" fo:margin-bottom="0cm" fo:line-height="0.776cm" fo:text-indent="0.282cm" style:auto-text-indent="false"/>
    </style:style>
    <style:style style:name="P85" style:family="paragraph" style:parent-style-name="Standard">
      <style:paragraph-properties fo:margin-left="0.563cm" fo:margin-right="0cm" fo:margin-top="0.318cm" fo:margin-bottom="0cm" fo:line-height="0.776cm" fo:text-align="justify" style:justify-single-word="false" fo:text-indent="1.129cm" style:auto-text-indent="false"/>
    </style:style>
    <style:style style:name="P86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87" style:family="paragraph" style:parent-style-name="Footer">
      <style:paragraph-properties fo:padding="0cm" fo:border="none"/>
    </style:style>
    <style:style style:name="P88" style:family="paragraph" style:parent-style-name="公文_28_段落_29_">
      <style:paragraph-properties fo:margin-left="1.692cm" fo:margin-right="0cm" fo:text-indent="-1.129cm" style:auto-text-indent="false"/>
      <style:text-properties style:font-name="標楷體" style:font-size-complex="16pt"/>
    </style:style>
    <style:style style:name="P89" style:family="paragraph" style:parent-style-name="公文_28_段落_29_">
      <style:paragraph-properties fo:margin-left="1.692cm" fo:margin-right="0cm" fo:line-height="0.741cm" fo:text-indent="-1.129cm" style:auto-text-indent="false"/>
      <style:text-properties style:font-name="標楷體" style:font-size-complex="16pt"/>
    </style:style>
    <style:style style:name="P90" style:family="paragraph" style:parent-style-name="公文_28_段落_29_">
      <style:paragraph-properties fo:margin-left="2.462cm" fo:margin-right="0cm" fo:text-align="center" style:justify-single-word="false" fo:text-indent="-1.9cm" style:auto-text-indent="false"/>
    </style:style>
    <style:style style:name="P91" style:family="paragraph" style:parent-style-name="公文_28_段落_29_">
      <style:paragraph-properties fo:margin-left="2.462cm" fo:margin-right="0cm" fo:line-height="0.776cm" fo:text-align="center" style:justify-single-word="false" fo:text-indent="-1.9cm" style:auto-text-indent="false"/>
    </style:style>
    <style:style style:name="T1" style:family="text">
      <style:text-properties style:font-name="標楷體" style:font-name-asian="標楷體1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4pt" fo:font-weight="bold" style:letter-kerning="true" style:font-name-asian="標楷體1" style:font-size-asian="14pt" style:font-weight-asian="bold"/>
    </style:style>
    <style:style style:name="T12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fo:letter-spacing="-0.014cm" style:font-name-asian="標楷體1" style:font-size-asian="14pt"/>
    </style:style>
    <style:style style:name="T14" style:family="text">
      <style:text-properties style:font-name="標楷體" fo:font-size="14pt" fo:letter-spacing="-0.014cm" fo:font-weight="bold" style:font-name-asian="標楷體1" style:font-size-asian="14pt" style:font-weight-asian="bold"/>
    </style:style>
    <style:style style:name="T15" style:family="text">
      <style:text-properties style:font-name="標楷體" fo:font-size="14pt" fo:letter-spacing="-0.035cm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style:text-underline-style="solid" style:text-underline-width="bold" style:text-underline-color="font-color" fo:font-weight="bold" style:font-name-asian="標楷體1" style:font-size-asian="14pt" style:font-weight-asian="bold"/>
    </style:style>
    <style:style style:name="T17" style:family="text">
      <style:text-properties style:font-name="標楷體" fo:font-size="14pt" style:text-underline-style="solid" style:text-underline-width="bold" style:text-underline-color="font-color" fo:font-weight="bold" style:font-name-asian="標楷體1" style:font-size-asian="14pt" style:font-weight-asian="bold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style:font-name="標楷體" fo:font-size="14pt" fo:letter-spacing="-0.007cm" style:font-name-asian="標楷體1" style:font-size-asian="14pt"/>
    </style:style>
    <style:style style:name="T20" style:family="text">
      <style:text-properties style:font-name="標楷體" fo:font-size="14pt" fo:letter-spacing="-0.007cm" style:font-name-asian="標楷體1" style:font-size-asian="14pt" style:font-size-complex="14pt"/>
    </style:style>
    <style:style style:name="T21" style:family="text">
      <style:text-properties style:font-name="標楷體" fo:font-size="14pt" fo:letter-spacing="-0.042cm" fo:font-weight="bold" style:font-name-asian="標楷體1" style:font-size-asian="14pt" style:font-weight-asian="bold" style:font-size-complex="14pt"/>
    </style:style>
    <style:style style:name="T22" style:family="text">
      <style:text-properties style:font-name="標楷體" fo:font-size="14pt" fo:letter-spacing="-0.011cm" style:font-name-asian="標楷體1" style:font-size-asian="14pt"/>
    </style:style>
    <style:style style:name="T23" style:family="text">
      <style:text-properties style:font-name="標楷體" fo:font-size="16pt" style:font-name-asian="標楷體1" style:font-size-asian="16pt"/>
    </style:style>
    <style:style style:name="T24" style:family="text">
      <style:text-properties style:font-name="標楷體" fo:font-size="16pt" style:font-name-asian="標楷體1" style:font-size-asian="16pt" style:font-size-complex="16pt"/>
    </style:style>
    <style:style style:name="T25" style:family="text">
      <style:text-properties style:font-name="標楷體" fo:font-size="16pt" style:font-name-asian="標楷體1" style:font-size-asian="16pt" style:font-size-complex="14pt"/>
    </style:style>
    <style:style style:name="T26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8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29" style:family="text">
      <style:text-properties style:font-name="標楷體" fo:font-size="16pt" fo:letter-spacing="-0.042cm" fo:font-weight="bold" style:font-name-asian="標楷體1" style:font-size-asian="16pt" style:font-weight-asian="bold" style:font-size-complex="16pt"/>
    </style:style>
    <style:style style:name="T30" style:family="text">
      <style:text-properties style:font-name="標楷體" fo:font-size="16pt" fo:letter-spacing="-0.035cm" fo:font-weight="bold" style:font-name-asian="標楷體1" style:font-size-asian="16pt" style:font-weight-asian="bold" style:font-size-complex="16pt"/>
    </style:style>
    <style:style style:name="T31" style:family="text">
      <style:text-properties style:font-name="標楷體" fo:font-size="16pt" style:text-underline-style="solid" style:text-underline-width="bold" style:text-underline-color="font-color" fo:font-weight="bold" style:font-name-asian="標楷體1" style:font-size-asian="16pt" style:font-weight-asian="bold" style:font-weight-complex="bold"/>
    </style:style>
    <style:style style:name="T32" style:family="text">
      <style:text-properties style:font-name="標楷體" fo:letter-spacing="-0.035cm" fo:font-weight="bold" style:letter-kerning="true" style:font-name-asian="標楷體1" style:font-weight-asian="bold"/>
    </style:style>
    <style:style style:name="T33" style:family="text">
      <style:text-properties style:font-name="標楷體" fo:font-size="11pt" style:font-name-asian="標楷體1" style:font-size-asian="11pt"/>
    </style:style>
    <style:style style:name="T34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35" style:family="text">
      <style:text-properties style:font-name="標楷體" fo:font-weight="bold" style:font-name-asian="標楷體1" style:font-weight-asian="bold"/>
    </style:style>
    <style:style style:name="T36" style:family="text">
      <style:text-properties style:font-name="標楷體" fo:font-weight="bold" style:font-name-asian="標楷體1" style:font-weight-asian="bold" style:font-weight-complex="bold"/>
    </style:style>
    <style:style style:name="T37" style:family="text">
      <style:text-properties style:font-name="標楷體" fo:font-weight="bold" style:letter-kerning="true" style:font-name-asian="標楷體1" style:font-weight-asian="bold"/>
    </style:style>
    <style:style style:name="T38" style:family="text">
      <style:text-properties style:font-name="標楷體" fo:letter-spacing="-0.014cm" style:font-name-asian="標楷體1"/>
    </style:style>
    <style:style style:name="T39" style:family="text">
      <style:text-properties style:font-name="標楷體" fo:font-size="15pt" fo:letter-spacing="-0.011cm" fo:font-weight="bold" style:font-name-asian="標楷體1" style:font-size-asian="15pt" style:font-weight-asian="bold" style:font-size-complex="15pt"/>
    </style:style>
    <style:style style:name="T40" style:family="text">
      <style:text-properties style:font-name="標楷體" fo:letter-spacing="-0.021cm" fo:font-weight="bold" style:letter-kerning="true" style:font-name-asian="標楷體1" style:font-weight-asian="bold"/>
    </style:style>
    <style:style style:name="T41" style:family="text">
      <style:text-properties style:font-name="標楷體" fo:font-size="18pt" style:font-name-asian="標楷體1" style:font-size-asian="18pt"/>
    </style:style>
    <style:style style:name="T42" style:family="text">
      <style:text-properties style:font-name="標楷體" fo:font-size="18pt" style:font-size-asian="18pt" style:font-size-complex="18pt"/>
    </style:style>
    <style:style style:name="T43" style:family="text">
      <style:text-properties style:font-name="標楷體" fo:font-size="18pt" fo:font-weight="bold" style:font-size-asian="18pt" style:font-weight-asian="bold" style:font-size-complex="18pt"/>
    </style:style>
    <style:style style:name="T44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5" style:family="text">
      <style:text-properties style:font-name="標楷體" fo:font-size="26pt" fo:font-weight="bold" style:font-name-asian="標楷體1" style:font-size-asian="26pt" style:font-weight-asian="bold"/>
    </style:style>
    <style:style style:name="T46" style:family="text">
      <style:text-properties style:font-name="標楷體" fo:font-size="12pt" style:font-size-asian="12pt"/>
    </style:style>
    <style:style style:name="T47" style:family="text">
      <style:text-properties fo:font-size="20pt" fo:font-weight="bold" style:font-name-asian="標楷體1" style:font-size-asian="20pt" style:font-weight-asian="bold"/>
    </style:style>
    <style:style style:name="T48" style:family="text">
      <style:text-properties fo:font-size="16pt" style:font-name-asian="標楷體1" style:font-size-asian="16pt"/>
    </style:style>
    <style:style style:name="T49" style:family="text">
      <style:text-properties fo:font-size="16pt" style:font-name-asian="標楷體1" style:font-size-asian="16pt" style:font-size-complex="16pt"/>
    </style:style>
    <style:style style:name="T50" style:family="text">
      <style:text-properties fo:font-size="16pt" fo:letter-spacing="-0.018cm" fo:font-weight="bold" style:font-name-asian="標楷體1" style:font-size-asian="16pt" style:font-weight-asian="bold" style:font-weight-complex="bold"/>
    </style:style>
    <style:style style:name="T51" style:family="text">
      <style:text-properties fo:font-size="16pt" fo:font-weight="bold" style:font-name-asian="標楷體1" style:font-size-asian="16pt" style:font-weight-asian="bold" style:font-size-complex="16pt"/>
    </style:style>
    <style:style style:name="T52" style:family="text">
      <style:text-properties fo:font-size="18pt" style:font-name-asian="標楷體1" style:font-size-asian="18pt"/>
    </style:style>
    <style:style style:name="T53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54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span text:style-name="T2">中華民國第21屆「志願服務獎章」候選人推薦表</text:span></text:p>
      <text:p text:style-name="P4"/>
      <text:p text:style-name="P4"/>
      <text:p text:style-name="P4"/>
      <text:p text:style-name="P4"/>
      <text:p text:style-name="P53"><text:span text:style-name="T5"><text:s text:c="10"/>先生</text:span></text:p>
      <text:p text:style-name="P5"><text:span text:style-name="T23">茲推薦</text:span><text:span text:style-name="T5"> <text:s text:c="18"/></text:span><text:span text:style-name="T23">為中華民國第21屆「志願服務獎章</text:span></text:p>
      <text:p text:style-name="P5"><text:span text:style-name="T23">候選人，</text:span></text:p>
      <text:p text:style-name="P53"><text:span text:style-name="T5"><text:s text:c="10"/>女士</text:span></text:p>
      <text:p text:style-name="P7"><text:span text:style-name="T23">敬請 <text:s/>查照。</text:span></text:p>
      <text:p text:style-name="P7"><text:span text:style-name="T23"><text:s text:c="4"/>此致 <text:s text:c="22"/></text:span></text:p>
      <text:p text:style-name="P7"><text:span text:style-name="T23">中華民國志願服務協會 <text:s text:c="9"/>推薦單位：</text:span></text:p>
      <text:p text:style-name="P7"><text:span text:style-name="T23"><text:tab/> <text:s text:c="26"/>負 責 人： <text:s text:c="15"/></text:span><text:span text:style-name="T8">（核章） </text:span><text:span text:style-name="T23"><text:s text:c="22"/></text:span></text:p>
      <text:p text:style-name="P7"><text:span text:style-name="T23"><text:s text:c="11"/><text:tab/><text:tab/><text:tab/> <text:s text:c="11"/>地 <text:s text:c="3"/>址：</text:span></text:p>
      <text:p text:style-name="P7"><text:span text:style-name="T23"><text:s text:c="40"/></text:span></text:p>
      <text:p text:style-name="P54"><text:span text:style-name="T23"><text:s text:c="3"/>承 辦 人：</text:span></text:p>
      <text:p text:style-name="P7"><text:span text:style-name="T23"><text:tab/><text:tab/><text:tab/><text:tab/><text:tab/><text:tab/><text:tab/><text:tab/><text:tab/><text:tab/>聯絡電話：</text:span></text:p>
      <text:p text:style-name="P7"><text:span text:style-name="T23"><text:tab/><text:tab/><text:tab/><text:tab/><text:tab/><text:tab/><text:tab/><text:tab/><text:tab/><text:tab/>電子信箱：</text:span></text:p>
      <text:p text:style-name="P8"><text:span text:style-name="T8">（請加蓋單位關防或圖記，推薦單位於本頁簽章效力及於各項推薦資料）</text:span></text:p>
      <text:p text:style-name="P10"><text:span text:style-name="T23">中 華 民 國 <text:s text:c="9"/>111 <text:s text:c="9"/>年 <text:tab/> <text:s text:c="8"/>月 <text:s text:c="9"/>日</text:span></text:p>
      <text:p text:style-name="P2"><text:span text:style-name="T26">候選人資料：參選獎項(請擇一勾選：□三等、□二等、□一等、□特別)</text:span></text:p>
      <text:p text:style-name="P12"><text:span text:style-name="T27">姓名</text:span></text:p>
      <text:p text:style-name="P5"><text:span text:style-name="T7">中文：</text:span></text:p>
      <text:p text:style-name="P9"><text:span text:style-name="T27">性別</text:span></text:p>
      <text:p text:style-name="P16"/>
      <text:p text:style-name="P33"><text:span text:style-name="T30">身分證</text:span><text:span text:style-name="T27">統一</text:span></text:p>
      <text:p text:style-name="P33"><text:span text:style-name="T27">編號</text:span></text:p>
      <text:p text:style-name="P15"/>
      <text:p text:style-name="P55"><text:span text:style-name="T33">請貼上2吋正面半身</text:span></text:p>
      <text:p text:style-name="P55"><text:span text:style-name="T33">近照（並請另附2吋</text:span></text:p>
      <text:p text:style-name="P55"><text:span text:style-name="T33">正面半身近照2張及</text:span></text:p>
      <text:p text:style-name="P55"><text:span text:style-name="T33">4×6格式、不同內容</text:span></text:p>
      <text:p text:style-name="P56"><text:span text:style-name="T33">之個人生活獨照2張，照片背面書寫姓名；</text:span></text:p>
      <text:p text:style-name="P56"><text:span text:style-name="T36">請勿附掃瞄照片</text:span><text:span text:style-name="T33">）</text:span><text:span text:style-name="T7"> </text:span></text:p>
      <text:p text:style-name="P22"/>
      <text:p text:style-name="P5"><text:span text:style-name="T7">英文：</text:span></text:p>
      <text:p text:style-name="P5"><text:span text:style-name="T1">（與所持護照一致）</text:span></text:p>
      <text:p text:style-name="P23"/>
      <text:p text:style-name="P23"><text:soft-page-break/></text:p>
      <text:p text:style-name="Text_20_body"/>
      <text:p text:style-name="P23"/>
      <text:p text:style-name="P57"/>
      <text:p text:style-name="P36"><text:span text:style-name="T27">出生</text:span></text:p>
      <text:p text:style-name="P36"><text:span text:style-name="T30">年月日</text:span></text:p>
      <text:p text:style-name="P58"><text:span text:style-name="T5">年 <text:s/>月 <text:s/>日</text:span></text:p>
      <text:p text:style-name="P6"><text:span text:style-name="T7">電子信箱</text:span></text:p>
      <text:p text:style-name="P6"><text:span text:style-name="T38">(如無則免填)</text:span></text:p>
      <text:p text:style-name="P13"/>
      <text:p text:style-name="P23"/>
      <text:p text:style-name="P29"/>
      <text:p text:style-name="P59"/>
      <text:p text:style-name="P38"><text:span text:style-name="T7">行動電話</text:span></text:p>
      <text:p text:style-name="P17"/>
      <text:p text:style-name="P23"/>
      <text:p text:style-name="P8"><text:span text:style-name="T27">通</text:span></text:p>
      <text:p text:style-name="P8"><text:span text:style-name="T27">訊</text:span></text:p>
      <text:p text:style-name="P8"><text:span text:style-name="T27">處</text:span></text:p>
      <text:p text:style-name="P9"><text:span text:style-name="T9">住宅</text:span></text:p>
      <text:p text:style-name="P18"/>
      <text:p text:style-name="P24"/>
      <text:p text:style-name="P39"><text:span text:style-name="T7">電話</text:span></text:p>
      <text:p text:style-name="P24"/>
      <text:p text:style-name="P18"/>
      <text:p text:style-name="P25"/>
      <text:p text:style-name="P30"/>
      <text:p text:style-name="P41"><text:span text:style-name="T9">辦公室</text:span></text:p>
      <text:p text:style-name="P18"/>
      <text:p text:style-name="P39"><text:span text:style-name="T7">電話</text:span></text:p>
      <text:p text:style-name="P20"/>
      <text:p text:style-name="P23"/>
      <text:p text:style-name="P36"><text:span text:style-name="T27">最高</text:span></text:p>
      <text:p text:style-name="P36"><text:span text:style-name="T27">學歷</text:span></text:p>
      <text:p text:style-name="P14"/>
      <text:p text:style-name="P34"><text:span text:style-name="T1">（請註明畢業、肄業或結業）</text:span></text:p>
      <text:p text:style-name="P12"><text:span text:style-name="T27">經歷</text:span></text:p>
      <text:p text:style-name="P19"/>
      <text:p text:style-name="P12"><text:span text:style-name="T27">現職</text:span></text:p>
      <text:p text:style-name="P19"><text:soft-page-break/></text:p>
      <text:p text:style-name="P36"><text:span text:style-name="T39">志願服務年資及時數</text:span></text:p>
      <text:p text:style-name="P26"/>
      <text:p text:style-name="P37"><text:span text:style-name="T7"><text:s/>務 起 訖 時間</text:span></text:p>
      <text:p text:style-name="P40"><text:span text:style-name="T35">(以志願服務紀錄冊為準)</text:span></text:p>
      <text:p text:style-name="P26"/>
      <text:p text:style-name="P37"><text:span text:style-name="T7"><text:s/>務 時 數</text:span></text:p>
      <text:p text:style-name="P40"><text:span text:style-name="T34">(以志願服務紀錄冊為準)</text:span></text:p>
      <text:p text:style-name="P37"><text:span text:style-name="T15">備 <text:s text:c="3"/>註</text:span></text:p>
      <text:p text:style-name="P27"/>
      <text:p text:style-name="P35"><text:span text:style-name="T5">自 <text:s/>年 <text:s/>月 <text:s/>日起至110年12月31 日止，計 <text:s text:c="2"/>年 <text:s text:c="2"/>個月。</text:span></text:p>
      <text:p text:style-name="P37"><text:span text:style-name="T5">共計 <text:s text:c="3"/>小時</text:span></text:p>
      <text:p text:style-name="P5"><text:span text:style-name="T35">僅限於候選人在推薦單位之服務年資及時數。</text:span></text:p>
      <text:p text:style-name="P11"><text:span text:style-name="T28">優</text:span></text:p>
      <text:p text:style-name="P11"><text:span text:style-name="T28">良</text:span></text:p>
      <text:p text:style-name="P11"><text:span text:style-name="T28">事</text:span></text:p>
      <text:p text:style-name="P11"><text:span text:style-name="T28">蹟</text:span></text:p>
      <text:p text:style-name="P11"><text:span text:style-name="T28">或</text:span></text:p>
      <text:p text:style-name="P11"><text:span text:style-name="T28">特</text:span></text:p>
      <text:p text:style-name="P11"><text:span text:style-name="T28">殊</text:span></text:p>
      <text:p text:style-name="P11"><text:span text:style-name="T28">貢</text:span></text:p>
      <text:p text:style-name="P11"><text:span text:style-name="T28">獻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3"><text:span text:style-name="T7">（本欄請按</text:span><text:span text:style-name="T16">頒授要點</text:span><text:span text:style-name="T7">第九項第一點「評選項目」分項分點敘述；曾榮獲三等或二等志願服務獎章者，應分項分點敘述得獎後增加之「優良事蹟或特殊貢獻」</text:span><text:span text:style-name="T8">。依據第六項候選對象第四款第二目申請，若屬領導幹部者以管理成效、團體參與、貢獻度、開發及結合社會資源等項目進行綜合評選。）</text:span></text:p>
      <text:p text:style-name="P33"><text:span text:style-name="T28">受獎</text:span></text:p>
      <text:p text:style-name="P33"><text:span text:style-name="T28">紀錄</text:span></text:p>
      <text:p text:style-name="P60"><text:span text:style-name="T37">(曾榮獲</text:span><text:span text:style-name="T32">中央部會</text:span><text:span text:style-name="T37">或本會之獎項</text:span></text:p>
      <text:p text:style-name="P39"><text:span text:style-name="T37">，請填於前面；如</text:span></text:p>
      <text:p text:style-name="P39"><text:span text:style-name="T37">敷使用，請</text:span><text:span text:style-name="T40">自行增列)</text:span></text:p>
      <text:p text:style-name="P61"><text:span text:style-name="T8">受 獎 日 期</text:span></text:p>
      <text:p text:style-name="P61"><text:span text:style-name="T8">頒 獎 單 位</text:span></text:p>
      <text:p text:style-name="P61"><text:span text:style-name="T8">獎 項 </text:span></text:p>
      <text:p text:style-name="P61"><text:span text:style-name="T8"><text:s/>稱</text:span></text:p>
      <text:p text:style-name="P32"/>
      <text:p text:style-name="P62"/>
      <text:p text:style-name="P62"/>
      <text:p text:style-name="P62"/>
      <text:p text:style-name="P32"/>
      <text:p text:style-name="P62"/>
      <text:p text:style-name="P62"/>
      <text:p text:style-name="P62"/>
      <text:p text:style-name="P32"/>
      <text:p text:style-name="P62"><text:soft-page-break/></text:p>
      <text:p text:style-name="P62"/>
      <text:p text:style-name="P62"/>
      <text:p text:style-name="P32"/>
      <text:p text:style-name="P62"/>
      <text:p text:style-name="P62"/>
      <text:p text:style-name="P62"/>
      <text:p text:style-name="P32"/>
      <text:p text:style-name="P62"/>
      <text:p text:style-name="P62"/>
      <text:p text:style-name="P62"/>
      <text:p text:style-name="P3"><text:span text:style-name="T28">推</text:span></text:p>
      <text:p text:style-name="P3"><text:span text:style-name="T28">薦</text:span></text:p>
      <text:p text:style-name="P3"><text:span text:style-name="T28">單</text:span></text:p>
      <text:p text:style-name="P3"><text:span text:style-name="T28">位</text:span></text:p>
      <text:p text:style-name="P3"><text:span text:style-name="T28">評</text:span></text:p>
      <text:p text:style-name="P3"><text:span text:style-name="T28">語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4"><text:span text:style-name="T28">責任保證</text:span></text:p>
      <text:p text:style-name="P42"><text:span text:style-name="T10">本候選人之推薦係經本單位111年</text:span><text:span text:style-name="T18"> <text:s text:c="2"/></text:span><text:span text:style-name="T10">月</text:span><text:span text:style-name="T18"> <text:s text:c="3"/></text:span><text:span text:style-name="T10">日</text:span><text:span text:style-name="T18"> <text:s text:c="7"/></text:span><text:span text:style-name="T10">會議討論通過，推薦資料如有不實，本單位自負全責。</text:span></text:p>
      <text:p text:style-name="P45"><text:span text:style-name="T27">應</text:span></text:p>
      <text:p text:style-name="P45"><text:span text:style-name="T27">檢</text:span></text:p>
      <text:p text:style-name="P45"><text:span text:style-name="T27">附</text:span></text:p>
      <text:p text:style-name="P45"><text:span text:style-name="T27">文</text:span></text:p>
      <text:p text:style-name="P45"><text:soft-page-break/><text:span text:style-name="T27">件</text:span></text:p>
      <text:p text:style-name="P45"><text:span text:style-name="T27">︵</text:span></text:p>
      <text:p text:style-name="P45"><text:span text:style-name="T27">請</text:span></text:p>
      <text:p text:style-name="P45"><text:span text:style-name="T27">ˇ</text:span></text:p>
      <text:p text:style-name="P45"><text:span text:style-name="T27">選</text:span></text:p>
      <text:p text:style-name="P46"><text:span text:style-name="T27">︶</text:span></text:p>
      <text:p text:style-name="P42"><text:span text:style-name="T6">□1.推薦表一式10份(正本1份、影本9份)</text:span></text:p>
      <text:p text:style-name="P64"><text:span text:style-name="T6">□2.依據「志願服務法」核發之志願服務紀錄冊（含：紀錄冊封面及服務時數、訓練、表揚獎勵記載之全部資料）影本1份或衛生福利部志願服務資訊整合系統登錄證明（</text:span><text:span text:style-name="T10">應加蓋關防或圖記</text:span><text:span text:style-name="T6">）；符合「特別志願服務獎章」頒授標準者，免附志願服務紀錄冊。</text:span></text:p>
      <text:p text:style-name="P63"><text:span text:style-name="T6">□3.候選人在志願服務方面教育訓練結業證明書、得獎獎狀、得獎評定證書、傑出成就或媒體報導等</text:span><text:span text:style-name="T9">相關資料（以20頁為限）</text:span><text:span text:style-name="T6">影本各1份</text:span></text:p>
      <text:p text:style-name="P42"><text:span text:style-name="T6">□4.</text:span><text:span text:style-name="T13">候選人如屬踴躍捐獻志願服務經費之社會人士，其各項捐款憑據影本各1份。</text:span><text:span text:style-name="T6">□5.候選人無民事、刑事紀錄保證書正本1份</text:span></text:p>
      <text:p text:style-name="P42"><text:span text:style-name="T6">□6.候選人個人資料使用授權同意書正本1份</text:span></text:p>
      <text:p text:style-name="P65"><text:span text:style-name="T6">□7.</text:span><text:span text:style-name="T20">候選人簡歷（含：服務內容、特色及績效等，以150字為原則）1份</text:span></text:p>
      <text:p text:style-name="P64"><text:span text:style-name="T6">□8.候選人2吋正面半身近照3張（其中1張貼在推薦表正本）及4×6格式（以橫式為佳）、不同內容之個人生活獨照2張；生活照可以電子檔取代。（除貼在推薦表之照片外，其餘4張請用信封裝袋，1人1信封袋，並於照片背面及信封正面書寫候選人姓名）</text:span></text:p>
      <text:p text:style-name="P64"><text:span text:style-name="T6">□9.</text:span><text:span text:style-name="T21">另請傳送(未蓋印前)推薦表及候選人簡歷電子檔（或照片檔）至vol.org.tw@gmail.com。</text:span></text:p>
      <text:p text:style-name="P45"><text:span text:style-name="T27">備</text:span></text:p>
      <text:p text:style-name="P31"/>
      <text:p text:style-name="P31"/>
      <text:p text:style-name="P31"/>
      <text:p text:style-name="P31"/>
      <text:p text:style-name="P31"/>
      <text:p text:style-name="P45"><text:span text:style-name="T27">註</text:span></text:p>
      <text:p text:style-name="P66"><text:span text:style-name="T5">1.本</text:span><text:span text:style-name="T7">推薦表</text:span><text:span text:style-name="T5">一律請以電腦WORD標楷體</text:span><text:span text:style-name="T6">14字型、固定行高20pt，</text:span><text:span text:style-name="T5">橫書繕打</text:span><text:span text:style-name="T8">一式10份</text:span><text:span text:style-name="T5">（正本1份、影本9份），連同候選人</text:span><text:span text:style-name="T7">相關資料1份</text:span><text:span text:style-name="T5">（請依頒授要點第八項第</text:span><text:soft-page-break/><text:span text:style-name="T5">二點依序檢齊用長尾夾夾牢，免備函）於</text:span><text:span text:style-name="T8">本（111）年</text:span><text:span text:style-name="T17">3月31日前</text:span><text:span text:style-name="T5">以</text:span><text:span text:style-name="T17">掛號</text:span><text:span text:style-name="T5">寄送中華民國志願服務協會（臺北市中正區忠孝東路1段140號11樓）。如需聯絡，請電：（02）23917766或</text:span><text:span text:style-name="T6">E-mail：vol.org.tw@gmail.com</text:span><text:span text:style-name="T5">。</text:span></text:p>
      <text:p text:style-name="P67"><text:span text:style-name="T5">2.推薦表及影印文件一律請用</text:span><text:span text:style-name="T8">Ａ4</text:span><text:span text:style-name="T5">規格紙張</text:span><text:span text:style-name="T8">雙面影印</text:span><text:span text:style-name="T5">，以期文件整齊（所送資料概不退還，請自行留底）。</text:span></text:p>
      <text:p text:style-name="P66"><text:span text:style-name="T5">3.</text:span><text:span text:style-name="T22">頒授要點及相關空白表件電子檔請至本會網站(http://www.vol.org.tw)</text:span></text:p>
      <text:p text:style-name="P42"><text:span text:style-name="T19"><text:s/></text:span><text:span text:style-name="T6"><text:s/>-「下載專區」下載。</text:span></text:p>
      <text:p text:style-name="P47"><text:span text:style-name="T47">中華民國第21屆「志願服務獎章</text:span></text:p>
      <text:p text:style-name="P48"/>
      <text:p text:style-name="P47"><text:span text:style-name="T47">候選人無民事、刑事紀錄保證書</text:span></text:p>
      <text:p text:style-name="P68"/>
      <text:p text:style-name="P72"><text:span text:style-name="T52">本人經</text:span><text:span text:style-name="T53"> <text:s text:c="19"/></text:span><text:span text:style-name="T48">（請填推薦單位） </text:span><text:span text:style-name="T52">推薦參加</text:span></text:p>
      <text:p text:style-name="P74"><text:span text:style-name="T52">中華民國第21屆「志願服務獎章」選拔，依據中華民國第21屆「志願服務獎章</text:span></text:p>
      <text:p text:style-name="P74"><text:span text:style-name="T52">頒授要點「凡最近</text:span><text:span text:style-name="T41">5</text:span><text:span text:style-name="T52">年內曾有違法情事經法院判決有罪確定者，不得推薦為候選人」規定，保證最近</text:span><text:span text:style-name="T41">5年</text:span><text:span text:style-name="T52">內</text:span><text:span text:style-name="T41">(106年至110年)本人均</text:span><text:span text:style-name="T52">無民事、刑事紀錄。</text:span></text:p>
      <text:p text:style-name="P71"><text:span text:style-name="T52">此致</text:span></text:p>
      <text:p text:style-name="P75"><text:span text:style-name="T52">中華民國志願服務協會</text:span></text:p>
      <text:p text:style-name="P49"/>
      <text:p text:style-name="P71"><text:span text:style-name="T52">立保證書人： <text:s text:c="15"/></text:span><text:span text:style-name="T50">（請候選人親筆簽名並蓋章）</text:span></text:p>
      <text:p text:style-name="P69"/>
      <text:p text:style-name="P71"><text:span text:style-name="T52">身分證統一編號：</text:span></text:p>
      <text:p text:style-name="P69"/>
      <text:p text:style-name="P71"><text:span text:style-name="T52">戶籍地址：</text:span></text:p>
      <text:p text:style-name="P49"/>
      <text:p text:style-name="P1"><text:span text:style-name="T52"><text:s/>中 <text:s text:c="3"/>華 <text:s text:c="3"/>民 <text:s text:c="3"/>國 <text:s text:c="3"/></text:span><text:span text:style-name="T41">111 <text:s text:c="3"/></text:span><text:span text:style-name="T52">年 <text:s text:c="2"/></text:span><text:span text:style-name="T41"><text:s text:c="2"/></text:span><text:span text:style-name="T52"><text:s text:c="3"/>月 <text:s text:c="6"/>日</text:span></text:p>
      <text:p text:style-name="P88"/>
      <text:p text:style-name="P90"><text:span text:style-name="T43">※本保證書務必請候選人本人親自簽署</text:span><text:span text:style-name="T42">。</text:span></text:p>
      <text:p text:style-name="Standard"/>
      <text:p text:style-name="Standard"/>
      <text:p text:style-name="Standard"><text:soft-page-break/></text:p>
      <text:p text:style-name="P47"><text:span text:style-name="T47">中華民國第21屆「志願服務獎章</text:span></text:p>
      <text:p text:style-name="P48"/>
      <text:p text:style-name="P47"><text:span text:style-name="T47">候選人個人資料使用授權同意書</text:span></text:p>
      <text:p text:style-name="P70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6"><text:span text:style-name="T49">本同意書係中華民國志願服務協會（以下簡稱本會）依據中華民國「個人資料保護法」與相關法令之規範，說明將如何蒐集、處理及利用中華民國第21屆「志願服務獎章」候選人之推薦資料，並妥善保護您的個人資料；當您簽署本同意書時，表示已閱讀、瞭解相關規定並同意無條件提供您的個人資料。</text:span></text:p>
          </table:table-cell>
        </table:table-row>
      </table:table>
      <text:p text:style-name="P51"/>
      <text:p text:style-name="P78"><text:span text:style-name="T51">一、基本資料內容：</text:span><text:span text:style-name="T49">本會因辦理中華民國第21屆「志願服務獎章</text:span></text:p>
      <text:p text:style-name="P78"><text:span text:style-name="T49">選拔與頒獎活動所需，蒐集候選人個人資料內容說明如下：</text:span></text:p>
      <text:p text:style-name="P79"><text:span text:style-name="T49">個人姓名、出生年月日、國民身分證統一編號、志願服務運用單位、</text:span></text:p>
      <text:p text:style-name="P79"><text:span text:style-name="T49">聯絡方式</text:span><text:span text:style-name="T24">(通訊或戶籍地址、電話、電子信箱)等，或其他得以直接或</text:span></text:p>
      <text:p text:style-name="P79"><text:span text:style-name="T24">間接識別個人的相關資訊。</text:span></text:p>
      <text:p text:style-name="P77"><text:span text:style-name="T27">二、蒐集個人資料目的：</text:span><text:span text:style-name="T24">僅供</text:span><text:span text:style-name="T49">本會辦理中華民國第21屆「志願服務獎章</text:span></text:p>
      <text:p text:style-name="P77"><text:span text:style-name="T49">選拔與頒獎活動等相關業務使用。</text:span></text:p>
      <text:p text:style-name="P52"><text:span text:style-name="T51">三、</text:span><text:span text:style-name="T49">如未取得候選人個人之同意並簽名蓋章，本會將無法審核所提之推薦</text:span></text:p>
      <text:p text:style-name="P52"><text:span text:style-name="T49"><text:s text:c="4"/>相關資料。</text:span></text:p>
      <text:p text:style-name="P52"><text:span text:style-name="T51">四、</text:span><text:span text:style-name="T49">您已詳閱上述內容，並同意本會於合理範圍內處理及使用您的個人資</text:span></text:p>
      <text:p text:style-name="P52"><text:span text:style-name="T49"><text:s text:c="4"/>料，且同意本會留存本同意書，供日後查驗。</text:span></text:p>
      <text:p text:style-name="P73"/>
      <text:p text:style-name="P71"><text:span text:style-name="T52">立同意書人： <text:s text:c="15"/></text:span><text:span text:style-name="T50">（請候選人親筆簽名並蓋章）</text:span></text:p>
      <text:p text:style-name="P71"><text:span text:style-name="T52">身分證統一編號：</text:span></text:p>
      <text:p text:style-name="P71"><text:span text:style-name="T52">戶籍地址：</text:span></text:p>
      <text:p text:style-name="P50"/>
      <text:p text:style-name="P1"><text:span text:style-name="T52"><text:s/>中 <text:s text:c="3"/>華 <text:s text:c="3"/>民 <text:s text:c="3"/>國 <text:s text:c="3"/></text:span><text:span text:style-name="T41">111 <text:s text:c="3"/></text:span><text:span text:style-name="T52">年 <text:s text:c="2"/></text:span><text:span text:style-name="T41"><text:s text:c="2"/></text:span><text:span text:style-name="T52"><text:s text:c="3"/>月 <text:s text:c="6"/>日</text:span></text:p>
      <text:p text:style-name="P89"><text:soft-page-break/></text:p>
      <text:p text:style-name="P91"><text:span text:style-name="T54">※本同意書務必請候選人本人親自簽署。</text:span></text:p>
      <text:p text:style-name="P80"><text:span text:style-name="T2">中華民國第21屆「志願服務獎章」候選人簡歷</text:span></text:p>
      <text:p text:style-name="P1"><text:span text:style-name="T44"><text:s text:c="15"/></text:span><text:span text:style-name="T3">○ ○ ○</text:span><text:span text:style-name="T23">（請填候選人姓名）</text:span></text:p>
      <text:p text:style-name="P81"><text:span text:style-name="T26">性別：</text:span><text:span text:style-name="T23"> <text:s text:c="11"/></text:span><text:span text:style-name="T26">年齡：</text:span><text:span text:style-name="T23">○歲（111年－出生年次）</text:span></text:p>
      <text:p text:style-name="P81"><text:span text:style-name="T26">服務年資及時數：</text:span><text:span text:style-name="T23">○年○個月，○小時</text:span></text:p>
      <text:p text:style-name="P81"><text:span text:style-name="T26">現職：</text:span><text:span text:style-name="T23">（如：家庭管理、退休人員、○○公司會計、出納…等，</text:span></text:p>
      <text:p text:style-name="P83"><text:span text:style-name="T23">請不要寫○○單位志工）</text:span></text:p>
      <text:p text:style-name="P81"><text:span text:style-name="T26">推薦單位：</text:span><text:span text:style-name="T23">（請寫全銜）</text:span></text:p>
      <text:p text:style-name="P84"><text:span text:style-name="T23">（以下請略述候選人服務內容、特色及績效等，以</text:span><text:span text:style-name="T31">150字</text:span><text:span text:style-name="T23">為原則；所附</text:span></text:p>
      <text:p text:style-name="P81"><text:span text:style-name="T23">「範例」僅供參考，請依候選人實際服務事蹟敘述，切勿完全抄襲。）</text:span></text:p>
      <text:p text:style-name="P82"/>
      <text:p text:style-name="P82"/>
      <text:p text:style-name="P82"/>
      <text:p text:style-name="P82"/>
      <text:p text:style-name="P28"/>
      <text:p text:style-name="P80"><text:span text:style-name="T2">中華民國第21屆「志願服務獎章」候選人簡歷</text:span><text:span text:style-name="T27">（範例）</text:span></text:p>
      <text:p text:style-name="P1"><text:span text:style-name="T44"><text:s text:c="15"/></text:span><text:span text:style-name="T3">○ ○ ○</text:span><text:span text:style-name="T23">（請填候選人姓名）</text:span></text:p>
      <text:p text:style-name="P81"><text:span text:style-name="T26">性別：</text:span><text:span text:style-name="T23">女 <text:s text:c="11"/></text:span><text:span text:style-name="T26">年齡：</text:span><text:span text:style-name="T23">○歲</text:span></text:p>
      <text:p text:style-name="P81"><text:span text:style-name="T26">服務年資及時數：</text:span><text:span text:style-name="T23">○年○個月，○小時</text:span></text:p>
      <text:p text:style-name="P81"><text:span text:style-name="T26">現職：</text:span><text:span text:style-name="T23">家庭管理</text:span></text:p>
      <text:p text:style-name="P81"><text:span text:style-name="T26">推薦單位：</text:span><text:span text:style-name="T23">○○縣政府</text:span></text:p>
      <text:p text:style-name="P85"><text:span text:style-name="T25">○女士除了在○○縣政府社會處服務台提供引導服務外，並訪視獨居老人、陪伴就醫及居家清掃，隨時掌握獨居老人之生活、身體狀況，充分發揚「老吾老以及人之老」的精神；對於每一項服務工作均能認真負責，全力以赴，服務熱忱始終如一，深獲肯定；並與志工夥伴互動良好，也</text:span><text:span text:style-name="T23">曾榮獲多項獎勵，足見其參與服務著有成效，值得嘉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6cm" fo:text-align="start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28cm" fo:margin-right="0cm" style:line-height-at-least="0.423cm" fo:text-align="justify" style:justify-single-word="false" fo:text-indent="-0.928cm" style:auto-text-indent="false"/>
      <style:text-properties style:font-name="標楷體" fo:font-size="14pt" style:font-name-asian="標楷體1" style:font-size-asian="14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Block_20_Text" style:display-name="Block Text" style:family="paragraph" style:parent-style-name="Standard" style:default-outline-level="" style:list-style-name="">
      <style:paragraph-properties fo:margin-left="0.199cm" fo:margin-right="0.199cm" fo:line-height="0.67cm" fo:text-indent="0cm" style:auto-text-indent="false"/>
      <style:text-properties style:font-name="標楷體" fo:font-size="14pt" fo:letter-spacing="-0.032cm" style:font-name-asian="標楷體1" style:font-size-asian="14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段落_29_" style:display-name="公文(段落)" style:family="paragraph" style:default-outline-level="" style:list-style-name="">
      <style:paragraph-properties fo:margin-left="1.693cm" fo:margin-right="0cm" fo:text-align="justify" style:justify-single-word="false" fo:orphans="2" fo:widows="2" fo:text-indent="-1.693cm" style:auto-text-indent="false" style:writing-mode="lr-tb"/>
      <style:text-properties style:use-window-font-color="true" fo:font-size="16pt" style:font-name-asian="標楷體1" style:font-size-asian="16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.2cm" fo:margin-bottom="1.75cm" fo:margin-left="1.501cm" fo:margin-right="1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  <style:footer-left>
        <text:p text:style-name="Footer"><text:page-number text:select-page="current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office</dc:creator>
    <meta:editing-cycles>10</meta:editing-cycles>
    <meta:print-date>2013-06-25T04:15:00</meta:print-date>
    <meta:creation-date>2022-01-11T02:18:00</meta:creation-date>
    <dc:date>2022-01-25T01:21:00</dc:date>
    <meta:editing-duration>PT12S</meta:editing-duration>
    <meta:generator>OpenOffice/4.1.11$Win32 OpenOffice.org_project/4111m1$Build-9808</meta:generator>
    <meta:document-statistic meta:table-count="1" meta:image-count="0" meta:object-count="0" meta:page-count="9" meta:paragraph-count="157" meta:word-count="2417" meta:character-count="3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