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8.595cm"/>
    </style:style>
    <style:style style:name="co4" style:family="table-column">
      <style:table-column-properties fo:break-before="auto" style:column-width="11.18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46" table:default-cell-style-name="Default"/>
        <table:table-row table:style-name="ro1">
          <table:table-cell table:style-name="ce1" table:number-columns-repeated="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機關（單位）名稱： ___________________________________________________ <text:s text:c="21"/></text:p>
          </table:table-cell>
          <table:covered-table-cell table:number-columns-repeated="9" table:style-name="ce6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接受衛生福利部111年度公益彩券回饋金補助經費(企業志工服務方案)執行成果表（A4格式）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4">
          <table:table-cell table:style-name="ce3" table:number-columns-spanned="1" table:number-rows-spanned="3"/>
          <table:table-cell table:style-name="ce7" office:value-type="string" table:number-columns-spanned="1" table:number-rows-spanned="3">
            <text:p>服務項目</text:p>
            <text:p>(請條列式)</text:p>
          </table:table-cell>
          <table:table-cell table:style-name="ce7" office:value-type="string" table:number-columns-spanned="1" table:number-rows-spanned="3">
            <text:p>服務方案內容</text:p>
            <text:p>(請條列式)</text:p>
          </table:table-cell>
          <table:table-cell table:style-name="ce7" office:value-type="string" table:number-columns-spanned="1" table:number-rows-spanned="3">
            <text:p>達成效益</text:p>
            <text:p>(請條列式)</text:p>
          </table:table-cell>
          <table:table-cell table:style-name="ce11"/>
          <table:table-cell table:style-name="ce12" office:value-type="string" table:number-columns-spanned="4" table:number-rows-spanned="1">
            <text:p>企業志工服務量化統計</text:p>
          </table:table-cell>
          <table:covered-table-cell table:number-columns-repeated="2" table:style-name="ce11"/>
          <table:covered-table-cell table:style-name="ce12"/>
          <table:table-cell table:style-name="ce7" office:value-type="string" table:number-columns-spanned="1" table:number-rows-spanned="3">
            <text:p>備註(如有其他數據資料請填寫於此欄位)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7" office:value-type="string" table:number-columns-spanned="3" table:number-rows-spanned="1">
            <text:p>參與企業志工人數</text:p>
          </table:table-cell>
          <table:covered-table-cell table:style-name="ce11"/>
          <table:covered-table-cell table:style-name="ce12"/>
          <table:table-cell table:style-name="ce7" office:value-type="string" table:number-columns-spanned="1" table:number-rows-spanned="2">
            <text:p>服務人數</text:p>
          </table:table-cell>
          <table:table-cell table:style-name="ce7" office:value-type="string" table:number-columns-spanned="1" table:number-rows-spanned="2">
            <text:p>服務人次</text:p>
          </table:table-cell>
          <table:covered-table-cell table:style-name="ce13"/>
          <table:table-cell table:number-columns-repeated="246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7" office:value-type="string">
            <text:p>合計</text:p>
          </table:table-cell>
          <table:table-cell table:style-name="ce7" office:value-type="string">
            <text:p>男性</text:p>
          </table:table-cell>
          <table:table-cell table:style-name="ce7" office:value-type="string">
            <text:p>女性</text:p>
          </table:table-cell>
          <table:covered-table-cell table:number-columns-repeated="2" table:style-name="ce7"/>
          <table:covered-table-cell table:style-name="ce14"/>
          <table:table-cell table:number-columns-repeated="246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8" office:value-type="string">
            <text:p>ｏｏ企業志工團隊選拔表揚及宣導</text:p>
          </table:table-cell>
          <table:table-cell table:style-name="ce8" office:value-type="string">
            <text:p>辦理績優企業志工團隊選拔表揚活動，加強宣導企業志工社會關懷服務。</text:p>
          </table:table-cell>
          <table:table-cell table:style-name="ce8" office:value-type="string">
            <text:p>舉例:</text:p>
            <text:p>透過表揚企業志工，以激勵企業志工士氣，本縣委由ｏｏ基金會(協會)共表揚200位企業志工。</text:p>
          </table:table-cell>
          <table:table-cell table:style-name="ce8" table:number-columns-repeated="5"/>
          <table:table-cell table:style-name="ce10"/>
          <table:table-cell table:number-columns-repeated="24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8" office:value-type="string">
            <text:p>ｏｏ企業志工辦理社會關懷服務</text:p>
          </table:table-cell>
          <table:table-cell table:style-name="ce8" office:value-type="string">
            <text:p>1.協助推動兒少教育發展帳戶、關懷獨居老人、弱勢家庭兒少關懷、曝險少年陪伴等。</text:p>
            <text:p>2.弱勢家庭兒少關懷。</text:p>
            <text:p>3.實物銀行物資整理</text:p>
          </table:table-cell>
          <table:table-cell table:style-name="ce8" office:value-type="string">
            <text:p>舉例:</text:p>
            <text:p>邀集企業志工參與兒少關懷帳戶之低(中低)收入戶家庭訪視，截至110年底企業志工提供60次的關懷訪視服務、服務人次計有800人次。</text:p>
          </table:table-cell>
          <table:table-cell table:style-name="ce8" table:number-columns-repeated="5"/>
          <table:table-cell table:style-name="ce10"/>
          <table:table-cell table:number-columns-repeated="24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8" office:value-type="string">
            <text:p>ｏｏ企業志工說明會、教育訓練及體驗觀摩活動</text:p>
          </table:table-cell>
          <table:table-cell table:style-name="ce8" office:value-type="string">
            <text:p>安排有意推動企業志工之企業多元服務參與動機，促進企業與公益團體接觸、合作經驗，並且規劃說明會、教育訓練及觀摩學習。</text:p>
          </table:table-cell>
          <table:table-cell table:style-name="ce8" office:value-type="string">
            <text:p>舉例:</text:p>
            <text:p>本縣召集有意推動企業志工之企業，安排觀摩學習，於110年5月o日於ooo股份有限公司團進行企業志工體驗觀摩活動，計有120人企業志工參與，10家企業共同響應。</text:p>
          </table:table-cell>
          <table:table-cell table:style-name="ce8" table:number-columns-repeated="5"/>
          <table:table-cell table:style-name="ce10"/>
          <table:table-cell table:number-columns-repeated="246"/>
        </table:table-row>
        <table:table-row table:style-name="ro1">
          <table:table-cell table:style-name="ce3"/>
          <table:table-cell table:style-name="ce8" table:number-columns-repeated="8"/>
          <table:table-cell table:style-name="ce10"/>
          <table:table-cell table:number-columns-repeated="246"/>
        </table:table-row>
        <table:table-row table:style-name="ro2">
          <table:table-cell table:style-name="ce3"/>
          <table:table-cell table:style-name="ce9" table:number-columns-repeated="3"/>
          <table:table-cell table:style-name="ce7" office:value-type="string">
            <text:p>合計</text:p>
          </table:table-cell>
          <table:table-cell table:style-name="ce9" table:number-columns-repeated="4"/>
          <table:table-cell table:style-name="ce10"/>
          <table:table-cell table:number-columns-repeated="246"/>
        </table:table-row>
        <table:table-row table:style-name="ro1">
          <table:table-cell table:style-name="ce3"/>
          <table:table-cell table:style-name="ce10"/>
          <table:table-cell table:style-name="ce9" table:number-columns-repeated="7"/>
          <table:table-cell table:style-name="ce10"/>
          <table:table-cell table:number-columns-repeated="246"/>
        </table:table-row>
        <table:table-row table:style-name="ro2">
          <table:table-cell table:style-name="ce4" office:value-type="string">
            <text:p><text:span text:style-name="T1">¢</text:span><text:span text:style-name="T2">111</text:span><text:span text:style-name="T2">年度成立</text:span><text:span text:style-name="T2">__________</text:span><text:span text:style-name="T2">企業志工隊。</text:span></text:p>
          </table:table-cell>
          <table:table-cell table:style-name="ce4" table:number-columns-repeated="9"/>
          <table:table-cell table:number-columns-repeated="246"/>
        </table:table-row>
        <table:table-row table:style-name="ro2">
          <table:table-cell table:style-name="ce5" office:value-type="string" table:number-columns-spanned="10" table:number-rows-spanned="1">
            <text:p><text:span text:style-name="T1">¢</text:span><text:span text:style-name="T2">111</text:span><text:span text:style-name="T2">年度培力</text:span><text:span text:style-name="T2">__________</text:span><text:span text:style-name="T2">位企業志工，其中男性</text:span><text:span text:style-name="T2">_____</text:span><text:span text:style-name="T2">人</text:span><text:span text:style-name="T2">、女性</text:span><text:span text:style-name="T2">______</text:span><text:span text:style-name="T2">人；辦理</text:span><text:span text:style-name="T2">_____</text:span><text:span text:style-name="T2">場次企業志工培訓活動</text:span><text:span text:style-name="T2">(</text:span><text:span text:style-name="T2">含</text:span><text:span text:style-name="T2">工作坊、說明會等活動</text:span><text:span text:style-name="T2">)</text:span></text:p>
          </table:table-cell>
          <table:covered-table-cell table:number-columns-repeated="9" table:style-name="ce5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>
            <text:p>說明:服務項目、服務方案內容、達成效益等表格如不足，請自行增列，另請依貴單位實際執行之內容進行填表，並詳實填寫量化數據資料。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2022/04/14</text:date>, <text:time>13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楊千慧</meta:initial-creator>
    <meta:creation-date>2020-03-19T11:29:37</meta:creation-date>
    <dc:creator>社會救助及社工司黃真盈</dc:creator>
    <dc:date>2022-03-31T16:11:38</dc:date>
    <meta:print-date>2022-03-08T10:36:26</meta:print-date>
    <meta:document-statistic meta:table-count="1" meta:cell-count="29" meta:object-count="0"/>
    <meta:generator>OpenOffice/4.1.11$Win32 OpenOffice.org_project/4111m1$Build-9808</meta:generator>
  </office:meta>
</office:document-meta>
</file>