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-start text:name="_GoBack"/><text:span text:style-name="T1">非都市土地使用編定</text:span></text:p>
      <text:p text:style-name="Standard"><text:bookmark-end text:name="_GoBack"/> （一）區域計畫及非都市土地使用編定公告日期</text:p>
      <text:p text:style-name="Standard"><text:a xlink:type="simple" xlink:href="https://www.taoyuan-land.tycg.gov.tw/fckdowndoc?file=/01_%E5%8D%80%E5%9F%9F%E8%A8%88%E7%95%AB%E5%8F%8A%E9%9D%9E%E9%83%BD%E5%B8%82%E5%9C%9F%E5%9C%B0%E4%BD%BF%E7%94%A8%E7%B7%A8%E5%AE%9A%E5%85%AC%E5%91%8A%E6%97%A5%E6%9C%9F%E4%B8%80%E8%A6%BD%E8%A1%A8.pdf&amp;flag=doc"><text:span text:style-name="T1">區域計畫及非都市土地使用編定公告日期一覽表</text:span></text:a><text:span text:style-name="T1"> </text:span></text:p>
      <text:p text:style-name="Standard"> </text:p>
      <text:p text:style-name="Standard">（二）非都市土地使用分區類別及劃定原則：</text:p>
      <text:p text:style-name="Standard">依照區域計畫法施行細則第11條及作業須知第5點規定，非都市土地得依使用計畫劃定為特定農業區、一般農業區、工業區、鄉村區、森林區、山坡地保育區、風景區、國家公園區、河川區、海域區(102.10.23新增)、特定專用區等11大使用分區。由於非都市土地使用分區，係參照區域計畫之非都市土地分區使用分區計畫圖予以劃定，惟該計畫圖比例尺甚小，殊難作為分區劃定之依據，故內政部特依同細則第14條第1項規定，訂頒「製定非都市土地使用分區圖及編定各種使用地作業須知」，對各種使用分區劃定原則作更具體之規範，以利作業。分區之類別如下：</text:p>
      <text:p text:style-name="Standard"> </text:p>
      <text:p text:style-name="Standard">特定農業區：係指優良農地或曾經投資建設重大農業改良設施，經會同農業主管</text:p>
      <text:p text:style-name="Standard">機關認為必須加以特別保護而劃定者。</text:p>
      <text:p text:style-name="Standard">一般農業區：係指特定農業區以外供農業使用之土地。</text:p>
      <text:p text:style-name="Standard">工業區：係指為促進工業整體發展，會同有關機關劃定者。</text:p>
      <text:p text:style-name="Standard">鄉村區：係指為調和、改善農村居住與生產環境及配合政府興建住宅社區政策之</text:p>
      <text:p text:style-name="Standard">需要，會同有關機關劃定者。</text:p>
      <text:p text:style-name="Standard">森林區：係指為保育利用森林資源，並維護生態平衡及涵養水源，依森林法等有</text:p>
      <text:p text:style-name="Standard">關法令，會同有關機關劃定者。</text:p>
      <text:p text:style-name="Standard">山坡地保育區：係指為保護自然生態資源、景觀、環境，與防治沖蝕、崩塌、地</text:p>
      <text:p text:style-name="Standard">滑、土石流失等地質災害，及涵養水源等水土保育，依有關法令，會同有關機關</text:p>
      <text:p text:style-name="Standard">劃定者。</text:p>
      <text:p text:style-name="Standard">風景區：係指為維護自然景觀，改善國民康樂遊憩環境，依有關法令，會同有關</text:p>
      <text:p text:style-name="Standard">機關劃定者。</text:p>
      <text:p text:style-name="Standard">國家公園區：係指為保護國家特有之自然風景、史蹟、野生物及其棲息地，並供</text:p>
      <text:p text:style-name="Standard">國民育樂及研究，依國家公園法劃定者。</text:p>
      <text:p text:style-name="Standard">河川區：係指為保護水道、確保河防安全及水流宣洩，依水利法等有關法令，會</text:p>
      <text:p text:style-name="Standard"><text:soft-page-break/>同有關機關劃定者。</text:p>
      <text:p text:style-name="Standard">海域區：為促進海域資源與土地之永續合理利用，防治海域災害及環境破壞，依</text:p>
      <text:p text:style-name="Standard">有關法規及實際用海需要劃定者。</text:p>
      <text:p text:style-name="Standard">其他使用區或特定專用區：係指為利各目的事業推動業務之實際需要，依有關法</text:p>
      <text:p text:style-name="Standard">令，會同有關機關劃定並註明其用途者。</text:p>
      <text:p text:style-name="Standard"> </text:p>
      <text:p text:style-name="Standard">（三）非都市土地各種使用地及其性質：</text:p>
      <text:p text:style-name="Standard"> 依區域計畫法施行細則第13條規定，各種使用地之分類及其性質如下：</text:p>
      <text:p text:style-name="Standard">甲種建築用地：供山坡地範圍外之農業區內建築使用者。</text:p>
      <text:p text:style-name="Standard">乙種建築用地：供鄉村區內建築使用者。</text:p>
      <text:p text:style-name="Standard">丙種建築用地：供森林區、山坡地保育區、風景區及山坡地範圍之農業區內建築使用者。</text:p>
      <text:p text:style-name="Standard">丁種建築用地：供工廠及有關工業設施建築使用者。</text:p>
      <text:p text:style-name="Standard">農牧用地：供農牧生產及其設施使用者。</text:p>
      <text:p text:style-name="Standard">林業用地：供營林及其設施使用者。</text:p>
      <text:p text:style-name="Standard">養殖用地：供水產養殖及其設施使用者。</text:p>
      <text:p text:style-name="Standard">鹽業用地：供製鹽及其設施使用者。</text:p>
      <text:p text:style-name="Standard">礦業用地：供礦業實際使用者。</text:p>
      <text:p text:style-name="Standard">窯業用地：供磚瓦製造及其設施使用者。</text:p>
      <text:p text:style-name="Standard">交通用地：鐵路、公路、捷運系統、港埠、空運、氣象、郵政、電信等及其設施使用者。</text:p>
      <text:p text:style-name="Standard">水利用地：供水利及其設施使用者。</text:p>
      <text:p text:style-name="Standard">遊憩用地：供國民遊憩使用者。</text:p>
      <text:p text:style-name="Standard">古蹟保存用地：供保存古蹟使用者。</text:p>
      <text:p text:style-name="Standard">生態保護用地：供保護生態使用者。</text:p>
      <text:p text:style-name="Standard">國土保安用地：供國土保安使用者。</text:p>
      <text:p text:style-name="Standard">殯葬用地：供殯葬設施使用者。</text:p>
      <text:p text:style-name="Standard">海域用地：供各類用海及其設施使用者。</text:p>
      <text:p text:style-name="Standard">特定目的事業用地：供各種特定目的之事業使用者。</text:p>
      <text:p text:style-name="Standard"> </text:p>
      <text:p text:style-name="Standard">（四）非都市土地各種使用地之編定原則：</text:p>
      <text:p text:style-name="Standard"> 國家公園區內土地不辦理使用地編定，其餘土地依下列原則辦理：</text:p>
      <text:p text:style-name="Standard">1. 依核定計畫編定各種使用地，其中資源型使用分區，不涉及土地使用開發行為者，經各該目的事業主管機關依法核定用途者，分別依其核定用途編定之；設施型使用分區，其開發類別達非都市土地使用管制規則第11條第1項所定規模，經中央或直轄市、縣(市)主管機關審議許可者，應依其核定用途編定之。</text:p>
      <text:p text:style-name="Standard"><text:soft-page-break/>2. 現已為某種使用之土地，依下表及說明規定，按宗分別編定之：</text:p>
      <text:p text:style-name="Standard">使用地之編定係以掌握使用區內每一筆土地之使用狀況為手段，並作</text:p>
      <text:p text:style-name="Standard">合理之用途分配，藉以達到實質管制的目的。依照區域計畫法施行細</text:p>
      <text:p text:style-name="Standard">則第13條規定，非都市土地各種使用分區內土地編為甲種建築用地、</text:p>
      <text:p text:style-name="Standard">乙種建築用地...海域用地(102.10.23新增)、特定目的事業用地等19</text:p>
      <text:p text:style-name="Standard">種使用地，除國家公園區內土地不辦理使用地之編定，及得依核定計</text:p>
      <text:p text:style-name="Standard">畫編定各種使用地，暨法令另有規定外，其編定原則如附表二(<text:a xlink:type="simple" xlink:href="https://www.taoyuan-land.tycg.gov.tw/fckdowndoc?file=/02_%E8%A3%BD%E5%AE%9A%E9%9D%9E%E9%83%BD%E5%B8%82%E5%9C%9F%E5%9C%B0%E4%BD%BF%E7%94%A8%E5%88%86%E5%8D%80%E5%9C%96%E5%8F%8A%E7%B7%A8%E5%AE%9A%E5%90%84%E7%A8%AE%E4%BD%BF%E7%94%A8%E5%9C%B0%E4%BD%9C%E6%A5%AD%E9%A0%88%E7%9F%A5%E7%B7%A8%E5%AE%9A%E5%8E%9F%E5%89%87%E8%A1%A8.pdf&amp;flag=doc"><text:span text:style-name="T1">製定非都市土地使用分區圖及編定各種使用地作業須知編定原則表</text:span></text:a>)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龍華</meta:initial-creator>
    <dc:creator>趙龍華</dc:creator>
    <meta:editing-cycles>1</meta:editing-cycles>
    <meta:creation-date>2020-03-04T09:18:00</meta:creation-date>
    <dc:date>2020-03-04T09:19:00</dc:date>
    <meta:editing-duration>PT1S</meta:editing-duration>
    <meta:generator>OpenOffice.org/3.4.1$Win32 OpenOffice.org_project/341m1$Build-9593</meta:generator>
    <meta:document-statistic meta:table-count="0" meta:image-count="0" meta:object-count="0" meta:page-count="3" meta:paragraph-count="61" meta:word-count="1676" meta:character-count="17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