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非都市土地編定及法規查詢</text:span></text:p>
      <text:p text:style-name="Standard"><text:span text:style-name="T1">不動產資訊桃寶網</text:span></text:p>
      <text:p text:style-name="Standard"><text:span text:style-name="T1"><text:line-break/>地政局建置「不動產資訊桃寶網」，整合地政、都市發展、經濟、都市計畫等多項資料，並結合地理資訊系統，提供地圖定位、民眾只需輸入欲查詢之地段地號，就可迅速得知該地號之非都市使用分區編定情形，方便又實用。<text:line-break/>網址：</text:span><text:a xlink:type="simple" xlink:href="https://taobao.tycg.gov.tw/"><text:span text:style-name="T1">https://taobao.tycg.gov.tw/</text:span></text:a></text:p>
      <text:p text:style-name="Standard"><text:span text:style-name="T1"> </text:span></text:p>
      <text:p text:style-name="Standard"><text:span text:style-name="T1">全國法規資料庫<text:line-break/>網址：</text:span><text:a xlink:type="simple" xlink:href="https://law.moj.gov.tw/"><text:span text:style-name="T1">https://law.moj.gov.tw/</text:span></text:a></text:p>
      <text:p text:style-name="Standard"><text:span text:style-name="T1"> </text:span></text:p>
      <text:p text:style-name="Standard"><text:span text:style-name="T1">內政部地政司地政法規檢索查詢系統</text:span><text:bookmark text:name="_GoBack"/><text:span text:style-name="T1"><text:line-break/>網址：</text:span><text:a xlink:type="simple" xlink:href="https://www.land.moi.gov.tw/law/"><text:span text:style-name="T1">https://www.land.moi.gov.tw/law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龍華</meta:initial-creator>
    <dc:creator>趙龍華</dc:creator>
    <meta:editing-cycles>3</meta:editing-cycles>
    <meta:creation-date>2020-03-04T09:26:00</meta:creation-date>
    <dc:date>2020-03-05T03:07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154" meta:character-count="2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