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84000001816B22690D.png"/>
  <manifest:file-entry manifest:media-type="image/png" manifest:full-path="Pictures/100002010000008000000080C635337E.png"/>
  <manifest:file-entry manifest:media-type="image/png" manifest:full-path="Pictures/10000201000000800000008053CAA51A.png"/>
  <manifest:file-entry manifest:media-type="image/png" manifest:full-path="Pictures/100000000000078000000438175B16A0.png"/>
  <manifest:file-entry manifest:media-type="image/png" manifest:full-path="Pictures/100002010000005800000058E8D32BDA.png"/>
  <manifest:file-entry manifest:media-type="image/png" manifest:full-path="Pictures/10000000000007800000043891E20FA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749cm, 2.487cm, 11.114cm, 10.478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12cm, 0cm, 0.549cm)" draw:image-opacity="100%" style:mirror="none"/>
    </style:style>
    <style:style style:name="gr3" style:family="graphic" style:parent-style-name="standard">
      <style:graphic-properties draw:stroke="solid" svg:stroke-width="0.335cm" svg:stroke-color="#dd691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335cm" svg:stroke-color="#ecba16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76cm" svg:stroke-color="#25ae88" draw:marker-end="msArrowOpenEnd_20_1" draw:marker-end-width="0.616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29cm" svg:stroke-color="#f78c54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318cm" svg:stroke-color="#fecf2b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35cm" draw:stroke-linejoin="miter" draw:fill="solid" draw:fill-color="#385623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ff4e50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fc913a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f9d423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solid" draw:fill-color="#ede574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f4efaa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_20_3" svg:stroke-width="0.071cm" svg:stroke-color="#80808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860617" style:text-line-through-style="none" fo:font-family="微軟正黑體" style:font-family-generic="swiss" fo:font-size="32pt" fo:letter-spacing="normal" fo:font-style="normal" style:text-underline-style="none" fo:font-weight="bold" style:font-family-asian="微軟正黑體" style:font-pitch-asian="fixe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30pt" fo:letter-spacing="normal" fo:font-style="normal" style:text-underline-style="none" fo:font-weight="bold" style:font-family-asian="微軟正黑體" style:font-pitch-asian="fixe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Calibri" style:font-family-generic="swiss" fo:font-size="26pt" fo:letter-spacing="normal" fo:font-style="normal" style:text-underline-style="none" fo:font-weight="bold" style:font-family-asian="微軟正黑體" style:font-pitch-asian="fixe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000000" style:text-line-through-style="none" fo:font-family="微軟正黑體" style:font-family-generic="swiss" fo:font-size="26pt" fo:letter-spacing="normal" fo:font-style="normal" style:text-underline-style="none" fo:font-weight="bold" style:font-family-asian="微軟正黑體" style:font-pitch-asian="fixe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color="#2f5597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7" style:family="text">
      <style:text-properties fo:color="#595959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name="圖片 2" draw:style-name="gr1" draw:text-style-name="P1" draw:layer="layout" svg:width="25.223cm" svg:height="3.809cm" svg:x="0.566cm" svg:y="0.447cm">
          <draw:image xlink:href="Pictures/100000000000078000000438175B16A0.png" xlink:type="simple" xlink:show="embed" xlink:actuate="onLoad">
            <text:p/>
          </draw:image>
        </draw:frame>
        <draw:frame draw:name="圖片 9" draw:style-name="gr2" draw:text-style-name="P1" draw:layer="layout" svg:width="3.119cm" svg:height="4.436cm" svg:x="29.864cm" svg:y="-0.3cm">
          <draw:image xlink:href="Pictures/1000020100000184000001816B22690D.png" xlink:type="simple" xlink:show="embed" xlink:actuate="onLoad">
            <text:p/>
          </draw:image>
        </draw:frame>
        <draw:g draw:name="群組 33">
          <draw:line draw:name="直線接點 17" draw:style-name="gr3" draw:text-style-name="P1" draw:layer="layout" svg:x1="27.366cm" svg:y1="3.788cm" svg:x2="27.366cm" svg:y2="4.371cm">
            <text:p/>
          </draw:line>
          <draw:line draw:name="直線接點 18" draw:style-name="gr4" draw:text-style-name="P1" draw:layer="layout" svg:x1="27.366cm" svg:y1="3.212cm" svg:x2="27.366cm" svg:y2="3.795cm">
            <text:p/>
          </draw:line>
          <draw:line draw:name="直線接點 19" draw:style-name="gr3" draw:text-style-name="P1" draw:layer="layout" svg:x1="27.927cm" svg:y1="3.79cm" svg:x2="27.927cm" svg:y2="4.373cm">
            <text:p/>
          </draw:line>
          <draw:line draw:name="直線接點 20" draw:style-name="gr4" draw:text-style-name="P1" draw:layer="layout" svg:x1="27.927cm" svg:y1="2.983cm" svg:x2="27.927cm" svg:y2="3.799cm">
            <text:p/>
          </draw:line>
          <draw:line draw:name="直線接點 25" draw:style-name="gr3" draw:text-style-name="P1" draw:layer="layout" svg:x1="28.519cm" svg:y1="3.787cm" svg:x2="28.519cm" svg:y2="4.37cm">
            <text:p/>
          </draw:line>
          <draw:line draw:name="直線接點 26" draw:style-name="gr4" draw:text-style-name="P1" draw:layer="layout" svg:x1="28.519cm" svg:y1="2.648cm" svg:x2="28.519cm" svg:y2="3.814cm">
            <text:p/>
          </draw:line>
          <draw:line draw:name="直線接點 27" draw:style-name="gr3" draw:text-style-name="P1" draw:layer="layout" svg:x1="29.093cm" svg:y1="3.784cm" svg:x2="29.093cm" svg:y2="4.367cm">
            <text:p/>
          </draw:line>
          <draw:line draw:name="直線接點 28" draw:style-name="gr4" draw:text-style-name="P1" draw:layer="layout" svg:x1="29.093cm" svg:y1="2.992cm" svg:x2="29.093cm" svg:y2="3.809cm">
            <text:p/>
          </draw:line>
          <draw:line draw:name="直線接點 29" draw:style-name="gr3" draw:text-style-name="P1" draw:layer="layout" svg:x1="29.675cm" svg:y1="3.784cm" svg:x2="29.675cm" svg:y2="4.367cm">
            <text:p/>
          </draw:line>
          <draw:line draw:name="直線接點 30" draw:style-name="gr4" draw:text-style-name="P1" draw:layer="layout" svg:x1="29.675cm" svg:y1="2.067cm" svg:x2="29.675cm" svg:y2="3.816cm">
            <text:p/>
          </draw:line>
          <draw:connector draw:name="直線單箭頭接點 32" draw:style-name="gr5" draw:text-style-name="P1" draw:layer="layout" svg:x1="27.133cm" svg:y1="2.632cm" svg:x2="29.348cm" svg:y2="1.628cm" svg:d="m27133 2632h1108v-1004h1107">
            <text:p/>
          </draw:connector>
        </draw:g>
        <draw:custom-shape draw:name="手繪多邊形 42" draw:style-name="gr6" draw:text-style-name="P2" draw:layer="layout" svg:width="34.289cm" svg:height="0.82cm" svg:x="-0.265cm" svg:y="4.11cm">
          <text:p/>
          <draw:enhanced-geometry draw:mirror-horizontal="false" draw:mirror-vertical="false" svg:viewBox="0 0 12344400 295558" draw:type="non-primitive" draw:enhanced-path="M 0 209550 C 1002506 126206 2005013 42863 3267075 57150 4529137 71437 6059488 304800 7572375 295275 9085262 285750 11569700 38100 12344400 0 N">
            <draw:equation draw:name="f0" draw:formula="0*width/12344400"/>
            <draw:equation draw:name="f1" draw:formula="209550*height/295558"/>
            <draw:equation draw:name="f2" draw:formula="3267075*width/12344400"/>
            <draw:equation draw:name="f3" draw:formula="57150*height/295558"/>
            <draw:equation draw:name="f4" draw:formula="7572375*width/12344400"/>
            <draw:equation draw:name="f5" draw:formula="295275*height/295558"/>
            <draw:equation draw:name="f6" draw:formula="12344400*width/12344400"/>
            <draw:equation draw:name="f7" draw:formula="0*height/295558"/>
            <draw:equation draw:name="f8" draw:formula="width"/>
            <draw:equation draw:name="f9" draw:formula="height"/>
          </draw:enhanced-geometry>
        </draw:custom-shape>
        <draw:custom-shape draw:name="手繪多邊形 43" draw:style-name="gr7" draw:text-style-name="P2" draw:layer="layout" svg:width="34.289cm" svg:height="0.82cm" svg:x="-0.154cm" svg:y="3.873cm">
          <text:p/>
          <draw:enhanced-geometry draw:mirror-horizontal="false" draw:mirror-vertical="false" svg:viewBox="0 0 12344400 295558" draw:type="non-primitive" draw:enhanced-path="M 0 209550 C 1002506 126206 2005013 42863 3267075 57150 4529137 71437 6059488 304800 7572375 295275 9085262 285750 11569700 38100 12344400 0 N">
            <draw:equation draw:name="f0" draw:formula="0*width/12344400"/>
            <draw:equation draw:name="f1" draw:formula="209550*height/295558"/>
            <draw:equation draw:name="f2" draw:formula="3267075*width/12344400"/>
            <draw:equation draw:name="f3" draw:formula="57150*height/295558"/>
            <draw:equation draw:name="f4" draw:formula="7572375*width/12344400"/>
            <draw:equation draw:name="f5" draw:formula="295275*height/295558"/>
            <draw:equation draw:name="f6" draw:formula="12344400*width/12344400"/>
            <draw:equation draw:name="f7" draw:formula="0*height/295558"/>
            <draw:equation draw:name="f8" draw:formula="width"/>
            <draw:equation draw:name="f9" draw:formula="height"/>
          </draw:enhanced-geometry>
        </draw:custom-shape>
        <draw:custom-shape draw:name="文字方塊 41" draw:style-name="gr8" draw:text-style-name="P2" draw:layer="layout" svg:width="7.589cm" svg:height="1.605cm" svg:x="2.587cm" svg:y="5.729cm">
          <text:p text:style-name="P3"><text:span text:style-name="T1">107</text:span><text:span text:style-name="T1">年</text:span><text:span text:style-name="T1">4~6</text:span><text:span text:style-name="T1">月</text:span></text:p>
          <draw:enhanced-geometry svg:viewBox="0 0 21600 21600" draw:type="rectangle" draw:enhanced-path="M 0 0 L 21600 0 21600 21600 0 21600 0 0 Z N"/>
        </draw:custom-shape>
        <draw:frame draw:name="圖片 45" draw:style-name="gr9" draw:text-style-name="P1" draw:layer="layout" svg:width="2.291cm" svg:height="2.291cm" svg:x="0.916cm" svg:y="5.017cm">
          <draw:image xlink:href="Pictures/10000201000000800000008053CAA51A.png" xlink:type="simple" xlink:show="embed" xlink:actuate="onLoad">
            <text:p/>
          </draw:image>
        </draw:frame>
        <draw:custom-shape draw:name="圓角化單一角落矩形 4" draw:style-name="gr10" draw:text-style-name="P2" draw:layer="layout" svg:width="4.273cm" svg:height="1.86cm" svg:x="8.222cm" svg:y="7.32cm">
          <text:p text:style-name="P4"><text:span text:style-name="T2">TOP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化單一角落矩形 46" draw:style-name="gr10" draw:text-style-name="P2" draw:layer="layout" svg:width="10.395cm" svg:height="1.86cm" svg:x="12.591cm" svg:y="7.32cm">
          <text:p text:style-name="P4"><text:span text:style-name="T2">成交均價</text:span><text:span text:style-name="T3">(</text:span><text:span text:style-name="T3">萬元</text:span><text:span text:style-name="T3">/</text:span><text:span text:style-name="T3">坪</text:span><text:span text:style-name="T3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14" draw:style-name="gr11" draw:text-style-name="P2" draw:layer="layout" svg:width="4.273cm" svg:height="1.645cm" svg:x="8.222cm" svg:y="9.286cm">
          <text:p text:style-name="P4"><text:span text:style-name="T4">NO.1</text:span></text:p>
          <draw:enhanced-geometry svg:viewBox="0 0 21600 21600" draw:type="rectangle" draw:enhanced-path="M 0 0 L 21600 0 21600 21600 0 21600 0 0 Z N"/>
        </draw:custom-shape>
        <draw:custom-shape draw:name="矩形 48" draw:style-name="gr11" draw:text-style-name="P2" draw:layer="layout" svg:width="7.597cm" svg:height="1.645cm" svg:x="12.581cm" svg:y="9.286cm">
          <text:p/>
          <draw:enhanced-geometry svg:viewBox="0 0 21600 21600" draw:type="rectangle" draw:enhanced-path="M 0 0 L 21600 0 21600 21600 0 21600 0 0 Z N"/>
        </draw:custom-shape>
        <draw:custom-shape draw:name="矩形 49" draw:style-name="gr11" draw:text-style-name="P2" draw:layer="layout" svg:width="2.732cm" svg:height="1.645cm" svg:x="20.254cm" svg:y="9.278cm">
          <text:p/>
          <draw:enhanced-geometry svg:viewBox="0 0 21600 21600" draw:type="rectangle" draw:enhanced-path="M 0 0 L 21600 0 21600 21600 0 21600 0 0 Z N"/>
        </draw:custom-shape>
        <draw:custom-shape draw:name="矩形 52" draw:style-name="gr12" draw:text-style-name="P2" draw:layer="layout" svg:width="4.273cm" svg:height="1.645cm" svg:x="8.222cm" svg:y="11.032cm">
          <text:p text:style-name="P4"><text:span text:style-name="T4">NO.2</text:span></text:p>
          <draw:enhanced-geometry svg:viewBox="0 0 21600 21600" draw:type="rectangle" draw:enhanced-path="M 0 0 L 21600 0 21600 21600 0 21600 0 0 Z N"/>
        </draw:custom-shape>
        <draw:custom-shape draw:name="矩形 63" draw:style-name="gr13" draw:text-style-name="P2" draw:layer="layout" svg:width="4.273cm" svg:height="1.645cm" svg:x="8.222cm" svg:y="12.786cm">
          <text:p text:style-name="P4"><text:span text:style-name="T4">NO.3</text:span></text:p>
          <draw:enhanced-geometry svg:viewBox="0 0 21600 21600" draw:type="rectangle" draw:enhanced-path="M 0 0 L 21600 0 21600 21600 0 21600 0 0 Z N"/>
        </draw:custom-shape>
        <draw:custom-shape draw:name="矩形 68" draw:style-name="gr14" draw:text-style-name="P2" draw:layer="layout" svg:width="4.273cm" svg:height="1.645cm" svg:x="8.222cm" svg:y="14.532cm">
          <text:p text:style-name="P4"><text:span text:style-name="T4">NO.4</text:span></text:p>
          <draw:enhanced-geometry svg:viewBox="0 0 21600 21600" draw:type="rectangle" draw:enhanced-path="M 0 0 L 21600 0 21600 21600 0 21600 0 0 Z N"/>
        </draw:custom-shape>
        <draw:custom-shape draw:name="矩形 73" draw:style-name="gr15" draw:text-style-name="P2" draw:layer="layout" svg:width="4.273cm" svg:height="1.645cm" svg:x="8.222cm" svg:y="16.267cm">
          <text:p text:style-name="P4"><text:span text:style-name="T4">NO.5</text:span></text:p>
          <draw:enhanced-geometry svg:viewBox="0 0 21600 21600" draw:type="rectangle" draw:enhanced-path="M 0 0 L 21600 0 21600 21600 0 21600 0 0 Z N"/>
        </draw:custom-shape>
        <draw:frame draw:name="圖片 15" draw:style-name="gr9" draw:text-style-name="P1" draw:layer="layout" svg:width="1.021cm" svg:height="1.021cm" draw:transform="rotate (0.528136631653384) translate (8.1cm 9.661cm)">
          <draw:image xlink:href="Pictures/100002010000005800000058E8D32BDA.png" xlink:type="simple" xlink:show="embed" xlink:actuate="onLoad">
            <text:p/>
          </draw:image>
        </draw:frame>
        <draw:line draw:name="直線接點 22" draw:style-name="gr16" draw:text-style-name="P1" draw:layer="layout" svg:x1="30.606cm" svg:y1="6.704cm" svg:x2="24.406cm" svg:y2="6.704cm">
          <text:p/>
        </draw:line>
        <draw:frame draw:name="圖片 16" draw:style-name="gr9" draw:text-style-name="P1" draw:layer="layout" svg:width="2.366cm" svg:height="2.366cm" svg:x="30.413cm" svg:y="4.704cm">
          <draw:image xlink:href="Pictures/100002010000008000000080C635337E.png" xlink:type="simple" xlink:show="embed" xlink:actuate="onLoad">
            <text:p/>
          </draw:image>
        </draw:frame>
        <draw:custom-shape draw:name="文字方塊 23" draw:style-name="gr8" draw:text-style-name="P2" draw:layer="layout" svg:width="6.331cm" svg:height="2.451cm" svg:x="24.213cm" svg:y="5.23cm">
          <text:p text:style-name="P3"><text:span text:style-name="T5">新成屋</text:span><text:span text:style-name="T5">(0-5</text:span><text:span text:style-name="T5">年</text:span><text:span text:style-name="T5">)</text:span></text:p>
          <draw:enhanced-geometry svg:viewBox="0 0 21600 21600" draw:type="rectangle" draw:enhanced-path="M 0 0 L 21600 0 21600 21600 0 21600 0 0 Z N"/>
        </draw:custom-shape>
        <draw:custom-shape draw:name="矩形 55" draw:style-name="gr12" draw:text-style-name="P2" draw:layer="layout" svg:width="7.597cm" svg:height="1.645cm" svg:x="12.581cm" svg:y="11.032cm">
          <text:p/>
          <draw:enhanced-geometry svg:viewBox="0 0 21600 21600" draw:type="rectangle" draw:enhanced-path="M 0 0 L 21600 0 21600 21600 0 21600 0 0 Z N"/>
        </draw:custom-shape>
        <draw:custom-shape draw:name="矩形 56" draw:style-name="gr12" draw:text-style-name="P2" draw:layer="layout" svg:width="2.732cm" svg:height="1.645cm" svg:x="20.254cm" svg:y="11.024cm">
          <text:p/>
          <draw:enhanced-geometry svg:viewBox="0 0 21600 21600" draw:type="rectangle" draw:enhanced-path="M 0 0 L 21600 0 21600 21600 0 21600 0 0 Z N"/>
        </draw:custom-shape>
        <draw:custom-shape draw:name="矩形 58" draw:style-name="gr13" draw:text-style-name="P2" draw:layer="layout" svg:width="7.597cm" svg:height="1.645cm" svg:x="12.581cm" svg:y="12.786cm">
          <text:p/>
          <draw:enhanced-geometry svg:viewBox="0 0 21600 21600" draw:type="rectangle" draw:enhanced-path="M 0 0 L 21600 0 21600 21600 0 21600 0 0 Z N"/>
        </draw:custom-shape>
        <draw:custom-shape draw:name="矩形 59" draw:style-name="gr13" draw:text-style-name="P2" draw:layer="layout" svg:width="2.732cm" svg:height="1.645cm" svg:x="20.254cm" svg:y="12.778cm">
          <text:p/>
          <draw:enhanced-geometry svg:viewBox="0 0 21600 21600" draw:type="rectangle" draw:enhanced-path="M 0 0 L 21600 0 21600 21600 0 21600 0 0 Z N"/>
        </draw:custom-shape>
        <draw:custom-shape draw:name="矩形 62" draw:style-name="gr14" draw:text-style-name="P2" draw:layer="layout" svg:width="7.597cm" svg:height="1.645cm" svg:x="12.581cm" svg:y="14.532cm">
          <text:p/>
          <draw:enhanced-geometry svg:viewBox="0 0 21600 21600" draw:type="rectangle" draw:enhanced-path="M 0 0 L 21600 0 21600 21600 0 21600 0 0 Z N"/>
        </draw:custom-shape>
        <draw:custom-shape draw:name="矩形 78" draw:style-name="gr14" draw:text-style-name="P2" draw:layer="layout" svg:width="2.732cm" svg:height="1.645cm" svg:x="20.254cm" svg:y="14.524cm">
          <text:p/>
          <draw:enhanced-geometry svg:viewBox="0 0 21600 21600" draw:type="rectangle" draw:enhanced-path="M 0 0 L 21600 0 21600 21600 0 21600 0 0 Z N"/>
        </draw:custom-shape>
        <draw:custom-shape draw:name="矩形 79" draw:style-name="gr15" draw:text-style-name="P2" draw:layer="layout" svg:width="7.597cm" svg:height="1.645cm" svg:x="12.581cm" svg:y="16.278cm">
          <text:p/>
          <draw:enhanced-geometry svg:viewBox="0 0 21600 21600" draw:type="rectangle" draw:enhanced-path="M 0 0 L 21600 0 21600 21600 0 21600 0 0 Z N"/>
        </draw:custom-shape>
        <draw:custom-shape draw:name="矩形 80" draw:style-name="gr15" draw:text-style-name="P2" draw:layer="layout" svg:width="2.732cm" svg:height="1.645cm" svg:x="20.254cm" svg:y="16.269cm">
          <text:p/>
          <draw:enhanced-geometry svg:viewBox="0 0 21600 21600" draw:type="rectangle" draw:enhanced-path="M 0 0 L 21600 0 21600 21600 0 21600 0 0 Z N"/>
        </draw:custom-shape>
        <draw:custom-shape draw:name="圓角化單一角落矩形 81" draw:style-name="gr10" draw:text-style-name="P2" draw:layer="layout" svg:width="10.395cm" svg:height="1.86cm" svg:x="23.112cm" svg:y="7.32cm">
          <text:p text:style-name="P4"><text:span text:style-name="T2">成交量</text:span><text:span text:style-name="T3">(</text:span><text:span text:style-name="T3">件數</text:span><text:span text:style-name="T3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82" draw:style-name="gr11" draw:text-style-name="P2" draw:layer="layout" svg:width="7.597cm" svg:height="1.645cm" svg:x="23.102cm" svg:y="9.286cm">
          <text:p/>
          <draw:enhanced-geometry svg:viewBox="0 0 21600 21600" draw:type="rectangle" draw:enhanced-path="M 0 0 L 21600 0 21600 21600 0 21600 0 0 Z N"/>
        </draw:custom-shape>
        <draw:custom-shape draw:name="矩形 83" draw:style-name="gr11" draw:text-style-name="P2" draw:layer="layout" svg:width="2.732cm" svg:height="1.645cm" svg:x="30.775cm" svg:y="9.278cm">
          <text:p/>
          <draw:enhanced-geometry svg:viewBox="0 0 21600 21600" draw:type="rectangle" draw:enhanced-path="M 0 0 L 21600 0 21600 21600 0 21600 0 0 Z N"/>
        </draw:custom-shape>
        <draw:custom-shape draw:name="矩形 84" draw:style-name="gr12" draw:text-style-name="P2" draw:layer="layout" svg:width="7.597cm" svg:height="1.645cm" svg:x="23.102cm" svg:y="11.032cm">
          <text:p/>
          <draw:enhanced-geometry svg:viewBox="0 0 21600 21600" draw:type="rectangle" draw:enhanced-path="M 0 0 L 21600 0 21600 21600 0 21600 0 0 Z N"/>
        </draw:custom-shape>
        <draw:custom-shape draw:name="矩形 85" draw:style-name="gr12" draw:text-style-name="P2" draw:layer="layout" svg:width="2.732cm" svg:height="1.645cm" svg:x="30.775cm" svg:y="11.024cm">
          <text:p/>
          <draw:enhanced-geometry svg:viewBox="0 0 21600 21600" draw:type="rectangle" draw:enhanced-path="M 0 0 L 21600 0 21600 21600 0 21600 0 0 Z N"/>
        </draw:custom-shape>
        <draw:custom-shape draw:name="矩形 86" draw:style-name="gr13" draw:text-style-name="P2" draw:layer="layout" svg:width="7.597cm" svg:height="1.645cm" svg:x="23.102cm" svg:y="12.786cm">
          <text:p/>
          <draw:enhanced-geometry svg:viewBox="0 0 21600 21600" draw:type="rectangle" draw:enhanced-path="M 0 0 L 21600 0 21600 21600 0 21600 0 0 Z N"/>
        </draw:custom-shape>
        <draw:custom-shape draw:name="矩形 87" draw:style-name="gr13" draw:text-style-name="P2" draw:layer="layout" svg:width="2.732cm" svg:height="1.645cm" svg:x="30.775cm" svg:y="12.778cm">
          <text:p/>
          <draw:enhanced-geometry svg:viewBox="0 0 21600 21600" draw:type="rectangle" draw:enhanced-path="M 0 0 L 21600 0 21600 21600 0 21600 0 0 Z N"/>
        </draw:custom-shape>
        <draw:custom-shape draw:name="矩形 88" draw:style-name="gr14" draw:text-style-name="P2" draw:layer="layout" svg:width="7.597cm" svg:height="1.645cm" svg:x="23.102cm" svg:y="14.532cm">
          <text:p/>
          <draw:enhanced-geometry svg:viewBox="0 0 21600 21600" draw:type="rectangle" draw:enhanced-path="M 0 0 L 21600 0 21600 21600 0 21600 0 0 Z N"/>
        </draw:custom-shape>
        <draw:custom-shape draw:name="矩形 89" draw:style-name="gr14" draw:text-style-name="P2" draw:layer="layout" svg:width="2.732cm" svg:height="1.645cm" svg:x="30.775cm" svg:y="14.524cm">
          <text:p/>
          <draw:enhanced-geometry svg:viewBox="0 0 21600 21600" draw:type="rectangle" draw:enhanced-path="M 0 0 L 21600 0 21600 21600 0 21600 0 0 Z N"/>
        </draw:custom-shape>
        <draw:custom-shape draw:name="矩形 90" draw:style-name="gr15" draw:text-style-name="P2" draw:layer="layout" svg:width="7.597cm" svg:height="1.645cm" svg:x="23.102cm" svg:y="16.278cm">
          <text:p/>
          <draw:enhanced-geometry svg:viewBox="0 0 21600 21600" draw:type="rectangle" draw:enhanced-path="M 0 0 L 21600 0 21600 21600 0 21600 0 0 Z N"/>
        </draw:custom-shape>
        <draw:custom-shape draw:name="矩形 91" draw:style-name="gr15" draw:text-style-name="P2" draw:layer="layout" svg:width="2.732cm" svg:height="1.645cm" svg:x="30.775cm" svg:y="16.269cm">
          <text:p/>
          <draw:enhanced-geometry svg:viewBox="0 0 21600 21600" draw:type="rectangle" draw:enhanced-path="M 0 0 L 21600 0 21600 21600 0 21600 0 0 Z N"/>
        </draw:custom-shape>
        <draw:custom-shape draw:name="文字方塊 1" draw:style-name="gr8" draw:text-style-name="P2" draw:layer="layout" svg:width="6.717cm" svg:height="1.267cm" svg:x="13.104cm" svg:y="9.543cm">
          <text:p text:style-name="P4"><text:span text:style-name="T6">文二三街</text:span></text:p>
          <draw:enhanced-geometry svg:viewBox="0 0 21600 21600" draw:type="rectangle" draw:enhanced-path="M 0 0 L 21600 0 21600 21600 0 21600 0 0 Z N"/>
        </draw:custom-shape>
        <draw:custom-shape draw:name="文字方塊 54" draw:style-name="gr8" draw:text-style-name="P2" draw:layer="layout" svg:width="3.113cm" svg:height="1.267cm" svg:x="20.014cm" svg:y="9.543cm">
          <text:p text:style-name="P4"><text:span text:style-name="T6">36.45</text:span></text:p>
          <draw:enhanced-geometry svg:viewBox="0 0 21600 21600" draw:type="rectangle" draw:enhanced-path="M 0 0 L 21600 0 21600 21600 0 21600 0 0 Z N"/>
        </draw:custom-shape>
        <draw:custom-shape draw:name="文字方塊 57" draw:style-name="gr8" draw:text-style-name="P2" draw:layer="layout" svg:width="6.717cm" svg:height="1.267cm" svg:x="13.123cm" svg:y="11.177cm">
          <text:p text:style-name="P4"><text:span text:style-name="T6">文化三路</text:span></text:p>
          <draw:enhanced-geometry svg:viewBox="0 0 21600 21600" draw:type="rectangle" draw:enhanced-path="M 0 0 L 21600 0 21600 21600 0 21600 0 0 Z N"/>
        </draw:custom-shape>
        <draw:custom-shape draw:name="文字方塊 60" draw:style-name="gr8" draw:text-style-name="P2" draw:layer="layout" svg:width="3.113cm" svg:height="1.267cm" svg:x="20.034cm" svg:y="11.177cm">
          <text:p text:style-name="P4"><text:span text:style-name="T6">32.43</text:span></text:p>
          <draw:enhanced-geometry svg:viewBox="0 0 21600 21600" draw:type="rectangle" draw:enhanced-path="M 0 0 L 21600 0 21600 21600 0 21600 0 0 Z N"/>
        </draw:custom-shape>
        <draw:custom-shape draw:name="文字方塊 61" draw:style-name="gr8" draw:text-style-name="P2" draw:layer="layout" svg:width="6.717cm" svg:height="1.267cm" svg:x="13.171cm" svg:y="12.886cm">
          <text:p text:style-name="P4"><text:span text:style-name="T6">文化五路</text:span></text:p>
          <draw:enhanced-geometry svg:viewBox="0 0 21600 21600" draw:type="rectangle" draw:enhanced-path="M 0 0 L 21600 0 21600 21600 0 21600 0 0 Z N"/>
        </draw:custom-shape>
        <draw:custom-shape draw:name="文字方塊 64" draw:style-name="gr8" draw:text-style-name="P2" draw:layer="layout" svg:width="3.113cm" svg:height="1.267cm" svg:x="20.081cm" svg:y="12.886cm">
          <text:p text:style-name="P4"><text:span text:style-name="T6">23.83</text:span></text:p>
          <draw:enhanced-geometry svg:viewBox="0 0 21600 21600" draw:type="rectangle" draw:enhanced-path="M 0 0 L 21600 0 21600 21600 0 21600 0 0 Z N"/>
        </draw:custom-shape>
        <draw:custom-shape draw:name="文字方塊 65" draw:style-name="gr8" draw:text-style-name="P2" draw:layer="layout" svg:width="6.717cm" svg:height="1.267cm" svg:x="13.191cm" svg:y="14.663cm">
          <text:p text:style-name="P4"><text:span text:style-name="T6">文東一路</text:span></text:p>
          <draw:enhanced-geometry svg:viewBox="0 0 21600 21600" draw:type="rectangle" draw:enhanced-path="M 0 0 L 21600 0 21600 21600 0 21600 0 0 Z N"/>
        </draw:custom-shape>
        <draw:custom-shape draw:name="文字方塊 66" draw:style-name="gr8" draw:text-style-name="P2" draw:layer="layout" svg:width="3.113cm" svg:height="1.267cm" svg:x="20.101cm" svg:y="14.664cm">
          <text:p text:style-name="P4"><text:span text:style-name="T6">26.46</text:span></text:p>
          <draw:enhanced-geometry svg:viewBox="0 0 21600 21600" draw:type="rectangle" draw:enhanced-path="M 0 0 L 21600 0 21600 21600 0 21600 0 0 Z N"/>
        </draw:custom-shape>
        <draw:custom-shape draw:name="文字方塊 67" draw:style-name="gr8" draw:text-style-name="P2" draw:layer="layout" svg:width="6.717cm" svg:height="1.267cm" svg:x="13.21cm" svg:y="16.344cm">
          <text:p text:style-name="P4"><text:span text:style-name="T6">幸福七街</text:span></text:p>
          <draw:enhanced-geometry svg:viewBox="0 0 21600 21600" draw:type="rectangle" draw:enhanced-path="M 0 0 L 21600 0 21600 21600 0 21600 0 0 Z N"/>
        </draw:custom-shape>
        <draw:custom-shape draw:name="文字方塊 69" draw:style-name="gr8" draw:text-style-name="P2" draw:layer="layout" svg:width="3.113cm" svg:height="1.267cm" svg:x="20.121cm" svg:y="16.344cm">
          <text:p text:style-name="P4"><text:span text:style-name="T6">17.21</text:span></text:p>
          <draw:enhanced-geometry svg:viewBox="0 0 21600 21600" draw:type="rectangle" draw:enhanced-path="M 0 0 L 21600 0 21600 21600 0 21600 0 0 Z N"/>
        </draw:custom-shape>
        <draw:custom-shape draw:name="文字方塊 70" draw:style-name="gr8" draw:text-style-name="P2" draw:layer="layout" svg:width="6.717cm" svg:height="1.267cm" svg:x="23.687cm" svg:y="9.539cm">
          <text:p text:style-name="P4"><text:span text:style-name="T6">幸福七街</text:span></text:p>
          <draw:enhanced-geometry svg:viewBox="0 0 21600 21600" draw:type="rectangle" draw:enhanced-path="M 0 0 L 21600 0 21600 21600 0 21600 0 0 Z N"/>
        </draw:custom-shape>
        <draw:custom-shape draw:name="文字方塊 71" draw:style-name="gr8" draw:text-style-name="P2" draw:layer="layout" svg:width="3.113cm" svg:height="1.267cm" svg:x="30.598cm" svg:y="9.539cm">
          <text:p text:style-name="P4"><text:span text:style-name="T6">12</text:span></text:p>
          <draw:enhanced-geometry svg:viewBox="0 0 21600 21600" draw:type="rectangle" draw:enhanced-path="M 0 0 L 21600 0 21600 21600 0 21600 0 0 Z N"/>
        </draw:custom-shape>
        <draw:custom-shape draw:name="文字方塊 72" draw:style-name="gr8" draw:text-style-name="P2" draw:layer="layout" svg:width="6.717cm" svg:height="1.267cm" svg:x="23.707cm" svg:y="11.173cm">
          <text:p text:style-name="P4"><text:span text:style-name="T6">文化三路</text:span></text:p>
          <draw:enhanced-geometry svg:viewBox="0 0 21600 21600" draw:type="rectangle" draw:enhanced-path="M 0 0 L 21600 0 21600 21600 0 21600 0 0 Z N"/>
        </draw:custom-shape>
        <draw:custom-shape draw:name="文字方塊 74" draw:style-name="gr8" draw:text-style-name="P2" draw:layer="layout" svg:width="3.113cm" svg:height="1.267cm" svg:x="30.617cm" svg:y="11.173cm">
          <text:p text:style-name="P4"><text:span text:style-name="T6">7</text:span></text:p>
          <draw:enhanced-geometry svg:viewBox="0 0 21600 21600" draw:type="rectangle" draw:enhanced-path="M 0 0 L 21600 0 21600 21600 0 21600 0 0 Z N"/>
        </draw:custom-shape>
        <draw:custom-shape draw:name="文字方塊 75" draw:style-name="gr8" draw:text-style-name="P2" draw:layer="layout" svg:width="6.717cm" svg:height="1.267cm" svg:x="23.754cm" svg:y="12.882cm">
          <text:p text:style-name="P4"><text:span text:style-name="T6">文東一街</text:span></text:p>
          <draw:enhanced-geometry svg:viewBox="0 0 21600 21600" draw:type="rectangle" draw:enhanced-path="M 0 0 L 21600 0 21600 21600 0 21600 0 0 Z N"/>
        </draw:custom-shape>
        <draw:custom-shape draw:name="文字方塊 76" draw:style-name="gr8" draw:text-style-name="P2" draw:layer="layout" svg:width="3.113cm" svg:height="1.267cm" svg:x="30.665cm" svg:y="12.883cm">
          <text:p text:style-name="P4"><text:span text:style-name="T6">6</text:span></text:p>
          <draw:enhanced-geometry svg:viewBox="0 0 21600 21600" draw:type="rectangle" draw:enhanced-path="M 0 0 L 21600 0 21600 21600 0 21600 0 0 Z N"/>
        </draw:custom-shape>
        <draw:custom-shape draw:name="文字方塊 77" draw:style-name="gr8" draw:text-style-name="P2" draw:layer="layout" svg:width="6.717cm" svg:height="1.267cm" svg:x="23.774cm" svg:y="14.659cm">
          <text:p text:style-name="P4"><text:span text:style-name="T6">文化五路</text:span></text:p>
          <draw:enhanced-geometry svg:viewBox="0 0 21600 21600" draw:type="rectangle" draw:enhanced-path="M 0 0 L 21600 0 21600 21600 0 21600 0 0 Z N"/>
        </draw:custom-shape>
        <draw:custom-shape draw:name="文字方塊 92" draw:style-name="gr8" draw:text-style-name="P2" draw:layer="layout" svg:width="3.113cm" svg:height="1.267cm" svg:x="30.685cm" svg:y="14.66cm">
          <text:p text:style-name="P4"><text:span text:style-name="T6">5</text:span></text:p>
          <draw:enhanced-geometry svg:viewBox="0 0 21600 21600" draw:type="rectangle" draw:enhanced-path="M 0 0 L 21600 0 21600 21600 0 21600 0 0 Z N"/>
        </draw:custom-shape>
        <draw:custom-shape draw:name="文字方塊 93" draw:style-name="gr8" draw:text-style-name="P2" draw:layer="layout" svg:width="6.717cm" svg:height="1.267cm" svg:x="23.794cm" svg:y="16.34cm">
          <text:p text:style-name="P4"><text:span text:style-name="T6">文二三街</text:span></text:p>
          <draw:enhanced-geometry svg:viewBox="0 0 21600 21600" draw:type="rectangle" draw:enhanced-path="M 0 0 L 21600 0 21600 21600 0 21600 0 0 Z N"/>
        </draw:custom-shape>
        <draw:custom-shape draw:name="文字方塊 94" draw:style-name="gr8" draw:text-style-name="P2" draw:layer="layout" svg:width="3.113cm" svg:height="1.267cm" svg:x="30.704cm" svg:y="16.34cm">
          <text:p text:style-name="P4"><text:span text:style-name="T6">3</text:span></text:p>
          <draw:enhanced-geometry svg:viewBox="0 0 21600 21600" draw:type="rectangle" draw:enhanced-path="M 0 0 L 21600 0 21600 21600 0 21600 0 0 Z N"/>
        </draw:custom-shape>
        <draw:custom-shape draw:name="文字方塊 95" draw:style-name="gr8" draw:text-style-name="P2" draw:layer="layout" svg:width="9.889cm" svg:height="2.027cm" svg:x="23.754cm" svg:y="17.785cm">
          <text:p text:style-name="P3"><text:span text:style-name="T7">◎</text:span><text:span text:style-name="T7">統計類型包括：大樓、華廈、公寓、透天</text:span></text:p>
          <text:p text:style-name="P3"><text:span text:style-name="T7">◎</text:span><text:span text:style-name="T7">成交均價計算排除特殊交易資料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draw:frame draw:name="圖片 2" draw:style-name="gr1" draw:text-style-name="P1" draw:layer="layout" svg:width="25.223cm" svg:height="3.809cm" svg:x="0.566cm" svg:y="0.447cm">
          <draw:image xlink:href="Pictures/100000000000078000000438175B16A0.png" xlink:type="simple" xlink:show="embed" xlink:actuate="onLoad">
            <text:p/>
          </draw:image>
        </draw:frame>
        <draw:frame draw:name="圖片 9" draw:style-name="gr2" draw:text-style-name="P1" draw:layer="layout" svg:width="3.119cm" svg:height="4.436cm" svg:x="29.864cm" svg:y="-0.3cm">
          <draw:image xlink:href="Pictures/1000020100000184000001816B22690D.png" xlink:type="simple" xlink:show="embed" xlink:actuate="onLoad">
            <text:p/>
          </draw:image>
        </draw:frame>
        <draw:g draw:name="群組 33">
          <draw:line draw:name="直線接點 17" draw:style-name="gr3" draw:text-style-name="P1" draw:layer="layout" svg:x1="27.366cm" svg:y1="3.788cm" svg:x2="27.366cm" svg:y2="4.371cm">
            <text:p/>
          </draw:line>
          <draw:line draw:name="直線接點 18" draw:style-name="gr4" draw:text-style-name="P1" draw:layer="layout" svg:x1="27.366cm" svg:y1="3.212cm" svg:x2="27.366cm" svg:y2="3.795cm">
            <text:p/>
          </draw:line>
          <draw:line draw:name="直線接點 19" draw:style-name="gr3" draw:text-style-name="P1" draw:layer="layout" svg:x1="27.927cm" svg:y1="3.79cm" svg:x2="27.927cm" svg:y2="4.373cm">
            <text:p/>
          </draw:line>
          <draw:line draw:name="直線接點 20" draw:style-name="gr4" draw:text-style-name="P1" draw:layer="layout" svg:x1="27.927cm" svg:y1="2.983cm" svg:x2="27.927cm" svg:y2="3.799cm">
            <text:p/>
          </draw:line>
          <draw:line draw:name="直線接點 25" draw:style-name="gr3" draw:text-style-name="P1" draw:layer="layout" svg:x1="28.519cm" svg:y1="3.787cm" svg:x2="28.519cm" svg:y2="4.37cm">
            <text:p/>
          </draw:line>
          <draw:line draw:name="直線接點 26" draw:style-name="gr4" draw:text-style-name="P1" draw:layer="layout" svg:x1="28.519cm" svg:y1="2.648cm" svg:x2="28.519cm" svg:y2="3.814cm">
            <text:p/>
          </draw:line>
          <draw:line draw:name="直線接點 27" draw:style-name="gr3" draw:text-style-name="P1" draw:layer="layout" svg:x1="29.093cm" svg:y1="3.784cm" svg:x2="29.093cm" svg:y2="4.367cm">
            <text:p/>
          </draw:line>
          <draw:line draw:name="直線接點 28" draw:style-name="gr4" draw:text-style-name="P1" draw:layer="layout" svg:x1="29.093cm" svg:y1="2.992cm" svg:x2="29.093cm" svg:y2="3.809cm">
            <text:p/>
          </draw:line>
          <draw:line draw:name="直線接點 29" draw:style-name="gr3" draw:text-style-name="P1" draw:layer="layout" svg:x1="29.675cm" svg:y1="3.784cm" svg:x2="29.675cm" svg:y2="4.367cm">
            <text:p/>
          </draw:line>
          <draw:line draw:name="直線接點 30" draw:style-name="gr4" draw:text-style-name="P1" draw:layer="layout" svg:x1="29.675cm" svg:y1="2.067cm" svg:x2="29.675cm" svg:y2="3.816cm">
            <text:p/>
          </draw:line>
          <draw:connector draw:name="直線單箭頭接點 32" draw:style-name="gr5" draw:text-style-name="P1" draw:layer="layout" svg:x1="27.133cm" svg:y1="2.632cm" svg:x2="29.348cm" svg:y2="1.628cm" svg:d="m27133 2632h1108v-1004h1107">
            <text:p/>
          </draw:connector>
        </draw:g>
        <draw:custom-shape draw:name="手繪多邊形 42" draw:style-name="gr6" draw:text-style-name="P2" draw:layer="layout" svg:width="34.289cm" svg:height="0.82cm" svg:x="-0.265cm" svg:y="4.11cm">
          <text:p/>
          <draw:enhanced-geometry draw:mirror-horizontal="false" draw:mirror-vertical="false" svg:viewBox="0 0 12344400 295558" draw:type="non-primitive" draw:enhanced-path="M 0 209550 C 1002506 126206 2005013 42863 3267075 57150 4529137 71437 6059488 304800 7572375 295275 9085262 285750 11569700 38100 12344400 0 N">
            <draw:equation draw:name="f0" draw:formula="0*width/12344400"/>
            <draw:equation draw:name="f1" draw:formula="209550*height/295558"/>
            <draw:equation draw:name="f2" draw:formula="3267075*width/12344400"/>
            <draw:equation draw:name="f3" draw:formula="57150*height/295558"/>
            <draw:equation draw:name="f4" draw:formula="7572375*width/12344400"/>
            <draw:equation draw:name="f5" draw:formula="295275*height/295558"/>
            <draw:equation draw:name="f6" draw:formula="12344400*width/12344400"/>
            <draw:equation draw:name="f7" draw:formula="0*height/295558"/>
            <draw:equation draw:name="f8" draw:formula="width"/>
            <draw:equation draw:name="f9" draw:formula="height"/>
          </draw:enhanced-geometry>
        </draw:custom-shape>
        <draw:custom-shape draw:name="手繪多邊形 43" draw:style-name="gr7" draw:text-style-name="P2" draw:layer="layout" svg:width="34.289cm" svg:height="0.82cm" svg:x="-0.154cm" svg:y="3.873cm">
          <text:p/>
          <draw:enhanced-geometry draw:mirror-horizontal="false" draw:mirror-vertical="false" svg:viewBox="0 0 12344400 295558" draw:type="non-primitive" draw:enhanced-path="M 0 209550 C 1002506 126206 2005013 42863 3267075 57150 4529137 71437 6059488 304800 7572375 295275 9085262 285750 11569700 38100 12344400 0 N">
            <draw:equation draw:name="f0" draw:formula="0*width/12344400"/>
            <draw:equation draw:name="f1" draw:formula="209550*height/295558"/>
            <draw:equation draw:name="f2" draw:formula="3267075*width/12344400"/>
            <draw:equation draw:name="f3" draw:formula="57150*height/295558"/>
            <draw:equation draw:name="f4" draw:formula="7572375*width/12344400"/>
            <draw:equation draw:name="f5" draw:formula="295275*height/295558"/>
            <draw:equation draw:name="f6" draw:formula="12344400*width/12344400"/>
            <draw:equation draw:name="f7" draw:formula="0*height/295558"/>
            <draw:equation draw:name="f8" draw:formula="width"/>
            <draw:equation draw:name="f9" draw:formula="height"/>
          </draw:enhanced-geometry>
        </draw:custom-shape>
        <draw:frame draw:name="圖片 45" draw:style-name="gr9" draw:text-style-name="P1" draw:layer="layout" svg:width="2.291cm" svg:height="2.291cm" svg:x="0.916cm" svg:y="5.017cm">
          <draw:image xlink:href="Pictures/10000201000000800000008053CAA51A.png" xlink:type="simple" xlink:show="embed" xlink:actuate="onLoad">
            <text:p/>
          </draw:image>
        </draw:frame>
        <draw:custom-shape draw:name="圓角化單一角落矩形 4" draw:style-name="gr10" draw:text-style-name="P2" draw:layer="layout" svg:width="4.273cm" svg:height="1.86cm" svg:x="8.222cm" svg:y="7.32cm">
          <text:p text:style-name="P4"><text:span text:style-name="T2">TOP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化單一角落矩形 46" draw:style-name="gr10" draw:text-style-name="P2" draw:layer="layout" svg:width="10.395cm" svg:height="1.86cm" svg:x="12.591cm" svg:y="7.32cm">
          <text:p text:style-name="P4"><text:span text:style-name="T2">成交均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14" draw:style-name="gr11" draw:text-style-name="P2" draw:layer="layout" svg:width="4.273cm" svg:height="1.645cm" svg:x="8.222cm" svg:y="9.286cm">
          <text:p text:style-name="P4"><text:span text:style-name="T4">NO.1</text:span></text:p>
          <draw:enhanced-geometry svg:viewBox="0 0 21600 21600" draw:type="rectangle" draw:enhanced-path="M 0 0 L 21600 0 21600 21600 0 21600 0 0 Z N"/>
        </draw:custom-shape>
        <draw:custom-shape draw:name="矩形 48" draw:style-name="gr11" draw:text-style-name="P2" draw:layer="layout" svg:width="7.597cm" svg:height="1.645cm" svg:x="12.581cm" svg:y="9.286cm">
          <text:p/>
          <draw:enhanced-geometry svg:viewBox="0 0 21600 21600" draw:type="rectangle" draw:enhanced-path="M 0 0 L 21600 0 21600 21600 0 21600 0 0 Z N"/>
        </draw:custom-shape>
        <draw:custom-shape draw:name="矩形 49" draw:style-name="gr11" draw:text-style-name="P2" draw:layer="layout" svg:width="2.732cm" svg:height="1.645cm" svg:x="20.254cm" svg:y="9.278cm">
          <text:p/>
          <draw:enhanced-geometry svg:viewBox="0 0 21600 21600" draw:type="rectangle" draw:enhanced-path="M 0 0 L 21600 0 21600 21600 0 21600 0 0 Z N"/>
        </draw:custom-shape>
        <draw:custom-shape draw:name="矩形 52" draw:style-name="gr12" draw:text-style-name="P2" draw:layer="layout" svg:width="4.273cm" svg:height="1.645cm" svg:x="8.222cm" svg:y="11.032cm">
          <text:p text:style-name="P4"><text:span text:style-name="T4">NO.2</text:span></text:p>
          <draw:enhanced-geometry svg:viewBox="0 0 21600 21600" draw:type="rectangle" draw:enhanced-path="M 0 0 L 21600 0 21600 21600 0 21600 0 0 Z N"/>
        </draw:custom-shape>
        <draw:custom-shape draw:name="矩形 63" draw:style-name="gr13" draw:text-style-name="P2" draw:layer="layout" svg:width="4.273cm" svg:height="1.645cm" svg:x="8.222cm" svg:y="12.786cm">
          <text:p text:style-name="P4"><text:span text:style-name="T4">NO.3</text:span></text:p>
          <draw:enhanced-geometry svg:viewBox="0 0 21600 21600" draw:type="rectangle" draw:enhanced-path="M 0 0 L 21600 0 21600 21600 0 21600 0 0 Z N"/>
        </draw:custom-shape>
        <draw:custom-shape draw:name="矩形 68" draw:style-name="gr14" draw:text-style-name="P2" draw:layer="layout" svg:width="4.273cm" svg:height="1.645cm" svg:x="8.222cm" svg:y="14.532cm">
          <text:p text:style-name="P4"><text:span text:style-name="T4">NO.4</text:span></text:p>
          <draw:enhanced-geometry svg:viewBox="0 0 21600 21600" draw:type="rectangle" draw:enhanced-path="M 0 0 L 21600 0 21600 21600 0 21600 0 0 Z N"/>
        </draw:custom-shape>
        <draw:custom-shape draw:name="矩形 73" draw:style-name="gr15" draw:text-style-name="P2" draw:layer="layout" svg:width="4.273cm" svg:height="1.645cm" svg:x="8.222cm" svg:y="16.267cm">
          <text:p text:style-name="P4"><text:span text:style-name="T4">NO.5</text:span></text:p>
          <draw:enhanced-geometry svg:viewBox="0 0 21600 21600" draw:type="rectangle" draw:enhanced-path="M 0 0 L 21600 0 21600 21600 0 21600 0 0 Z N"/>
        </draw:custom-shape>
        <draw:frame draw:name="圖片 15" draw:style-name="gr9" draw:text-style-name="P1" draw:layer="layout" svg:width="1.021cm" svg:height="1.021cm" draw:transform="rotate (0.528136631653384) translate (8.1cm 9.661cm)">
          <draw:image xlink:href="Pictures/100002010000005800000058E8D32BDA.png" xlink:type="simple" xlink:show="embed" xlink:actuate="onLoad">
            <text:p/>
          </draw:image>
        </draw:frame>
        <draw:line draw:name="直線接點 22" draw:style-name="gr16" draw:text-style-name="P1" draw:layer="layout" svg:x1="30.606cm" svg:y1="6.704cm" svg:x2="24.406cm" svg:y2="6.704cm">
          <text:p/>
        </draw:line>
        <draw:frame draw:name="圖片 16" draw:style-name="gr9" draw:text-style-name="P1" draw:layer="layout" svg:width="2.366cm" svg:height="2.366cm" svg:x="30.413cm" svg:y="4.704cm">
          <draw:image xlink:href="Pictures/100002010000008000000080C635337E.png" xlink:type="simple" xlink:show="embed" xlink:actuate="onLoad">
            <text:p/>
          </draw:image>
        </draw:frame>
        <draw:custom-shape draw:name="文字方塊 23" draw:style-name="gr8" draw:text-style-name="P2" draw:layer="layout" svg:width="7.557cm" svg:height="2.451cm" svg:x="22.987cm" svg:y="5.23cm">
          <text:p text:style-name="P3"><text:span text:style-name="T5">新中古屋</text:span><text:span text:style-name="T5">(6-10</text:span><text:span text:style-name="T5">年</text:span><text:span text:style-name="T5">)</text:span></text:p>
          <draw:enhanced-geometry svg:viewBox="0 0 21600 21600" draw:type="rectangle" draw:enhanced-path="M 0 0 L 21600 0 21600 21600 0 21600 0 0 Z N"/>
        </draw:custom-shape>
        <draw:custom-shape draw:name="矩形 55" draw:style-name="gr12" draw:text-style-name="P2" draw:layer="layout" svg:width="7.597cm" svg:height="1.645cm" svg:x="12.581cm" svg:y="11.032cm">
          <text:p/>
          <draw:enhanced-geometry svg:viewBox="0 0 21600 21600" draw:type="rectangle" draw:enhanced-path="M 0 0 L 21600 0 21600 21600 0 21600 0 0 Z N"/>
        </draw:custom-shape>
        <draw:custom-shape draw:name="矩形 56" draw:style-name="gr12" draw:text-style-name="P2" draw:layer="layout" svg:width="2.732cm" svg:height="1.645cm" svg:x="20.254cm" svg:y="11.024cm">
          <text:p/>
          <draw:enhanced-geometry svg:viewBox="0 0 21600 21600" draw:type="rectangle" draw:enhanced-path="M 0 0 L 21600 0 21600 21600 0 21600 0 0 Z N"/>
        </draw:custom-shape>
        <draw:custom-shape draw:name="矩形 58" draw:style-name="gr13" draw:text-style-name="P2" draw:layer="layout" svg:width="7.597cm" svg:height="1.645cm" svg:x="12.581cm" svg:y="12.786cm">
          <text:p/>
          <draw:enhanced-geometry svg:viewBox="0 0 21600 21600" draw:type="rectangle" draw:enhanced-path="M 0 0 L 21600 0 21600 21600 0 21600 0 0 Z N"/>
        </draw:custom-shape>
        <draw:custom-shape draw:name="矩形 59" draw:style-name="gr13" draw:text-style-name="P2" draw:layer="layout" svg:width="2.732cm" svg:height="1.645cm" svg:x="20.254cm" svg:y="12.778cm">
          <text:p/>
          <draw:enhanced-geometry svg:viewBox="0 0 21600 21600" draw:type="rectangle" draw:enhanced-path="M 0 0 L 21600 0 21600 21600 0 21600 0 0 Z N"/>
        </draw:custom-shape>
        <draw:custom-shape draw:name="矩形 62" draw:style-name="gr14" draw:text-style-name="P2" draw:layer="layout" svg:width="7.597cm" svg:height="1.645cm" svg:x="12.581cm" svg:y="14.532cm">
          <text:p/>
          <draw:enhanced-geometry svg:viewBox="0 0 21600 21600" draw:type="rectangle" draw:enhanced-path="M 0 0 L 21600 0 21600 21600 0 21600 0 0 Z N"/>
        </draw:custom-shape>
        <draw:custom-shape draw:name="矩形 78" draw:style-name="gr14" draw:text-style-name="P2" draw:layer="layout" svg:width="2.732cm" svg:height="1.645cm" svg:x="20.254cm" svg:y="14.524cm">
          <text:p/>
          <draw:enhanced-geometry svg:viewBox="0 0 21600 21600" draw:type="rectangle" draw:enhanced-path="M 0 0 L 21600 0 21600 21600 0 21600 0 0 Z N"/>
        </draw:custom-shape>
        <draw:custom-shape draw:name="矩形 79" draw:style-name="gr15" draw:text-style-name="P2" draw:layer="layout" svg:width="7.597cm" svg:height="1.645cm" svg:x="12.581cm" svg:y="16.278cm">
          <text:p/>
          <draw:enhanced-geometry svg:viewBox="0 0 21600 21600" draw:type="rectangle" draw:enhanced-path="M 0 0 L 21600 0 21600 21600 0 21600 0 0 Z N"/>
        </draw:custom-shape>
        <draw:custom-shape draw:name="矩形 80" draw:style-name="gr15" draw:text-style-name="P2" draw:layer="layout" svg:width="2.732cm" svg:height="1.645cm" svg:x="20.254cm" svg:y="16.269cm">
          <text:p/>
          <draw:enhanced-geometry svg:viewBox="0 0 21600 21600" draw:type="rectangle" draw:enhanced-path="M 0 0 L 21600 0 21600 21600 0 21600 0 0 Z N"/>
        </draw:custom-shape>
        <draw:custom-shape draw:name="圓角化單一角落矩形 81" draw:style-name="gr10" draw:text-style-name="P2" draw:layer="layout" svg:width="10.395cm" svg:height="1.86cm" svg:x="23.112cm" svg:y="7.32cm">
          <text:p text:style-name="P4"><text:span text:style-name="T2">成交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82" draw:style-name="gr11" draw:text-style-name="P2" draw:layer="layout" svg:width="7.597cm" svg:height="1.645cm" svg:x="23.102cm" svg:y="9.286cm">
          <text:p/>
          <draw:enhanced-geometry svg:viewBox="0 0 21600 21600" draw:type="rectangle" draw:enhanced-path="M 0 0 L 21600 0 21600 21600 0 21600 0 0 Z N"/>
        </draw:custom-shape>
        <draw:custom-shape draw:name="矩形 83" draw:style-name="gr11" draw:text-style-name="P2" draw:layer="layout" svg:width="2.732cm" svg:height="1.645cm" svg:x="30.775cm" svg:y="9.278cm">
          <text:p/>
          <draw:enhanced-geometry svg:viewBox="0 0 21600 21600" draw:type="rectangle" draw:enhanced-path="M 0 0 L 21600 0 21600 21600 0 21600 0 0 Z N"/>
        </draw:custom-shape>
        <draw:custom-shape draw:name="矩形 84" draw:style-name="gr12" draw:text-style-name="P2" draw:layer="layout" svg:width="7.597cm" svg:height="1.645cm" svg:x="23.102cm" svg:y="11.032cm">
          <text:p/>
          <draw:enhanced-geometry svg:viewBox="0 0 21600 21600" draw:type="rectangle" draw:enhanced-path="M 0 0 L 21600 0 21600 21600 0 21600 0 0 Z N"/>
        </draw:custom-shape>
        <draw:custom-shape draw:name="矩形 85" draw:style-name="gr12" draw:text-style-name="P2" draw:layer="layout" svg:width="2.732cm" svg:height="1.645cm" svg:x="30.775cm" svg:y="11.024cm">
          <text:p/>
          <draw:enhanced-geometry svg:viewBox="0 0 21600 21600" draw:type="rectangle" draw:enhanced-path="M 0 0 L 21600 0 21600 21600 0 21600 0 0 Z N"/>
        </draw:custom-shape>
        <draw:custom-shape draw:name="矩形 86" draw:style-name="gr13" draw:text-style-name="P2" draw:layer="layout" svg:width="7.597cm" svg:height="1.645cm" svg:x="23.102cm" svg:y="12.786cm">
          <text:p/>
          <draw:enhanced-geometry svg:viewBox="0 0 21600 21600" draw:type="rectangle" draw:enhanced-path="M 0 0 L 21600 0 21600 21600 0 21600 0 0 Z N"/>
        </draw:custom-shape>
        <draw:custom-shape draw:name="矩形 87" draw:style-name="gr13" draw:text-style-name="P2" draw:layer="layout" svg:width="2.732cm" svg:height="1.645cm" svg:x="30.775cm" svg:y="12.778cm">
          <text:p/>
          <draw:enhanced-geometry svg:viewBox="0 0 21600 21600" draw:type="rectangle" draw:enhanced-path="M 0 0 L 21600 0 21600 21600 0 21600 0 0 Z N"/>
        </draw:custom-shape>
        <draw:custom-shape draw:name="矩形 88" draw:style-name="gr14" draw:text-style-name="P2" draw:layer="layout" svg:width="7.597cm" svg:height="1.645cm" svg:x="23.102cm" svg:y="14.532cm">
          <text:p/>
          <draw:enhanced-geometry svg:viewBox="0 0 21600 21600" draw:type="rectangle" draw:enhanced-path="M 0 0 L 21600 0 21600 21600 0 21600 0 0 Z N"/>
        </draw:custom-shape>
        <draw:custom-shape draw:name="矩形 89" draw:style-name="gr14" draw:text-style-name="P2" draw:layer="layout" svg:width="2.732cm" svg:height="1.645cm" svg:x="30.775cm" svg:y="14.524cm">
          <text:p/>
          <draw:enhanced-geometry svg:viewBox="0 0 21600 21600" draw:type="rectangle" draw:enhanced-path="M 0 0 L 21600 0 21600 21600 0 21600 0 0 Z N"/>
        </draw:custom-shape>
        <draw:custom-shape draw:name="矩形 90" draw:style-name="gr15" draw:text-style-name="P2" draw:layer="layout" svg:width="7.597cm" svg:height="1.645cm" svg:x="23.102cm" svg:y="16.278cm">
          <text:p/>
          <draw:enhanced-geometry svg:viewBox="0 0 21600 21600" draw:type="rectangle" draw:enhanced-path="M 0 0 L 21600 0 21600 21600 0 21600 0 0 Z N"/>
        </draw:custom-shape>
        <draw:custom-shape draw:name="矩形 91" draw:style-name="gr15" draw:text-style-name="P2" draw:layer="layout" svg:width="2.732cm" svg:height="1.645cm" svg:x="30.775cm" svg:y="16.269cm">
          <text:p/>
          <draw:enhanced-geometry svg:viewBox="0 0 21600 21600" draw:type="rectangle" draw:enhanced-path="M 0 0 L 21600 0 21600 21600 0 21600 0 0 Z N"/>
        </draw:custom-shape>
        <draw:custom-shape draw:name="文字方塊 1" draw:style-name="gr8" draw:text-style-name="P2" draw:layer="layout" svg:width="6.717cm" svg:height="1.267cm" svg:x="13.104cm" svg:y="9.543cm">
          <text:p text:style-name="P4"><text:span text:style-name="T6">文化三路</text:span></text:p>
          <draw:enhanced-geometry svg:viewBox="0 0 21600 21600" draw:type="rectangle" draw:enhanced-path="M 0 0 L 21600 0 21600 21600 0 21600 0 0 Z N"/>
        </draw:custom-shape>
        <draw:custom-shape draw:name="文字方塊 54" draw:style-name="gr8" draw:text-style-name="P2" draw:layer="layout" svg:width="3.113cm" svg:height="1.267cm" svg:x="20.014cm" svg:y="9.543cm">
          <text:p text:style-name="P4"><text:span text:style-name="T6">33.97</text:span></text:p>
          <draw:enhanced-geometry svg:viewBox="0 0 21600 21600" draw:type="rectangle" draw:enhanced-path="M 0 0 L 21600 0 21600 21600 0 21600 0 0 Z N"/>
        </draw:custom-shape>
        <draw:custom-shape draw:name="文字方塊 57" draw:style-name="gr8" draw:text-style-name="P2" draw:layer="layout" svg:width="6.717cm" svg:height="1.267cm" svg:x="13.123cm" svg:y="11.177cm">
          <text:p text:style-name="P4"><text:span text:style-name="T6">文興路</text:span></text:p>
          <draw:enhanced-geometry svg:viewBox="0 0 21600 21600" draw:type="rectangle" draw:enhanced-path="M 0 0 L 21600 0 21600 21600 0 21600 0 0 Z N"/>
        </draw:custom-shape>
        <draw:custom-shape draw:name="文字方塊 60" draw:style-name="gr8" draw:text-style-name="P2" draw:layer="layout" svg:width="3.113cm" svg:height="1.267cm" svg:x="20.034cm" svg:y="11.177cm">
          <text:p text:style-name="P4"><text:span text:style-name="T6">28.68</text:span></text:p>
          <draw:enhanced-geometry svg:viewBox="0 0 21600 21600" draw:type="rectangle" draw:enhanced-path="M 0 0 L 21600 0 21600 21600 0 21600 0 0 Z N"/>
        </draw:custom-shape>
        <draw:custom-shape draw:name="文字方塊 61" draw:style-name="gr8" draw:text-style-name="P2" draw:layer="layout" svg:width="6.717cm" svg:height="1.267cm" svg:x="13.171cm" svg:y="12.886cm">
          <text:p text:style-name="P4"><text:span text:style-name="T6">文化二路</text:span></text:p>
          <draw:enhanced-geometry svg:viewBox="0 0 21600 21600" draw:type="rectangle" draw:enhanced-path="M 0 0 L 21600 0 21600 21600 0 21600 0 0 Z N"/>
        </draw:custom-shape>
        <draw:custom-shape draw:name="文字方塊 64" draw:style-name="gr8" draw:text-style-name="P2" draw:layer="layout" svg:width="3.113cm" svg:height="1.267cm" svg:x="20.081cm" svg:y="12.886cm">
          <text:p text:style-name="P4"><text:span text:style-name="T6">26.98</text:span></text:p>
          <draw:enhanced-geometry svg:viewBox="0 0 21600 21600" draw:type="rectangle" draw:enhanced-path="M 0 0 L 21600 0 21600 21600 0 21600 0 0 Z N"/>
        </draw:custom-shape>
        <draw:custom-shape draw:name="文字方塊 65" draw:style-name="gr8" draw:text-style-name="P2" draw:layer="layout" svg:width="6.717cm" svg:height="1.267cm" svg:x="13.191cm" svg:y="14.699cm">
          <text:p text:style-name="P4"><text:span text:style-name="T6">興華一街</text:span></text:p>
          <draw:enhanced-geometry svg:viewBox="0 0 21600 21600" draw:type="rectangle" draw:enhanced-path="M 0 0 L 21600 0 21600 21600 0 21600 0 0 Z N"/>
        </draw:custom-shape>
        <draw:custom-shape draw:name="文字方塊 66" draw:style-name="gr8" draw:text-style-name="P2" draw:layer="layout" svg:width="3.113cm" svg:height="1.267cm" svg:x="20.101cm" svg:y="14.699cm">
          <text:p text:style-name="P4"><text:span text:style-name="T6">22.42</text:span></text:p>
          <draw:enhanced-geometry svg:viewBox="0 0 21600 21600" draw:type="rectangle" draw:enhanced-path="M 0 0 L 21600 0 21600 21600 0 21600 0 0 Z N"/>
        </draw:custom-shape>
        <draw:custom-shape draw:name="文字方塊 67" draw:style-name="gr8" draw:text-style-name="P2" draw:layer="layout" svg:width="6.717cm" svg:height="1.267cm" svg:x="13.21cm" svg:y="16.344cm">
          <text:p text:style-name="P4"><text:span text:style-name="T6">光峯路</text:span></text:p>
          <draw:enhanced-geometry svg:viewBox="0 0 21600 21600" draw:type="rectangle" draw:enhanced-path="M 0 0 L 21600 0 21600 21600 0 21600 0 0 Z N"/>
        </draw:custom-shape>
        <draw:custom-shape draw:name="文字方塊 69" draw:style-name="gr8" draw:text-style-name="P2" draw:layer="layout" svg:width="3.113cm" svg:height="1.267cm" svg:x="20.121cm" svg:y="16.344cm">
          <text:p text:style-name="P4"><text:span text:style-name="T6">15.48</text:span></text:p>
          <draw:enhanced-geometry svg:viewBox="0 0 21600 21600" draw:type="rectangle" draw:enhanced-path="M 0 0 L 21600 0 21600 21600 0 21600 0 0 Z N"/>
        </draw:custom-shape>
        <draw:custom-shape draw:name="文字方塊 70" draw:style-name="gr8" draw:text-style-name="P2" draw:layer="layout" svg:width="6.717cm" svg:height="1.267cm" svg:x="23.687cm" svg:y="9.539cm">
          <text:p text:style-name="P4"><text:span text:style-name="T6">興華一街</text:span></text:p>
          <draw:enhanced-geometry svg:viewBox="0 0 21600 21600" draw:type="rectangle" draw:enhanced-path="M 0 0 L 21600 0 21600 21600 0 21600 0 0 Z N"/>
        </draw:custom-shape>
        <draw:custom-shape draw:name="文字方塊 71" draw:style-name="gr8" draw:text-style-name="P2" draw:layer="layout" svg:width="3.113cm" svg:height="1.267cm" svg:x="30.598cm" svg:y="9.539cm">
          <text:p text:style-name="P4"><text:span text:style-name="T6">5</text:span></text:p>
          <draw:enhanced-geometry svg:viewBox="0 0 21600 21600" draw:type="rectangle" draw:enhanced-path="M 0 0 L 21600 0 21600 21600 0 21600 0 0 Z N"/>
        </draw:custom-shape>
        <draw:custom-shape draw:name="文字方塊 72" draw:style-name="gr8" draw:text-style-name="P2" draw:layer="layout" svg:width="6.717cm" svg:height="1.267cm" svg:x="23.707cm" svg:y="11.173cm">
          <text:p text:style-name="P4"><text:span text:style-name="T6">光峯路</text:span></text:p>
          <draw:enhanced-geometry svg:viewBox="0 0 21600 21600" draw:type="rectangle" draw:enhanced-path="M 0 0 L 21600 0 21600 21600 0 21600 0 0 Z N"/>
        </draw:custom-shape>
        <draw:custom-shape draw:name="文字方塊 74" draw:style-name="gr8" draw:text-style-name="P2" draw:layer="layout" svg:width="3.113cm" svg:height="1.267cm" svg:x="30.617cm" svg:y="11.173cm">
          <text:p text:style-name="P4"><text:span text:style-name="T6">5</text:span></text:p>
          <draw:enhanced-geometry svg:viewBox="0 0 21600 21600" draw:type="rectangle" draw:enhanced-path="M 0 0 L 21600 0 21600 21600 0 21600 0 0 Z N"/>
        </draw:custom-shape>
        <draw:custom-shape draw:name="文字方塊 75" draw:style-name="gr8" draw:text-style-name="P2" draw:layer="layout" svg:width="6.717cm" svg:height="1.267cm" svg:x="23.754cm" svg:y="12.882cm">
          <text:p text:style-name="P4"><text:span text:style-name="T6">文化三路</text:span></text:p>
          <draw:enhanced-geometry svg:viewBox="0 0 21600 21600" draw:type="rectangle" draw:enhanced-path="M 0 0 L 21600 0 21600 21600 0 21600 0 0 Z N"/>
        </draw:custom-shape>
        <draw:custom-shape draw:name="文字方塊 76" draw:style-name="gr8" draw:text-style-name="P2" draw:layer="layout" svg:width="3.113cm" svg:height="1.267cm" svg:x="30.665cm" svg:y="12.883cm">
          <text:p text:style-name="P4"><text:span text:style-name="T6">4</text:span></text:p>
          <draw:enhanced-geometry svg:viewBox="0 0 21600 21600" draw:type="rectangle" draw:enhanced-path="M 0 0 L 21600 0 21600 21600 0 21600 0 0 Z N"/>
        </draw:custom-shape>
        <draw:custom-shape draw:name="文字方塊 77" draw:style-name="gr8" draw:text-style-name="P2" draw:layer="layout" svg:width="6.717cm" svg:height="1.267cm" svg:x="23.774cm" svg:y="14.695cm">
          <text:p text:style-name="P4"><text:span text:style-name="T6">文化二路</text:span></text:p>
          <draw:enhanced-geometry svg:viewBox="0 0 21600 21600" draw:type="rectangle" draw:enhanced-path="M 0 0 L 21600 0 21600 21600 0 21600 0 0 Z N"/>
        </draw:custom-shape>
        <draw:custom-shape draw:name="文字方塊 92" draw:style-name="gr8" draw:text-style-name="P2" draw:layer="layout" svg:width="3.113cm" svg:height="1.267cm" svg:x="30.685cm" svg:y="14.695cm">
          <text:p text:style-name="P4"><text:span text:style-name="T6">3</text:span></text:p>
          <draw:enhanced-geometry svg:viewBox="0 0 21600 21600" draw:type="rectangle" draw:enhanced-path="M 0 0 L 21600 0 21600 21600 0 21600 0 0 Z N"/>
        </draw:custom-shape>
        <draw:custom-shape draw:name="文字方塊 93" draw:style-name="gr8" draw:text-style-name="P2" draw:layer="layout" svg:width="6.717cm" svg:height="1.267cm" svg:x="23.794cm" svg:y="16.34cm">
          <text:p text:style-name="P4"><text:span text:style-name="T6">文興路</text:span></text:p>
          <draw:enhanced-geometry svg:viewBox="0 0 21600 21600" draw:type="rectangle" draw:enhanced-path="M 0 0 L 21600 0 21600 21600 0 21600 0 0 Z N"/>
        </draw:custom-shape>
        <draw:custom-shape draw:name="文字方塊 94" draw:style-name="gr8" draw:text-style-name="P2" draw:layer="layout" svg:width="3.113cm" svg:height="1.267cm" svg:x="30.704cm" svg:y="16.34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文字方塊 95" draw:style-name="gr8" draw:text-style-name="P2" draw:layer="layout" svg:width="9.889cm" svg:height="2.027cm" svg:x="23.754cm" svg:y="17.785cm">
          <text:p text:style-name="P3"><text:span text:style-name="T7">◎</text:span><text:span text:style-name="T7">統計類型包括：大樓、華廈、公寓、透天</text:span></text:p>
          <text:p text:style-name="P3"><text:span text:style-name="T7">◎</text:span><text:span text:style-name="T7">成交均價計算排除特殊交易資料</text:span></text:p>
          <draw:enhanced-geometry svg:viewBox="0 0 21600 21600" draw:type="rectangle" draw:enhanced-path="M 0 0 L 21600 0 21600 21600 0 21600 0 0 Z N"/>
        </draw:custom-shape>
        <draw:custom-shape draw:name="文字方塊 96" draw:style-name="gr8" draw:text-style-name="P2" draw:layer="layout" svg:width="7.589cm" svg:height="1.605cm" svg:x="2.587cm" svg:y="5.729cm">
          <text:p text:style-name="P3"><text:span text:style-name="T1">107</text:span><text:span text:style-name="T1">年</text:span><text:span text:style-name="T1">4~6</text:span><text:span text:style-name="T1">月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7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draw:frame draw:name="圖片 2" draw:style-name="gr1" draw:text-style-name="P1" draw:layer="layout" svg:width="25.223cm" svg:height="3.809cm" svg:x="0.566cm" svg:y="0.447cm">
          <draw:image xlink:href="Pictures/100000000000078000000438175B16A0.png" xlink:type="simple" xlink:show="embed" xlink:actuate="onLoad">
            <text:p/>
          </draw:image>
        </draw:frame>
        <draw:frame draw:name="圖片 9" draw:style-name="gr2" draw:text-style-name="P1" draw:layer="layout" svg:width="3.119cm" svg:height="4.436cm" svg:x="29.864cm" svg:y="-0.3cm">
          <draw:image xlink:href="Pictures/1000020100000184000001816B22690D.png" xlink:type="simple" xlink:show="embed" xlink:actuate="onLoad">
            <text:p/>
          </draw:image>
        </draw:frame>
        <draw:g draw:name="群組 33">
          <draw:line draw:name="直線接點 17" draw:style-name="gr3" draw:text-style-name="P1" draw:layer="layout" svg:x1="27.366cm" svg:y1="3.788cm" svg:x2="27.366cm" svg:y2="4.371cm">
            <text:p/>
          </draw:line>
          <draw:line draw:name="直線接點 18" draw:style-name="gr4" draw:text-style-name="P1" draw:layer="layout" svg:x1="27.366cm" svg:y1="3.212cm" svg:x2="27.366cm" svg:y2="3.795cm">
            <text:p/>
          </draw:line>
          <draw:line draw:name="直線接點 19" draw:style-name="gr3" draw:text-style-name="P1" draw:layer="layout" svg:x1="27.927cm" svg:y1="3.79cm" svg:x2="27.927cm" svg:y2="4.373cm">
            <text:p/>
          </draw:line>
          <draw:line draw:name="直線接點 20" draw:style-name="gr4" draw:text-style-name="P1" draw:layer="layout" svg:x1="27.927cm" svg:y1="2.983cm" svg:x2="27.927cm" svg:y2="3.799cm">
            <text:p/>
          </draw:line>
          <draw:line draw:name="直線接點 25" draw:style-name="gr3" draw:text-style-name="P1" draw:layer="layout" svg:x1="28.519cm" svg:y1="3.787cm" svg:x2="28.519cm" svg:y2="4.37cm">
            <text:p/>
          </draw:line>
          <draw:line draw:name="直線接點 26" draw:style-name="gr4" draw:text-style-name="P1" draw:layer="layout" svg:x1="28.519cm" svg:y1="2.648cm" svg:x2="28.519cm" svg:y2="3.814cm">
            <text:p/>
          </draw:line>
          <draw:line draw:name="直線接點 27" draw:style-name="gr3" draw:text-style-name="P1" draw:layer="layout" svg:x1="29.093cm" svg:y1="3.784cm" svg:x2="29.093cm" svg:y2="4.367cm">
            <text:p/>
          </draw:line>
          <draw:line draw:name="直線接點 28" draw:style-name="gr4" draw:text-style-name="P1" draw:layer="layout" svg:x1="29.093cm" svg:y1="2.992cm" svg:x2="29.093cm" svg:y2="3.809cm">
            <text:p/>
          </draw:line>
          <draw:line draw:name="直線接點 29" draw:style-name="gr3" draw:text-style-name="P1" draw:layer="layout" svg:x1="29.675cm" svg:y1="3.784cm" svg:x2="29.675cm" svg:y2="4.367cm">
            <text:p/>
          </draw:line>
          <draw:line draw:name="直線接點 30" draw:style-name="gr4" draw:text-style-name="P1" draw:layer="layout" svg:x1="29.675cm" svg:y1="2.067cm" svg:x2="29.675cm" svg:y2="3.816cm">
            <text:p/>
          </draw:line>
          <draw:connector draw:name="直線單箭頭接點 32" draw:style-name="gr5" draw:text-style-name="P1" draw:layer="layout" svg:x1="27.133cm" svg:y1="2.632cm" svg:x2="29.348cm" svg:y2="1.628cm" svg:d="m27133 2632h1108v-1004h1107">
            <text:p/>
          </draw:connector>
        </draw:g>
        <draw:custom-shape draw:name="手繪多邊形 42" draw:style-name="gr6" draw:text-style-name="P2" draw:layer="layout" svg:width="34.289cm" svg:height="0.82cm" svg:x="-0.265cm" svg:y="4.11cm">
          <text:p/>
          <draw:enhanced-geometry draw:mirror-horizontal="false" draw:mirror-vertical="false" svg:viewBox="0 0 12344400 295558" draw:type="non-primitive" draw:enhanced-path="M 0 209550 C 1002506 126206 2005013 42863 3267075 57150 4529137 71437 6059488 304800 7572375 295275 9085262 285750 11569700 38100 12344400 0 N">
            <draw:equation draw:name="f0" draw:formula="0*width/12344400"/>
            <draw:equation draw:name="f1" draw:formula="209550*height/295558"/>
            <draw:equation draw:name="f2" draw:formula="3267075*width/12344400"/>
            <draw:equation draw:name="f3" draw:formula="57150*height/295558"/>
            <draw:equation draw:name="f4" draw:formula="7572375*width/12344400"/>
            <draw:equation draw:name="f5" draw:formula="295275*height/295558"/>
            <draw:equation draw:name="f6" draw:formula="12344400*width/12344400"/>
            <draw:equation draw:name="f7" draw:formula="0*height/295558"/>
            <draw:equation draw:name="f8" draw:formula="width"/>
            <draw:equation draw:name="f9" draw:formula="height"/>
          </draw:enhanced-geometry>
        </draw:custom-shape>
        <draw:custom-shape draw:name="手繪多邊形 43" draw:style-name="gr7" draw:text-style-name="P2" draw:layer="layout" svg:width="34.289cm" svg:height="0.82cm" svg:x="-0.154cm" svg:y="3.873cm">
          <text:p/>
          <draw:enhanced-geometry draw:mirror-horizontal="false" draw:mirror-vertical="false" svg:viewBox="0 0 12344400 295558" draw:type="non-primitive" draw:enhanced-path="M 0 209550 C 1002506 126206 2005013 42863 3267075 57150 4529137 71437 6059488 304800 7572375 295275 9085262 285750 11569700 38100 12344400 0 N">
            <draw:equation draw:name="f0" draw:formula="0*width/12344400"/>
            <draw:equation draw:name="f1" draw:formula="209550*height/295558"/>
            <draw:equation draw:name="f2" draw:formula="3267075*width/12344400"/>
            <draw:equation draw:name="f3" draw:formula="57150*height/295558"/>
            <draw:equation draw:name="f4" draw:formula="7572375*width/12344400"/>
            <draw:equation draw:name="f5" draw:formula="295275*height/295558"/>
            <draw:equation draw:name="f6" draw:formula="12344400*width/12344400"/>
            <draw:equation draw:name="f7" draw:formula="0*height/295558"/>
            <draw:equation draw:name="f8" draw:formula="width"/>
            <draw:equation draw:name="f9" draw:formula="height"/>
          </draw:enhanced-geometry>
        </draw:custom-shape>
        <draw:frame draw:name="圖片 45" draw:style-name="gr9" draw:text-style-name="P1" draw:layer="layout" svg:width="2.291cm" svg:height="2.291cm" svg:x="0.916cm" svg:y="5.017cm">
          <draw:image xlink:href="Pictures/10000201000000800000008053CAA51A.png" xlink:type="simple" xlink:show="embed" xlink:actuate="onLoad">
            <text:p/>
          </draw:image>
        </draw:frame>
        <draw:custom-shape draw:name="圓角化單一角落矩形 4" draw:style-name="gr10" draw:text-style-name="P2" draw:layer="layout" svg:width="4.273cm" svg:height="1.86cm" svg:x="8.222cm" svg:y="7.32cm">
          <text:p text:style-name="P4"><text:span text:style-name="T2">TOP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化單一角落矩形 46" draw:style-name="gr10" draw:text-style-name="P2" draw:layer="layout" svg:width="10.395cm" svg:height="1.86cm" svg:x="12.591cm" svg:y="7.32cm">
          <text:p text:style-name="P4"><text:span text:style-name="T2">成交均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14" draw:style-name="gr11" draw:text-style-name="P2" draw:layer="layout" svg:width="4.273cm" svg:height="1.645cm" svg:x="8.222cm" svg:y="9.286cm">
          <text:p text:style-name="P4"><text:span text:style-name="T4">NO.1</text:span></text:p>
          <draw:enhanced-geometry svg:viewBox="0 0 21600 21600" draw:type="rectangle" draw:enhanced-path="M 0 0 L 21600 0 21600 21600 0 21600 0 0 Z N"/>
        </draw:custom-shape>
        <draw:custom-shape draw:name="矩形 48" draw:style-name="gr11" draw:text-style-name="P2" draw:layer="layout" svg:width="7.597cm" svg:height="1.645cm" svg:x="12.581cm" svg:y="9.286cm">
          <text:p/>
          <draw:enhanced-geometry svg:viewBox="0 0 21600 21600" draw:type="rectangle" draw:enhanced-path="M 0 0 L 21600 0 21600 21600 0 21600 0 0 Z N"/>
        </draw:custom-shape>
        <draw:custom-shape draw:name="矩形 49" draw:style-name="gr11" draw:text-style-name="P2" draw:layer="layout" svg:width="2.732cm" svg:height="1.645cm" svg:x="20.254cm" svg:y="9.278cm">
          <text:p/>
          <draw:enhanced-geometry svg:viewBox="0 0 21600 21600" draw:type="rectangle" draw:enhanced-path="M 0 0 L 21600 0 21600 21600 0 21600 0 0 Z N"/>
        </draw:custom-shape>
        <draw:custom-shape draw:name="矩形 52" draw:style-name="gr12" draw:text-style-name="P2" draw:layer="layout" svg:width="4.273cm" svg:height="1.645cm" svg:x="8.222cm" svg:y="11.032cm">
          <text:p text:style-name="P4"><text:span text:style-name="T4">NO.2</text:span></text:p>
          <draw:enhanced-geometry svg:viewBox="0 0 21600 21600" draw:type="rectangle" draw:enhanced-path="M 0 0 L 21600 0 21600 21600 0 21600 0 0 Z N"/>
        </draw:custom-shape>
        <draw:custom-shape draw:name="矩形 63" draw:style-name="gr13" draw:text-style-name="P2" draw:layer="layout" svg:width="4.273cm" svg:height="1.645cm" svg:x="8.222cm" svg:y="12.786cm">
          <text:p text:style-name="P4"><text:span text:style-name="T4">NO.3</text:span></text:p>
          <draw:enhanced-geometry svg:viewBox="0 0 21600 21600" draw:type="rectangle" draw:enhanced-path="M 0 0 L 21600 0 21600 21600 0 21600 0 0 Z N"/>
        </draw:custom-shape>
        <draw:custom-shape draw:name="矩形 68" draw:style-name="gr14" draw:text-style-name="P2" draw:layer="layout" svg:width="4.273cm" svg:height="1.645cm" svg:x="8.222cm" svg:y="14.532cm">
          <text:p text:style-name="P4"><text:span text:style-name="T4">NO.4</text:span></text:p>
          <draw:enhanced-geometry svg:viewBox="0 0 21600 21600" draw:type="rectangle" draw:enhanced-path="M 0 0 L 21600 0 21600 21600 0 21600 0 0 Z N"/>
        </draw:custom-shape>
        <draw:custom-shape draw:name="矩形 73" draw:style-name="gr15" draw:text-style-name="P2" draw:layer="layout" svg:width="4.273cm" svg:height="1.645cm" svg:x="8.222cm" svg:y="16.267cm">
          <text:p text:style-name="P4"><text:span text:style-name="T4">NO.5</text:span></text:p>
          <draw:enhanced-geometry svg:viewBox="0 0 21600 21600" draw:type="rectangle" draw:enhanced-path="M 0 0 L 21600 0 21600 21600 0 21600 0 0 Z N"/>
        </draw:custom-shape>
        <draw:frame draw:name="圖片 15" draw:style-name="gr9" draw:text-style-name="P1" draw:layer="layout" svg:width="1.021cm" svg:height="1.021cm" draw:transform="rotate (0.528136631653384) translate (8.1cm 9.661cm)">
          <draw:image xlink:href="Pictures/100002010000005800000058E8D32BDA.png" xlink:type="simple" xlink:show="embed" xlink:actuate="onLoad">
            <text:p/>
          </draw:image>
        </draw:frame>
        <draw:line draw:name="直線接點 22" draw:style-name="gr16" draw:text-style-name="P1" draw:layer="layout" svg:x1="30.606cm" svg:y1="6.704cm" svg:x2="24.406cm" svg:y2="6.704cm">
          <text:p/>
        </draw:line>
        <draw:frame draw:name="圖片 16" draw:style-name="gr9" draw:text-style-name="P1" draw:layer="layout" svg:width="2.366cm" svg:height="2.366cm" svg:x="30.413cm" svg:y="4.704cm">
          <draw:image xlink:href="Pictures/100002010000008000000080C635337E.png" xlink:type="simple" xlink:show="embed" xlink:actuate="onLoad">
            <text:p/>
          </draw:image>
        </draw:frame>
        <draw:custom-shape draw:name="文字方塊 23" draw:style-name="gr8" draw:text-style-name="P2" draw:layer="layout" svg:width="8.017cm" svg:height="2.451cm" svg:x="22.528cm" svg:y="5.23cm">
          <text:p text:style-name="P3"><text:span text:style-name="T5">舊中古屋</text:span><text:span text:style-name="T5">(11-20</text:span><text:span text:style-name="T5">年</text:span><text:span text:style-name="T5">)</text:span></text:p>
          <draw:enhanced-geometry svg:viewBox="0 0 21600 21600" draw:type="rectangle" draw:enhanced-path="M 0 0 L 21600 0 21600 21600 0 21600 0 0 Z N"/>
        </draw:custom-shape>
        <draw:custom-shape draw:name="矩形 55" draw:style-name="gr12" draw:text-style-name="P2" draw:layer="layout" svg:width="7.597cm" svg:height="1.645cm" svg:x="12.581cm" svg:y="11.032cm">
          <text:p/>
          <draw:enhanced-geometry svg:viewBox="0 0 21600 21600" draw:type="rectangle" draw:enhanced-path="M 0 0 L 21600 0 21600 21600 0 21600 0 0 Z N"/>
        </draw:custom-shape>
        <draw:custom-shape draw:name="矩形 56" draw:style-name="gr12" draw:text-style-name="P2" draw:layer="layout" svg:width="2.732cm" svg:height="1.645cm" svg:x="20.254cm" svg:y="11.024cm">
          <text:p/>
          <draw:enhanced-geometry svg:viewBox="0 0 21600 21600" draw:type="rectangle" draw:enhanced-path="M 0 0 L 21600 0 21600 21600 0 21600 0 0 Z N"/>
        </draw:custom-shape>
        <draw:custom-shape draw:name="矩形 58" draw:style-name="gr13" draw:text-style-name="P2" draw:layer="layout" svg:width="7.597cm" svg:height="1.645cm" svg:x="12.581cm" svg:y="12.786cm">
          <text:p/>
          <draw:enhanced-geometry svg:viewBox="0 0 21600 21600" draw:type="rectangle" draw:enhanced-path="M 0 0 L 21600 0 21600 21600 0 21600 0 0 Z N"/>
        </draw:custom-shape>
        <draw:custom-shape draw:name="矩形 59" draw:style-name="gr13" draw:text-style-name="P2" draw:layer="layout" svg:width="2.732cm" svg:height="1.645cm" svg:x="20.254cm" svg:y="12.778cm">
          <text:p/>
          <draw:enhanced-geometry svg:viewBox="0 0 21600 21600" draw:type="rectangle" draw:enhanced-path="M 0 0 L 21600 0 21600 21600 0 21600 0 0 Z N"/>
        </draw:custom-shape>
        <draw:custom-shape draw:name="矩形 62" draw:style-name="gr14" draw:text-style-name="P2" draw:layer="layout" svg:width="7.597cm" svg:height="1.645cm" svg:x="12.581cm" svg:y="14.532cm">
          <text:p/>
          <draw:enhanced-geometry svg:viewBox="0 0 21600 21600" draw:type="rectangle" draw:enhanced-path="M 0 0 L 21600 0 21600 21600 0 21600 0 0 Z N"/>
        </draw:custom-shape>
        <draw:custom-shape draw:name="矩形 78" draw:style-name="gr14" draw:text-style-name="P2" draw:layer="layout" svg:width="2.732cm" svg:height="1.645cm" svg:x="20.254cm" svg:y="14.524cm">
          <text:p/>
          <draw:enhanced-geometry svg:viewBox="0 0 21600 21600" draw:type="rectangle" draw:enhanced-path="M 0 0 L 21600 0 21600 21600 0 21600 0 0 Z N"/>
        </draw:custom-shape>
        <draw:custom-shape draw:name="矩形 79" draw:style-name="gr15" draw:text-style-name="P2" draw:layer="layout" svg:width="7.597cm" svg:height="1.645cm" svg:x="12.581cm" svg:y="16.278cm">
          <text:p/>
          <draw:enhanced-geometry svg:viewBox="0 0 21600 21600" draw:type="rectangle" draw:enhanced-path="M 0 0 L 21600 0 21600 21600 0 21600 0 0 Z N"/>
        </draw:custom-shape>
        <draw:custom-shape draw:name="矩形 80" draw:style-name="gr15" draw:text-style-name="P2" draw:layer="layout" svg:width="2.732cm" svg:height="1.645cm" svg:x="20.254cm" svg:y="16.269cm">
          <text:p/>
          <draw:enhanced-geometry svg:viewBox="0 0 21600 21600" draw:type="rectangle" draw:enhanced-path="M 0 0 L 21600 0 21600 21600 0 21600 0 0 Z N"/>
        </draw:custom-shape>
        <draw:custom-shape draw:name="圓角化單一角落矩形 81" draw:style-name="gr10" draw:text-style-name="P2" draw:layer="layout" svg:width="10.395cm" svg:height="1.86cm" svg:x="23.112cm" svg:y="7.32cm">
          <text:p text:style-name="P4"><text:span text:style-name="T2">成交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82" draw:style-name="gr11" draw:text-style-name="P2" draw:layer="layout" svg:width="7.597cm" svg:height="1.645cm" svg:x="23.102cm" svg:y="9.286cm">
          <text:p/>
          <draw:enhanced-geometry svg:viewBox="0 0 21600 21600" draw:type="rectangle" draw:enhanced-path="M 0 0 L 21600 0 21600 21600 0 21600 0 0 Z N"/>
        </draw:custom-shape>
        <draw:custom-shape draw:name="矩形 83" draw:style-name="gr11" draw:text-style-name="P2" draw:layer="layout" svg:width="2.732cm" svg:height="1.645cm" svg:x="30.775cm" svg:y="9.278cm">
          <text:p/>
          <draw:enhanced-geometry svg:viewBox="0 0 21600 21600" draw:type="rectangle" draw:enhanced-path="M 0 0 L 21600 0 21600 21600 0 21600 0 0 Z N"/>
        </draw:custom-shape>
        <draw:custom-shape draw:name="矩形 84" draw:style-name="gr12" draw:text-style-name="P2" draw:layer="layout" svg:width="7.597cm" svg:height="1.645cm" svg:x="23.102cm" svg:y="11.032cm">
          <text:p/>
          <draw:enhanced-geometry svg:viewBox="0 0 21600 21600" draw:type="rectangle" draw:enhanced-path="M 0 0 L 21600 0 21600 21600 0 21600 0 0 Z N"/>
        </draw:custom-shape>
        <draw:custom-shape draw:name="矩形 85" draw:style-name="gr12" draw:text-style-name="P2" draw:layer="layout" svg:width="2.732cm" svg:height="1.645cm" svg:x="30.775cm" svg:y="11.024cm">
          <text:p/>
          <draw:enhanced-geometry svg:viewBox="0 0 21600 21600" draw:type="rectangle" draw:enhanced-path="M 0 0 L 21600 0 21600 21600 0 21600 0 0 Z N"/>
        </draw:custom-shape>
        <draw:custom-shape draw:name="矩形 86" draw:style-name="gr13" draw:text-style-name="P2" draw:layer="layout" svg:width="7.597cm" svg:height="1.645cm" svg:x="23.102cm" svg:y="12.786cm">
          <text:p/>
          <draw:enhanced-geometry svg:viewBox="0 0 21600 21600" draw:type="rectangle" draw:enhanced-path="M 0 0 L 21600 0 21600 21600 0 21600 0 0 Z N"/>
        </draw:custom-shape>
        <draw:custom-shape draw:name="矩形 87" draw:style-name="gr13" draw:text-style-name="P2" draw:layer="layout" svg:width="2.732cm" svg:height="1.645cm" svg:x="30.775cm" svg:y="12.778cm">
          <text:p/>
          <draw:enhanced-geometry svg:viewBox="0 0 21600 21600" draw:type="rectangle" draw:enhanced-path="M 0 0 L 21600 0 21600 21600 0 21600 0 0 Z N"/>
        </draw:custom-shape>
        <draw:custom-shape draw:name="矩形 88" draw:style-name="gr14" draw:text-style-name="P2" draw:layer="layout" svg:width="7.597cm" svg:height="1.645cm" svg:x="23.102cm" svg:y="14.532cm">
          <text:p/>
          <draw:enhanced-geometry svg:viewBox="0 0 21600 21600" draw:type="rectangle" draw:enhanced-path="M 0 0 L 21600 0 21600 21600 0 21600 0 0 Z N"/>
        </draw:custom-shape>
        <draw:custom-shape draw:name="矩形 89" draw:style-name="gr14" draw:text-style-name="P2" draw:layer="layout" svg:width="2.732cm" svg:height="1.645cm" svg:x="30.775cm" svg:y="14.524cm">
          <text:p/>
          <draw:enhanced-geometry svg:viewBox="0 0 21600 21600" draw:type="rectangle" draw:enhanced-path="M 0 0 L 21600 0 21600 21600 0 21600 0 0 Z N"/>
        </draw:custom-shape>
        <draw:custom-shape draw:name="矩形 90" draw:style-name="gr15" draw:text-style-name="P2" draw:layer="layout" svg:width="7.597cm" svg:height="1.645cm" svg:x="23.102cm" svg:y="16.278cm">
          <text:p/>
          <draw:enhanced-geometry svg:viewBox="0 0 21600 21600" draw:type="rectangle" draw:enhanced-path="M 0 0 L 21600 0 21600 21600 0 21600 0 0 Z N"/>
        </draw:custom-shape>
        <draw:custom-shape draw:name="矩形 91" draw:style-name="gr15" draw:text-style-name="P2" draw:layer="layout" svg:width="2.732cm" svg:height="1.645cm" svg:x="30.775cm" svg:y="16.269cm">
          <text:p/>
          <draw:enhanced-geometry svg:viewBox="0 0 21600 21600" draw:type="rectangle" draw:enhanced-path="M 0 0 L 21600 0 21600 21600 0 21600 0 0 Z N"/>
        </draw:custom-shape>
        <draw:custom-shape draw:name="文字方塊 1" draw:style-name="gr8" draw:text-style-name="P2" draw:layer="layout" svg:width="6.717cm" svg:height="1.267cm" svg:x="13.104cm" svg:y="9.543cm">
          <text:p text:style-name="P4"><text:span text:style-name="T6">文化二路</text:span></text:p>
          <draw:enhanced-geometry svg:viewBox="0 0 21600 21600" draw:type="rectangle" draw:enhanced-path="M 0 0 L 21600 0 21600 21600 0 21600 0 0 Z N"/>
        </draw:custom-shape>
        <draw:custom-shape draw:name="文字方塊 54" draw:style-name="gr8" draw:text-style-name="P2" draw:layer="layout" svg:width="3.113cm" svg:height="1.267cm" svg:x="20.014cm" svg:y="9.543cm">
          <text:p text:style-name="P4"><text:span text:style-name="T6">31.47</text:span></text:p>
          <draw:enhanced-geometry svg:viewBox="0 0 21600 21600" draw:type="rectangle" draw:enhanced-path="M 0 0 L 21600 0 21600 21600 0 21600 0 0 Z N"/>
        </draw:custom-shape>
        <draw:custom-shape draw:name="文字方塊 57" draw:style-name="gr8" draw:text-style-name="P2" draw:layer="layout" svg:width="6.717cm" svg:height="1.267cm" svg:x="13.123cm" svg:y="11.177cm">
          <text:p text:style-name="P4"><text:span text:style-name="T6">文興路</text:span></text:p>
          <draw:enhanced-geometry svg:viewBox="0 0 21600 21600" draw:type="rectangle" draw:enhanced-path="M 0 0 L 21600 0 21600 21600 0 21600 0 0 Z N"/>
        </draw:custom-shape>
        <draw:custom-shape draw:name="文字方塊 60" draw:style-name="gr8" draw:text-style-name="P2" draw:layer="layout" svg:width="3.113cm" svg:height="1.267cm" svg:x="20.034cm" svg:y="11.177cm">
          <text:p text:style-name="P4"><text:span text:style-name="T6">29.95</text:span></text:p>
          <draw:enhanced-geometry svg:viewBox="0 0 21600 21600" draw:type="rectangle" draw:enhanced-path="M 0 0 L 21600 0 21600 21600 0 21600 0 0 Z N"/>
        </draw:custom-shape>
        <draw:custom-shape draw:name="文字方塊 61" draw:style-name="gr8" draw:text-style-name="P2" draw:layer="layout" svg:width="6.717cm" svg:height="1.267cm" svg:x="13.171cm" svg:y="12.886cm">
          <text:p text:style-name="P4"><text:span text:style-name="T6">德明路</text:span></text:p>
          <draw:enhanced-geometry svg:viewBox="0 0 21600 21600" draw:type="rectangle" draw:enhanced-path="M 0 0 L 21600 0 21600 21600 0 21600 0 0 Z N"/>
        </draw:custom-shape>
        <draw:custom-shape draw:name="文字方塊 64" draw:style-name="gr8" draw:text-style-name="P2" draw:layer="layout" svg:width="3.113cm" svg:height="1.267cm" svg:x="20.081cm" svg:y="12.886cm">
          <text:p text:style-name="P4"><text:span text:style-name="T6">20.37</text:span></text:p>
          <draw:enhanced-geometry svg:viewBox="0 0 21600 21600" draw:type="rectangle" draw:enhanced-path="M 0 0 L 21600 0 21600 21600 0 21600 0 0 Z N"/>
        </draw:custom-shape>
        <draw:custom-shape draw:name="文字方塊 65" draw:style-name="gr8" draw:text-style-name="P2" draw:layer="layout" svg:width="6.717cm" svg:height="1.267cm" svg:x="13.191cm" svg:y="14.663cm">
          <text:p text:style-name="P4"><text:span text:style-name="T6">大同路</text:span></text:p>
          <draw:enhanced-geometry svg:viewBox="0 0 21600 21600" draw:type="rectangle" draw:enhanced-path="M 0 0 L 21600 0 21600 21600 0 21600 0 0 Z N"/>
        </draw:custom-shape>
        <draw:custom-shape draw:name="文字方塊 66" draw:style-name="gr8" draw:text-style-name="P2" draw:layer="layout" svg:width="3.113cm" svg:height="1.267cm" svg:x="20.101cm" svg:y="14.664cm">
          <text:p text:style-name="P4"><text:span text:style-name="T6">20.07</text:span></text:p>
          <draw:enhanced-geometry svg:viewBox="0 0 21600 21600" draw:type="rectangle" draw:enhanced-path="M 0 0 L 21600 0 21600 21600 0 21600 0 0 Z N"/>
        </draw:custom-shape>
        <draw:custom-shape draw:name="文字方塊 67" draw:style-name="gr8" draw:text-style-name="P2" draw:layer="layout" svg:width="6.717cm" svg:height="1.267cm" svg:x="13.21cm" svg:y="16.344cm">
          <text:p text:style-name="P4"><text:span text:style-name="T6">萬壽路二段</text:span></text:p>
          <draw:enhanced-geometry svg:viewBox="0 0 21600 21600" draw:type="rectangle" draw:enhanced-path="M 0 0 L 21600 0 21600 21600 0 21600 0 0 Z N"/>
        </draw:custom-shape>
        <draw:custom-shape draw:name="文字方塊 69" draw:style-name="gr8" draw:text-style-name="P2" draw:layer="layout" svg:width="3.113cm" svg:height="1.267cm" svg:x="20.121cm" svg:y="16.344cm">
          <text:p text:style-name="P4"><text:span text:style-name="T6">17.35</text:span></text:p>
          <draw:enhanced-geometry svg:viewBox="0 0 21600 21600" draw:type="rectangle" draw:enhanced-path="M 0 0 L 21600 0 21600 21600 0 21600 0 0 Z N"/>
        </draw:custom-shape>
        <draw:custom-shape draw:name="文字方塊 70" draw:style-name="gr8" draw:text-style-name="P2" draw:layer="layout" svg:width="6.717cm" svg:height="1.267cm" svg:x="23.687cm" svg:y="9.539cm">
          <text:p text:style-name="P4"><text:span text:style-name="T6">德明路</text:span></text:p>
          <draw:enhanced-geometry svg:viewBox="0 0 21600 21600" draw:type="rectangle" draw:enhanced-path="M 0 0 L 21600 0 21600 21600 0 21600 0 0 Z N"/>
        </draw:custom-shape>
        <draw:custom-shape draw:name="文字方塊 71" draw:style-name="gr8" draw:text-style-name="P2" draw:layer="layout" svg:width="3.113cm" svg:height="1.267cm" svg:x="30.598cm" svg:y="9.539cm">
          <text:p text:style-name="P4"><text:span text:style-name="T6">9</text:span></text:p>
          <draw:enhanced-geometry svg:viewBox="0 0 21600 21600" draw:type="rectangle" draw:enhanced-path="M 0 0 L 21600 0 21600 21600 0 21600 0 0 Z N"/>
        </draw:custom-shape>
        <draw:custom-shape draw:name="文字方塊 72" draw:style-name="gr8" draw:text-style-name="P2" draw:layer="layout" svg:width="6.717cm" svg:height="1.267cm" svg:x="23.707cm" svg:y="11.173cm">
          <text:p text:style-name="P4"><text:span text:style-name="T6">萬壽路二段</text:span></text:p>
          <draw:enhanced-geometry svg:viewBox="0 0 21600 21600" draw:type="rectangle" draw:enhanced-path="M 0 0 L 21600 0 21600 21600 0 21600 0 0 Z N"/>
        </draw:custom-shape>
        <draw:custom-shape draw:name="文字方塊 74" draw:style-name="gr8" draw:text-style-name="P2" draw:layer="layout" svg:width="3.113cm" svg:height="1.267cm" svg:x="30.617cm" svg:y="11.173cm">
          <text:p text:style-name="P4"><text:span text:style-name="T6">6</text:span></text:p>
          <draw:enhanced-geometry svg:viewBox="0 0 21600 21600" draw:type="rectangle" draw:enhanced-path="M 0 0 L 21600 0 21600 21600 0 21600 0 0 Z N"/>
        </draw:custom-shape>
        <draw:custom-shape draw:name="文字方塊 75" draw:style-name="gr8" draw:text-style-name="P2" draw:layer="layout" svg:width="6.717cm" svg:height="1.267cm" svg:x="23.754cm" svg:y="12.882cm">
          <text:p text:style-name="P4"><text:span text:style-name="T6">大同路</text:span></text:p>
          <draw:enhanced-geometry svg:viewBox="0 0 21600 21600" draw:type="rectangle" draw:enhanced-path="M 0 0 L 21600 0 21600 21600 0 21600 0 0 Z N"/>
        </draw:custom-shape>
        <draw:custom-shape draw:name="文字方塊 76" draw:style-name="gr8" draw:text-style-name="P2" draw:layer="layout" svg:width="3.113cm" svg:height="1.267cm" svg:x="30.665cm" svg:y="12.883cm">
          <text:p text:style-name="P4"><text:span text:style-name="T6">6</text:span></text:p>
          <draw:enhanced-geometry svg:viewBox="0 0 21600 21600" draw:type="rectangle" draw:enhanced-path="M 0 0 L 21600 0 21600 21600 0 21600 0 0 Z N"/>
        </draw:custom-shape>
        <draw:custom-shape draw:name="文字方塊 77" draw:style-name="gr8" draw:text-style-name="P2" draw:layer="layout" svg:width="6.717cm" svg:height="1.267cm" svg:x="23.774cm" svg:y="14.659cm">
          <text:p text:style-name="P4"><text:span text:style-name="T6">文化二路</text:span></text:p>
          <draw:enhanced-geometry svg:viewBox="0 0 21600 21600" draw:type="rectangle" draw:enhanced-path="M 0 0 L 21600 0 21600 21600 0 21600 0 0 Z N"/>
        </draw:custom-shape>
        <draw:custom-shape draw:name="文字方塊 92" draw:style-name="gr8" draw:text-style-name="P2" draw:layer="layout" svg:width="3.113cm" svg:height="1.267cm" svg:x="30.685cm" svg:y="14.66cm">
          <text:p text:style-name="P4"><text:span text:style-name="T6">5</text:span></text:p>
          <draw:enhanced-geometry svg:viewBox="0 0 21600 21600" draw:type="rectangle" draw:enhanced-path="M 0 0 L 21600 0 21600 21600 0 21600 0 0 Z N"/>
        </draw:custom-shape>
        <draw:custom-shape draw:name="文字方塊 93" draw:style-name="gr8" draw:text-style-name="P2" draw:layer="layout" svg:width="6.717cm" svg:height="1.267cm" svg:x="23.794cm" svg:y="16.34cm">
          <text:p text:style-name="P4"><text:span text:style-name="T6">文興路</text:span></text:p>
          <draw:enhanced-geometry svg:viewBox="0 0 21600 21600" draw:type="rectangle" draw:enhanced-path="M 0 0 L 21600 0 21600 21600 0 21600 0 0 Z N"/>
        </draw:custom-shape>
        <draw:custom-shape draw:name="文字方塊 94" draw:style-name="gr8" draw:text-style-name="P2" draw:layer="layout" svg:width="3.113cm" svg:height="1.267cm" svg:x="30.704cm" svg:y="16.34cm">
          <text:p text:style-name="P4"><text:span text:style-name="T6">5</text:span></text:p>
          <draw:enhanced-geometry svg:viewBox="0 0 21600 21600" draw:type="rectangle" draw:enhanced-path="M 0 0 L 21600 0 21600 21600 0 21600 0 0 Z N"/>
        </draw:custom-shape>
        <draw:custom-shape draw:name="文字方塊 95" draw:style-name="gr8" draw:text-style-name="P2" draw:layer="layout" svg:width="9.889cm" svg:height="2.027cm" svg:x="23.754cm" svg:y="17.785cm">
          <text:p text:style-name="P3"><text:span text:style-name="T7">◎</text:span><text:span text:style-name="T7">統計類型包括：大樓、華廈、公寓、透天</text:span></text:p>
          <text:p text:style-name="P3"><text:span text:style-name="T7">◎</text:span><text:span text:style-name="T7">成交均價計算排除特殊交易資料</text:span></text:p>
          <draw:enhanced-geometry svg:viewBox="0 0 21600 21600" draw:type="rectangle" draw:enhanced-path="M 0 0 L 21600 0 21600 21600 0 21600 0 0 Z N"/>
        </draw:custom-shape>
        <draw:custom-shape draw:name="文字方塊 96" draw:style-name="gr8" draw:text-style-name="P2" draw:layer="layout" svg:width="7.589cm" svg:height="1.605cm" svg:x="2.587cm" svg:y="5.729cm">
          <text:p text:style-name="P3"><text:span text:style-name="T1">107</text:span><text:span text:style-name="T1">年</text:span><text:span text:style-name="T1">4~6</text:span><text:span text:style-name="T1">月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7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1" draw:display-name="msArrowOpenEnd 1" svg:viewBox="0 0 350 350" svg:d="m175 0 175 318-53 32-122-224-123 224-52-32z"/>
    <draw:stroke-dash draw:name="Dash_20_3" draw:display-name="Dash 3" draw:style="round" draw:dots2="1" draw:dots2-length="213%" draw:distance="71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39cm, 2.328cm, 2.275cm, 25.63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39cm, 25.293cm, 2.275cm, 13.849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afae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2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圖片 6" draw:style-name="Mgr3" draw:text-style-name="MP3" draw:layer="backgroundobjects" svg:width="27.339cm" svg:height="11.854cm" svg:x="6.526cm" svg:y="7.195cm">
        <draw:image xlink:href="Pictures/10000000000007800000043891E20FAD.png" xlink:type="simple" xlink:show="embed" xlink:actuate="onLoad">
          <text:p/>
        </draw:image>
      </draw:frame>
      <draw:frame draw:name="圖片 7" draw:style-name="Mgr4" draw:text-style-name="MP3" draw:layer="backgroundobjects" svg:width="6.525cm" svg:height="11.786cm" svg:x="0cm" svg:y="7.263cm">
        <draw:image xlink:href="Pictures/10000000000007800000043891E20FAD.png" xlink:type="simple" xlink:show="embed" xlink:actuate="onLoad">
          <text:p/>
        </draw:image>
      </draw:frame>
      <draw:custom-shape draw:name="矩形 8" draw:style-name="Mgr5" draw:text-style-name="MP4" draw:layer="backgroundobjects" svg:width="33.866cm" svg:height="7.937cm" svg:x="0cm" svg:y="0cm">
        <text:p/>
        <draw:enhanced-geometry svg:viewBox="0 0 21600 21600" draw:type="rectangle" draw:enhanced-path="M 0 0 L 21600 0 21600 21600 0 21600 0 0 Z N"/>
      </draw:custom-shape>
      <draw:frame presentation:style-name="預設-title" draw:layer="backgroundobjects" svg:width="30.479cm" svg:height="3.18cm" svg:x="1.693cm" svg:y="0.76cm" presentation:class="title" presentation:placeholder="true">
        <draw:text-box/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0"/>
    <meta:generator>OpenOffice.org/3.4.1$Win32 OpenOffice.org_project/341m1$Build-9593</meta:generator>
  </office:meta>
</office:document-meta>
</file>