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049cm" fo:margin-top="0cm" fo:margin-bottom="0cm" table:align="left" style:writing-mode="lr-tb"/>
    </style:style>
    <style:style style:name="表格1.A" style:family="table-column">
      <style:table-column-properties style:column-width="6.398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0.346cm"/>
    </style:style>
    <style:style style:name="表格1.1" style:family="table-row">
      <style:table-row-properties style:min-row-height="1.24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1.254cm" style:keep-together="false" fo:keep-together="always"/>
    </style:style>
    <style:style style:name="表格1.A3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1.139cm" style:keep-together="false" fo:keep-together="always"/>
    </style:style>
    <style:style style:name="表格1.5" style:family="table-row">
      <style:table-row-properties style:min-row-height="2.007cm" style:keep-together="false" fo:keep-together="always"/>
    </style:style>
    <style:style style:name="表格1.6" style:family="table-row">
      <style:table-row-properties style:min-row-height="0.937cm" style:keep-together="false" fo:keep-together="always"/>
    </style:style>
    <style:style style:name="表格1.7" style:family="table-row">
      <style:table-row-properties style:min-row-height="1.032cm" style:keep-together="false" fo:keep-together="always"/>
    </style:style>
    <style:style style:name="表格1.8" style:family="table-row">
      <style:table-row-properties style:min-row-height="1.769cm" style:keep-together="false" fo:keep-together="always"/>
    </style:style>
    <style:style style:name="表格1.9" style:family="table-row">
      <style:table-row-properties style:min-row-height="1.554cm" style:keep-together="false" fo:keep-together="always"/>
    </style:style>
    <style:style style:name="表格1.10" style:family="table-row">
      <style:table-row-properties style:min-row-height="1.625cm" style:keep-together="false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="0.018cm solid #00000a"/>
    </style:style>
    <style:style style:name="表格1.11" style:family="table-row">
      <style:table-row-properties style:min-row-height="0.739cm" style:keep-together="false" fo:keep-together="always"/>
    </style:style>
    <style:style style:name="表格1.12" style:family="table-row">
      <style:table-row-properties style:min-row-height="0.885cm" style:keep-together="false" fo:keep-together="always"/>
    </style:style>
    <style:style style:name="表格1.13" style:family="table-row">
      <style:table-row-properties style:min-row-height="2.595cm" style:keep-together="false" fo:keep-together="always"/>
    </style:style>
    <style:style style:name="表格1.14" style:family="table-row">
      <style:table-row-properties style:min-row-height="2.475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paragraph-properties fo:line-height="1.235cm" fo:text-align="justify" style:justify-single-word="false"/>
      <style:text-properties fo:font-size="18pt" style:font-size-asian="18pt"/>
    </style:style>
    <style:style style:name="P5" style:family="paragraph" style:parent-style-name="Standard">
      <style:paragraph-properties fo:line-height="1.058cm" fo:text-align="justify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6pt" style:font-size-asian="16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name-asian="標楷體1" style:font-size-asian="18pt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style:font-name="標楷體" fo:font-size="18pt" fo:font-weight="bold" style:font-name-asian="標楷體1" style:font-size-asian="18pt" style:font-weight-asian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color="#c0c0c0" fo:font-size="18pt" style:font-size-asian="18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name-asian="標楷體1" style:font-size-asian="14pt" style:font-weight-asian="bold"/>
    </style:style>
    <style:style style:name="T15" style:family="text">
      <style:text-properties fo:font-size="16pt" fo:font-weight="bold" style:font-name-asian="標楷體1" style:font-size-asian="16pt" style:font-weight-asian="bold"/>
    </style:style>
    <style:style style:name="T16" style:family="text">
      <style:text-properties fo:font-size="16pt" fo:font-weight="bold" style:font-name-asian="標楷體1" style:font-size-asian="16pt" style:font-weight-asian="bold" style:font-weight-complex="bold"/>
    </style:style>
    <style:style style:name="T17" style:family="text">
      <style:text-properties fo:font-size="8pt" style:font-name-asian="標楷體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桃園市龜山地政事務所寒暑假青年志工申請表</text:span></text:p>
      <text:p text:style-name="P1"><text:span text:style-name="T6">編號 <text:s text:c="21"/>申請時間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申請服務時段</text:span></text:p>
          </table:table-cell>
          <table:table-cell table:style-name="表格1.A1" table:number-columns-spanned="2" office:value-type="string">
            <text:p text:style-name="P1"><text:span text:style-name="T6">民國 <text:s text:c="3"/>年 </text:span><text:span text:style-name="T7">○</text:span><text:span text:style-name="T6">寒假 </text:span><text:span text:style-name="T7">○</text:span><text:span text:style-name="T6">暑假</text:span></text:p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1"><text:span text:style-name="T11">請於本區黏貼<text:line-break/>2吋正面照片</text:span></text:p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">性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1">出生年月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1"><text:span text:style-name="T1">電話</text:span></text:p>
          </table:table-cell>
          <table:table-cell table:style-name="表格1.A3" office:value-type="string">
            <text:p text:style-name="P6"><text:span text:style-name="T12">住家：</text:span></text:p>
            <text:p text:style-name="P6"><text:span text:style-name="T12">公司：</text:span></text:p>
            <text:p text:style-name="P6"><text:span text:style-name="T12">行動：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1">E-mai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1">身分證字號</text:span></text:p>
          </table:table-cell>
          <table:table-cell table:style-name="表格1.A1" office:value-type="string">
            <text:list xml:id="list715946392241768132" text:style-name="Outline">
              <text:list-item>
                <text:h text:style-name="Heading_20_1" text:outline-level="1"/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"><text:span text:style-name="T2">住 <text:s/>址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就讀學校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6"><text:span text:style-name="T14">志工教育訓練情形（基、特）</text:span></text:p>
          </table:table-cell>
          <table:table-cell table:style-name="表格1.B10" table:number-columns-spanned="2" office:value-type="string">
            <text:p text:style-name="P6"><text:span text:style-name="T4">○</text:span><text:span text:style-name="T16">基礎教育訓練</text:span></text:p>
            <text:p text:style-name="P6"><text:span text:style-name="T4">○</text:span><text:span text:style-name="T16">特殊教育訓練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4">是否已領有志工服務紀錄冊</text:span></text:p>
          </table:table-cell>
          <table:table-cell table:style-name="表格1.A3" table:number-columns-spanned="2" office:value-type="string">
            <text:p text:style-name="Standard"><text:span text:style-name="T4">○</text:span><text:span text:style-name="T3">是 </text:span></text:p>
            <text:p text:style-name="Standard"><text:span text:style-name="T4">○</text:span><text:span text:style-name="T3">否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<text:span text:style-name="T14">是否已領有志願服務榮譽卡</text:span></text:p>
          </table:table-cell>
          <table:table-cell table:style-name="表格1.A3" table:number-columns-spanned="2" office:value-type="string">
            <text:p text:style-name="Standard"><text:span text:style-name="T4">○</text:span><text:span text:style-name="T3">是 </text:span></text:p>
            <text:p text:style-name="Standard"><text:span text:style-name="T4">○</text:span><text:span text:style-name="T3">否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<text:span text:style-name="T15">有無輪值時間限制</text:span></text:p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"><text:span text:style-name="T15">法定代理人簽章欄</text:span></text:p>
          </table:table-cell>
          <table:table-cell table:style-name="表格1.A3" table:number-columns-spanned="2" office:value-type="string">
            <text:p text:style-name="Standard"><text:span text:style-name="T9">本人同意申請人加入貴所青少年志工，並</text:span></text:p>
            <text:p text:style-name="P9"><text:span text:style-name="T9">遵守貴所相關規定。</text:span></text:p>
            <text:p text:style-name="Standard"><text:span text:style-name="T9">簽章：</text:span><text:span text:style-name="T10"> <text:s text:c="10"/></text:span><text:span text:style-name="T9">與申請人關係:</text:span><text:span text:style-name="T10"> <text:s text:c="6"/></text:span></text:p>
          </table:table-cell>
          <table:covered-table-cell/>
        </table:table-row>
      </table:table>
      <text:p text:style-name="P10"><text:span text:style-name="T17">110.06.28修正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8pt" style:font-size-asian="1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  桃園縣桃園地政事務所志工人員基本資料表</dc:title>
    <meta:initial-creator>Administrator</meta:initial-creator>
    <dc:creator>陳皓瑋</dc:creator>
    <meta:editing-cycles>4</meta:editing-cycles>
    <meta:print-date>2010-07-14T00:42:00</meta:print-date>
    <meta:creation-date>2021-06-28T06:35:00</meta:creation-date>
    <dc:date>2021-06-28T06:43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31" meta:word-count="205" meta:character-count="275"/>
    <meta:user-defined meta:name="AppVersion">16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