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7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2.55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19cm" style:keep-together="true" fo:keep-together="auto"/>
    </style:style>
    <style:style style:name="表格1.3" style:family="table-row">
      <style:table-row-properties style:min-row-height="0.81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727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Endnote">
      <style:paragraph-properties fo:text-align="center" style:justify-single-word="false" style:snap-to-layout-grid="false"/>
    </style:style>
    <style:style style:name="P9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桃園市龜山地政事務所內部</text:span><text:span text:style-name="T1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6">項目</text:p>
                <text:p text:style-name="P1">編</text:p>
                <text:p text:style-name="P1">號</text:p>
              </table:table-cell>
              <table:table-cell table:style-name="表格1.A1" office:value-type="string">
                <text:p text:style-name="P2">一、</text:p>
                <text:p text:style-name="P2">個人資料檔案名稱</text:p>
              </table:table-cell>
              <table:table-cell table:style-name="表格1.A1" office:value-type="string">
                <text:p text:style-name="P2">二、</text:p>
                <text:p text:style-name="P2">法律</text:p>
                <text:p text:style-name="P2">依據</text:p>
              </table:table-cell>
              <table:table-cell table:style-name="表格1.A1" office:value-type="string">
                <text:p text:style-name="P2">三、</text:p>
                <text:p text:style-name="P2">特定目的</text:p>
              </table:table-cell>
              <table:table-cell table:style-name="表格1.A1" office:value-type="string">
                <text:p text:style-name="P2">四、</text:p>
                <text:p text:style-name="P2">個人資料類別</text:p>
              </table:table-cell>
              <table:table-cell table:style-name="表格1.F1" office:value-type="string">
                <text:p text:style-name="P2">五、</text:p>
                <text:p text:style-name="P2">個人資料之範圍</text:p>
              </table:table-cell>
              <table:table-cell table:style-name="表格1.G1" office:value-type="string">
                <text:p text:style-name="P2">六、</text:p>
                <text:p text:style-name="P2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9">1</text:p>
            </table:table-cell>
            <table:table-cell table:style-name="表格1.A1" office:value-type="string">
              <text:p text:style-name="P3">土地複丈及標示變更登記申請書、建物測量及標示變更登記申請書、地籍圖重測調查表</text:p>
            </table:table-cell>
            <table:table-cell table:style-name="表格1.A1" office:value-type="string">
              <text:p text:style-name="P3">地籍測量實施規則</text:p>
            </table:table-cell>
            <table:table-cell table:style-name="表格1.A1" office:value-type="string">
              <text:p text:style-name="P3">003土地行政</text:p>
            </table:table-cell>
            <table:table-cell table:style-name="表格1.A1" office:value-type="string">
              <text:p text:style-name="P3">C001</text:p>
              <text:p text:style-name="P3">C003</text:p>
              <text:p text:style-name="P3">C011</text:p>
              <text:p text:style-name="P3">C032</text:p>
            </table:table-cell>
            <table:table-cell table:style-name="表格1.F1" office:value-type="string">
              <text:p text:style-name="Standard"><text:span text:style-name="T3">姓名、統編、電話、住址、出生年月日、國籍</text:span>、<text:span text:style-name="T3">住所地址、</text:span><text:span text:style-name="T6">房屋之種類、價值及所有人之姓名</text:span></text:p>
            </table:table-cell>
            <table:table-cell table:style-name="表格1.G1" office:value-type="string">
              <text:p text:style-name="P3">測量課</text:p>
            </table:table-cell>
          </table:table-row>
          <table:table-row table:style-name="表格1.3">
            <table:table-cell table:style-name="表格1.A3" table:number-rows-spanned="2" table:number-columns-spanned="2" office:value-type="string">
              <text:p text:style-name="P4">聯絡方式</text:p>
            </table:table-cell>
            <table:covered-table-cell/>
            <table:table-cell table:style-name="表格1.C3" table:number-columns-spanned="5" office:value-type="string">
              <text:p text:style-name="P8"><text:span text:style-name="T4">地址：桃園市龜山區自強南路105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covered-table-cell/>
            <table:table-cell table:style-name="表格1.C3" table:number-columns-spanned="5" office:value-type="string">
              <text:p text:style-name="P8"><text:span text:style-name="T4">電話：(03)3596480 分機2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3T10:40:00</meta:creation-date>
    <dc:creator>黃信泓</dc:creator>
    <dc:date>2018-06-07T08:26:00</dc:date>
    <meta:print-date>2010-01-21T18:36:00</meta:print-date>
    <meta:editing-cycles>6</meta:editing-cycles>
    <meta:editing-duration>PT3M</meta:editing-duration>
    <meta:document-statistic meta:table-count="1" meta:image-count="0" meta:object-count="0" meta:page-count="1" meta:paragraph-count="30" meta:word-count="202" meta:character-count="231"/>
    <meta:generator>OpenOffice.org/3.4.1$Win32 OpenOffice.org_project/341m1$Build-9593</meta:generator>
  </office:meta>
</office:document-meta>
</file>