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3" style:family="table-row">
      <style:table-row-properties style:min-row-height="0.81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27cm" style:keep-together="true" fo:keep-together="auto"/>
    </style:style>
    <style:style style:name="P1" style:family="paragraph" style:parent-style-name="Default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Endnote">
      <style:paragraph-properties fo:text-align="center" style:justify-single-word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桃園市龜山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1">項目</text:p>
                <text:p text:style-name="P2">編</text:p>
                <text:p text:style-name="P2">號</text:p>
              </table:table-cell>
              <table:table-cell table:style-name="表格1.A1" office:value-type="string">
                <text:p text:style-name="P3">一、</text:p>
                <text:p text:style-name="P3">個人資料檔案名稱</text:p>
              </table:table-cell>
              <table:table-cell table:style-name="表格1.A1" office:value-type="string">
                <text:p text:style-name="P3">二、</text:p>
                <text:p text:style-name="P3">法律</text:p>
                <text:p text:style-name="P3">依據</text:p>
              </table:table-cell>
              <table:table-cell table:style-name="表格1.A1" office:value-type="string">
                <text:p text:style-name="P3">三、</text:p>
                <text:p text:style-name="P3">特定目的</text:p>
              </table:table-cell>
              <table:table-cell table:style-name="表格1.A1" office:value-type="string">
                <text:p text:style-name="P3">四、</text:p>
                <text:p text:style-name="P3">個人資料類別</text:p>
              </table:table-cell>
              <table:table-cell table:style-name="表格1.F1" office:value-type="string">
                <text:p text:style-name="P3">五、</text:p>
                <text:p text:style-name="P3">個人資料之範圍</text:p>
              </table:table-cell>
              <table:table-cell table:style-name="表格1.G1" office:value-type="string">
                <text:p text:style-name="P3">六、</text:p>
                <text:p text:style-name="P3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7">1</text:p>
            </table:table-cell>
            <table:table-cell table:style-name="表格1.A1" office:value-type="string">
              <text:p text:style-name="P4">地籍資料庫</text:p>
            </table:table-cell>
            <table:table-cell table:style-name="表格1.A1" office:value-type="string">
              <text:p text:style-name="P4">土地法、土地登記規則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9">C001</text:p>
              <text:p text:style-name="P9">C003</text:p>
              <text:p text:style-name="P9">C011</text:p>
              <text:p text:style-name="P1">C032</text:p>
              <text:p text:style-name="P1">C084</text:p>
            </table:table-cell>
            <table:table-cell table:style-name="表格1.F1" office:value-type="string">
              <text:p text:style-name="P10"><text:span text:style-name="T3">姓名、統編、電話、住址、出生年月日、國籍</text:span>、<text:span text:style-name="T3">住所地址、</text:span><text:span text:style-name="T6">房屋之種類、價值及所有人之姓名</text:span><text:span text:style-name="T3">、所有或具有其他權利之動產或不動產、貸款類別、貸款契約金額、初貸日、到期日</text:span><text:span text:style-name="T6">、擔保之細節</text:span></text:p>
            </table:table-cell>
            <table:table-cell table:style-name="表格1.G1" office:value-type="string">
              <text:p text:style-name="P6">資訊課</text:p>
            </table:table-cell>
          </table:table-row>
          <table:table-row table:style-name="表格1.3">
            <table:table-cell table:style-name="表格1.A3" table:number-rows-spanned="2" table:number-columns-spanned="2" office:value-type="string">
              <text:p text:style-name="P5">聯絡方式</text:p>
            </table:table-cell>
            <table:covered-table-cell/>
            <table:table-cell table:style-name="表格1.C3" table:number-columns-spanned="5" office:value-type="string">
              <text:p text:style-name="P13"><text:span text:style-name="T4">地址：桃園市龜山區自強南路105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covered-table-cell/>
            <table:table-cell table:style-name="表格1.C3" table:number-columns-spanned="5" office:value-type="string">
              <text:p text:style-name="P13"><text:span text:style-name="T4">電話：(03)3596480 分機5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黃信泓</dc:creator>
    <dc:date>2018-06-07T08:29:00</dc:date>
    <meta:print-date>2010-01-21T18:36:00</meta:print-date>
    <meta:editing-cycles>4</meta:editing-cycles>
    <meta:editing-duration>PT2M</meta:editing-duration>
    <meta:document-statistic meta:table-count="1" meta:image-count="0" meta:object-count="0" meta:page-count="1" meta:paragraph-count="31" meta:word-count="215" meta:character-count="247"/>
    <meta:generator>OpenOffice.org/3.4.1$Win32 OpenOffice.org_project/341m1$Build-9593</meta:generator>
  </office:meta>
</office:document-meta>
</file>